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5480" officeooo:paragraph-rsid="001b5480"/>
    </style:style>
    <style:style style:name="P2" style:family="paragraph" style:parent-style-name="Standard">
      <style:text-properties officeooo:rsid="001b5480" officeooo:paragraph-rsid="001b6b82"/>
    </style:style>
    <style:style style:name="P3" style:family="paragraph" style:parent-style-name="Standard">
      <style:text-properties officeooo:rsid="001b6b82" officeooo:paragraph-rsid="001b6b82"/>
    </style:style>
    <style:style style:name="P4" style:family="paragraph" style:parent-style-name="Standard">
      <style:text-properties officeooo:rsid="001c248b" officeooo:paragraph-rsid="001c248b"/>
    </style:style>
    <style:style style:name="P5" style:family="paragraph" style:parent-style-name="Standard">
      <style:text-properties officeooo:rsid="001c248b" officeooo:paragraph-rsid="001c602f"/>
    </style:style>
    <style:style style:name="P6" style:family="paragraph" style:parent-style-name="Standard">
      <style:text-properties officeooo:rsid="001c602f" officeooo:paragraph-rsid="001c602f"/>
    </style:style>
    <style:style style:name="T1" style:family="text">
      <style:text-properties officeooo:rsid="001b6b82"/>
    </style:style>
    <style:style style:name="T2" style:family="text">
      <style:text-properties officeooo:rsid="001c248b"/>
    </style:style>
    <style:style style:name="T3" style:family="text">
      <style:text-properties officeooo:rsid="001c602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utes from Board Meeting dated September 16, 2025</text:p>
      <text:p text:style-name="P1"/>
      <text:p text:style-name="P1">Location: Duckworth Morris Office located 1312 Greensboro Ave Tuscaloosa Al 35401</text:p>
      <text:p text:style-name="P1"/>
      <text:p text:style-name="P1">In attendance: Jake Scott, Julie Brand, David Graham (via Zoom), Jerry Robbins (via Zoom), Michelle Zambrano</text:p>
      <text:p text:style-name="P1"/>
      <text:p text:style-name="P1">Time: 5:30 p.m. </text:p>
      <text:p text:style-name="P2"/>
      <text:p text:style-name="P2"><text:span text:style-name="T1">J</text:span>ake Scott as <text:span text:style-name="T1">new President of the Board, requested this meeting as</text:span> part of a new plan for the Board to have quarterly meetings. <text:span text:style-name="T1">This particular meeting is being held in order to discuss topics that have been brought up in previous years at the Annual Meeting of owners. <text:s/>Jake Scott would like to have the Board make decisions on some of those items prior to holding of the yearly meeting coming up in November. </text:span></text:p>
      <text:p text:style-name="P2"/>
      <text:p text:style-name="P3">Jake Scott called the meeting to order and introductions were made as this is Jerry Robbins first meeting after taking a seat on the Board. </text:p>
      <text:p text:style-name="P1"/>
      <text:p text:style-name="P3">First item for discussion, repainting of the buildings brick exterior. Quotes were gathered from two companies last year. <text:span text:style-name="T2">After discussing the costs of the project and the need for an assessment per owner for an estimated amount of $2,000.00, the majority voted against moving forward pushing this item forward for an owner vote. </text:span></text:p>
      <text:p text:style-name="P3"/>
      <text:p text:style-name="P4">A decision was made to do touch up paint on buildings in need of it using the current color.</text:p>
      <text:p text:style-name="P4"/>
      <text:p text:style-name="P4">Next item discussed was the idea of whether to keep the current system in place of having someone physically lock and unlock the pool during the pool season or to install a key fob system for the gate. The Board voted against making a change to the current system after considering the costs and time needed to recoup the initial investment and potential for repairs for this change.</text:p>
      <text:p text:style-name="P4"/>
      <text:p text:style-name="P4">They voted instead to look into a lock that can be installed at a minimal expenses that will lock and unlock on a timer. </text:p>
      <text:p text:style-name="P4"/>
      <text:p text:style-name="P4">Next topic was pertaining to an incident involving an owners dog and a tenant that happened on the property. This was turned over to the company attorney and Michelle Zambrano would be following up with the attorney regarding this on 09/17/2025. </text:p>
      <text:p text:style-name="P4"/>
      <text:p text:style-name="P4">Next item on the agenda, discussing owners that are behind on payment of HOA fees/non payment of fees or fines. Currently the documents call for a 1.5% late fee to be charged for delinquent fees. The Board decided to change this amount to a rate of 10% and implement the change as soon as all necessary steps can be taken. </text:p>
      <text:p text:style-name="P4"/>
      <text:p text:style-name="P5">The motions for the above mentioned changes or decisions was made and <text:span text:style-name="T3">each received</text:span> a second.</text:p>
      <text:p text:style-name="P5"/>
      <text:p text:style-name="P5"><text:span text:style-name="T3">Voting was</text:span> unanimous by all Board members in attendance. </text:p>
      <text:p text:style-name="P5"/>
      <text:p text:style-name="P6">Meeting adjourned. </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6T11:31:57.087966700</meta:creation-date>
    <dc:date>2025-11-06T16:47:27.740291400</dc:date>
    <meta:editing-duration>PT3M</meta:editing-duration>
    <meta:editing-cycles>1</meta:editing-cycles>
    <meta:document-statistic meta:table-count="0" meta:image-count="0" meta:object-count="0" meta:page-count="1" meta:paragraph-count="15" meta:word-count="430" meta:character-count="2472" meta:non-whitespace-character-count="2047"/>
    <meta:generator>LibreOffice/25.2.6.2$Windows_X86_64 LibreOffice_project/729c5bfe710f5eb71ed3bbde9e06a6065e9c6c5d</meta:generator>
  </office:meta>
</office:document-meta>
</file>