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Minutes from Board Member Meeting</text:p>
      <text:p text:style-name="Standard"/>
      <text:p text:style-name="Standard">Date: June 17, 2025</text:p>
      <text:p text:style-name="Standard"/>
      <text:p text:style-name="Standard">Location: Duckworth Morris office 1312 Greensboro Ave Tuscaloosa AL 35401</text:p>
      <text:p text:style-name="Standard"/>
      <text:p text:style-name="Standard">Those in attendance: Jake Scott, Julie Brand, David Graham, Linda Delahay, Michelle Zambrano</text:p>
      <text:p text:style-name="Standard"/>
      <text:p text:style-name="Standard">Time:<text:s/>5:30 p.m.</text:p>
      <text:p text:style-name="Standard"/>
      <text:p text:style-name="Standard">Meeting called to replace John Jarmon as the president of the Board.</text:p>
      <text:p text:style-name="Standard"/>
      <text:p text:style-name="Standard">Meeting called to order to Jake Scott.</text:p>
      <text:p text:style-name="Standard"/>
      <text:p text:style-name="Standard">Two items to discuss; replacement for president seat on the Board and getting a new bank account set up as the other account with Region’s would be closed with change of president position.</text:p>
      <text:p text:style-name="Standard"/>
      <text:p text:style-name="Standard">Motion made by Jake Scott for himself to be placed in the president seat.</text:p>
      <text:p text:style-name="Standard"/>
      <text:p text:style-name="Standard">Motion given a second by David Graham.</text:p>
      <text:p text:style-name="Standard"/>
      <text:p text:style-name="Standard">Vote to place Jake Scott in the position as the new Board president was<text:s/>unanimous.</text:p>
      <text:p text:style-name="Standard"/>
      <text:p text:style-name="Standard">Next item on agenda was to bring a new menre onto the Board to fill the 5ht seat.</text:p>
      <text:p text:style-name="Standard"/>
      <text:p text:style-name="Standard">A motion was made by Jake Scott to appoint Jerry Robbins to that seat.</text:p>
      <text:p text:style-name="Standard"/>
      <text:p text:style-name="Standard">Motion was given a second by Julie Brand.</text:p>
      <text:p text:style-name="Standard"/>
      <text:p text:style-name="Standard">Vote to put Jerry Robbins in the 5<text:span text:style-name="T2">th</text:span><text:s/>seat on the Board was unanimous.</text:p>
      <text:p text:style-name="Standard"/>
      <text:p text:style-name="Standard">Next item for discussion, setting up account with Bryant Bank or another bank.</text:p>
      <text:p text:style-name="Standard"/>
      <text:p text:style-name="Standard">After discussing, the decision was made to set up account with Bryant Bank.</text:p>
      <text:p text:style-name="Standard"/>
      <text:p text:style-name="Standard">Motion made to vote for use of debit or credit card for work orders and<text:s/>purchases for the HOA.</text:p>
      <text:p text:style-name="Standard"/>
      <text:p text:style-name="Standard">David Graham gave a second.</text:p>
      <text:p text:style-name="Standard"/>
      <text:p text:style-name="Standard">Vote went in favor of credit card in a unanimous vote.</text:p>
      <text:p text:style-name="Standard"/>
      <text:p text:style-name="Standard">Jake Scott asked if there was any other business to discuss.</text:p>
      <text:p text:style-name="Standard"/>
      <text:p text:style-name="Standard">David Graham inquired about replacing the fencing around the dumpsters and for an update on the required by insurance handrail project. <text:s/></text:p>
      <text:p text:style-name="Standard"/>
      <text:p text:style-name="Standard">Jake Scott suggested putting quarterly meeting in place to start in September.</text:p>
      <text:p text:style-name="Standard"/>
      <text:p text:style-name="Standard">Meeting adjourn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rner Johnson</dc:creator>
    <meta:creation-date>2025-11-06T16:55:00Z</meta:creation-date>
    <dc:date>2025-11-18T16:25:00Z</dc:date>
    <meta:template xlink:href="Normal" xlink:type="simple"/>
    <meta:editing-cycles>2</meta:editing-cycles>
    <meta:editing-duration>PT480S</meta:editing-duration>
    <meta:document-statistic meta:page-count="1" meta:paragraph-count="3" meta:word-count="246" meta:character-count="1646" meta:row-count="11" meta:non-whitespace-character-count="1403"/>
  </office:meta>
</office:document-meta>
</file>