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111in" style:contextual-spacing="false" fo:line-height="128%" fo:text-indent="0in" style:auto-text-indent="false" style:writing-mode="lr-tb"/>
      <style:text-properties fo:font-variant="normal" fo:text-transform="none" fo:color="#000000" loext:opacity="100%" style:text-line-through-style="none" style:text-line-through-type="none" style:font-name="Calibri" fo:font-size="11pt" fo:font-style="normal" style:text-underline-style="none" fo:font-weight="normal" style:text-blinking="false" fo:background-color="transparent"/>
    </style:style>
    <style:style style:name="P2" style:family="paragraph" style:parent-style-name="Text_20_body">
      <style:paragraph-properties fo:margin-left="0in" fo:margin-right="0in" fo:margin-top="0in" fo:margin-bottom="0.111in" style:contextual-spacing="false" fo:line-height="128%" fo:text-indent="0in" style:auto-text-indent="false" style:writing-mode="lr-tb"/>
      <style:text-properties fo:font-weight="normal"/>
    </style:style>
    <style:style style:name="P3" style:family="paragraph" style:parent-style-name="Text_20_body">
      <style:paragraph-properties fo:margin-left="0in" fo:margin-right="0in" fo:margin-top="0in" fo:margin-bottom="0.111in" style:contextual-spacing="false" fo:line-height="128%" fo:text-indent="0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T1" style:family="text">
      <style:text-properties fo:font-variant="normal" fo:text-transform="none" fo:color="#000000" loext:opacity="100%" style:text-line-through-style="none" style:text-line-through-type="none" style:font-name="Calibri" fo:font-size="11pt" fo:font-style="normal" style:text-underline-style="none" style:text-blinking="false" fo:background-color="transparent" loext:char-shading-value="0"/>
    </style:style>
    <style:style style:name="T2" style:family="text">
      <style:text-properties fo:font-variant="normal" fo:text-transform="none" fo:color="#000000" loext:opacity="100%" style:font-name="Calibri" fo:font-size="11pt" fo:font-style="normal" style:text-underline-style="solid" style:text-underline-width="auto" style:text-underline-color="font-color"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 style:family="text">
      <style:text-properties style:font-name="Calibri" fo:font-size="11pt" fo:font-style="normal" fo:font-weight="normal"/>
    </style:style>
    <style:style style:name="T5"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436c2775-7fff-cc6c-3d28-a009ac4902a2"/>2025  Annual Meeting of Owners for Harbrooke Downs Condominiums </text:p>
      <text:p text:style-name="Text_20_body"/>
      <text:p text:style-name="P1">Date: November 5, 2025</text:p>
      <text:p text:style-name="P1">Time: 5:30 p.m. </text:p>
      <text:p text:style-name="P1">Meeting held: Riverbend Commons Clubhouse located 150 Rice Mine Rd NE Tuscaloosa Al 35406</text:p>
      <text:p text:style-name="P1">Those in attendance: Linda Delahay, Julie Brand, Jake Scott, Jerry Robbins,</text:p>
      <text:p text:style-name="P1">Glenn Jason, Rachel Prickett, James Rainey, Jackson Harris, Michelle Zambrano and Jay Scott.  </text:p>
      <text:p text:style-name="P2"><text:span text:style-name="T1">With those present and the returned proxies, </text:span><text:span text:style-name="T2">39.1499 %</text:span><text:span text:style-name="T3"> </text:span><text:span text:style-name="T1">of the association ownership was represented in person or by proxy which was a quorum for the meeting.                                                              </text:span></text:p>
      <text:p text:style-name="P1">Jake Scott called the meeting to order and a roll call was made for members present.</text:p>
      <text:p text:style-name="P1">First item on agenda, approval of last year's meeting minutes. Motion made by Julie Brand to approve. The second was given by Linda Delahay. Minutes from the 2024 meeting of owners were approved.</text:p>
      <text:p text:style-name="P1">Next item, approval of this year's budget. Motion made by Julie Brand to approve. Second given by Linda Delahay. Budget for 2025-26 approved. </text:p>
      <text:p text:style-name="P1">It was noted by Jake Scott that there would be no fee increase this year. </text:p>
      <text:p text:style-name="P1">The floor was opened for discussion. The amount being paid for water was mentioned as the water bill for the year was higher than last year.  Linda Delahay suggested giving all owners a notice to remind them to promptly report any water leaks.  It was confirmed that reported leaks will be fixed by HOA to prevent water loss resulting in higher water bills. </text:p>
      <text:p text:style-name="P1">Discussion about trees that have been cut and further plans to do so with decorative trees that are past their life times and posing a risk to damage or persons with braking/falling limbs. </text:p>
      <text:p text:style-name="P1">Discussion about the terra cotta sewer lines at the complex and the need for replacing those as budget permits. It was determined that they would be done on an as needed basis. </text:p>
      <text:p text:style-name="P1">Discussion from Rachel Prickett about her unit floor seeming to sag more than usual in the hallway. Michelle Zambrano suggested to Jake Scott to have an engineer check the building. </text:p>
      <text:p text:style-name="P1">Next item on the agenda, election of officers. Each serving member agreed to serve another term. Motion given by Julie Brand to accept the current members for another term. A second was given by Linda Delahay. All members were approved to serve another term. </text:p>
      <text:p text:style-name="P1">Owner, Glenn Jason said that he is willing and ready to serve at such a time as a seat opens up. </text:p>
      <text:p text:style-name="P1">Open discussion about the late fee increase that will be implemented soon for owners that pay fines or HOA fees late. Fines are due at time they are served and monthly HOA fees are due on the 1st and late by the 16th. <text:soft-page-break/>The current charge of 1.5% will be changed to 10% as soon as things can be set into motion and owners can be notified of the change. </text:p>
      <text:p text:style-name="P1">Linda Delahay mentioned the use of short term rentals at the complex and the fact that it is not permitted in the complex documents. Jake Scott mentioned the email that was sent out by Michelle Zambrano to all owners stating that this is not permitted and that we will continue to address this issue. </text:p>
      <text:p text:style-name="P1">Discussion about the selling of a second parking decal for owners or tenants that are in a one bedroom one bath unit that need an additional decal. This has been implemented and one has been sold and others are available for purchase. Jackson Harris  states that he thinks this is a good idea and that a price of $240.00 is well worth the investment to avoid the possibility of being towed. Owner, James Rainey said that he has lived at the complex for three years and wasn't aware of any visitor spots. Michelle Zambrano to follow if with Mr. Rainey on this subject as the complex does have a contract with towing company and as such any person parked at the complex without a decal and not parked in a marked visitor spot can be towed. </text:p>
      <text:p text:style-name="P1">Jackson Harris asked if the complex will keep the current procedure in place for locking and unlocking of the pool. Jake Scott told the attending members that this item had been discussed at length at a meeting in September and a decision has been made to not make any changes to the system at this time. Mr. Harris asked if the hours for the pool could be changed to accommodate an earlier opening time and to also extend the season with an earlier opening date and later closing date for the season. The discussion included the fact that this will include more chemicals and more time being spent by maintenance for the pool. Linda Delahay suggested that the dates might be changed to May 1st for opening and then September 30 for closing. Motion made by Harris Jackson to have the Board discuss at the next meeting. Glenn Jason gave a second. Item to be discussed further by the Board and a decision to be made at the next quarterly meeting of the Board. </text:p>
      <text:p text:style-name="P1">James Rainey brought up the number of cats at the complex and the problems that we have with owners that feed them. Discussion had about the cats being protected by a city ordinance and that the complex cannot remove the cats. Linda Delahay suggested adding a portion regarding this issue to go along with the water leak notice to let owners know that feeding is against complex rules and fines will be issued for those caught doing so. </text:p>
      <text:p text:style-name="P1">Motion made by Jake Scott to dismiss the meeting at 7:23 p.m. </text:p>
      <text:p text:style-name="P1">Second given by Julie Brand.</text:p>
      <text:p text:style-name="P3"> <text:span text:style-name="T4">Meeting adjourned. </text:span></text:p>
      <text:p text:style-name="Text_20_body"/>
      <text:p text:style-name="P1">Harbrooke Downs Owners Association Meeting Minutes approved by:</text:p>
      <text:p text:style-name="P1">Jake Scott, Association Board President 11/06/2025</text:p>
      <text:p text:style-name="Text_20_body"><text:span text:style-name="T5"><text:line-break/><text:line-break/></text:span><text:soft-page-break/><text:span text:style-name="T5"><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6T19:02:15.510364200</meta:creation-date>
    <dc:date>2025-11-06T19:05:48.566329000</dc:date>
    <meta:editing-duration>PT3M33S</meta:editing-duration>
    <meta:editing-cycles>1</meta:editing-cycles>
    <meta:document-statistic meta:table-count="0" meta:image-count="0" meta:object-count="0" meta:page-count="3" meta:paragraph-count="28" meta:word-count="936" meta:character-count="5347" meta:non-whitespace-character-count="4349"/>
    <meta:generator>LibreOffice/25.2.6.2$Windows_X86_64 LibreOffice_project/729c5bfe710f5eb71ed3bbde9e06a6065e9c6c5d</meta:generator>
  </office:meta>
</office:document-meta>
</file>