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88cm solid #00cc33"/>
    </style:style>
    <style:style style:name="Tabla1.A2" style:family="table-cell">
      <style:table-cell-properties fo:padding="0.097cm" fo:border-left="0.088cm solid #00cc33" fo:border-right="0.088cm solid #00cc33" fo:border-top="none" fo:border-bottom="0.088cm solid #00cc33"/>
    </style:style>
    <style:style style:name="Tabla1.10" style:family="table-row">
      <style:table-row-properties style:min-row-height="1.372cm"/>
    </style:style>
    <style:style style:name="P1" style:family="paragraph" style:parent-style-name="Standard">
      <style:paragraph-properties fo:background-color="transparent" fo:padding="0.049cm" fo:border="0.002cm solid #333333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 fo:padding="0.049cm" fo:border="0.002cm solid #333333">
        <style:background-image/>
      </style:paragraph-properties>
    </style:style>
    <style:style style:name="P3" style:family="paragraph" style:parent-style-name="Standard">
      <style:paragraph-properties fo:background-color="transparent" fo:padding="0.049cm" fo:border="0.002cm solid #333333">
        <style:background-image/>
      </style:paragraph-properties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MAS ARTICULOS</text:p>
          </table:table-cell>
        </table:table-row>
        <table:table-row>
          <table:table-cell table:style-name="Tabla1.A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<text:span text:style-name="T1">AFECTADOS POR LA LEY DE COSTAS 10/11/2023: </text:span><text:a xlink:type="simple" xlink:href="https://afectadosleydecostasdenia.blogspot.com/2023/11/el-consell-tramita-una-ley-autonomica.html?m=1" office:target-frame-name="_blank" xlink:show="new" text:style-name="Internet_20_link" text:visited-style-name="Visited_20_Internet_20_Link"><text:span text:style-name="T1">El Consell tramita una ley autonómica de Costas de la que se beneficiarán los vecinos de Dénia (Alicante) afectados por los deslindes</text:span></text:a></text:p>
          </table:table-cell>
        </table:table-row>
        <table:table-row>
          <table:table-cell table:style-name="Tabla1.A2" office:value-type="string">
            <text:p text:style-name="P6"><text:span text:style-name="T1">LEVANTE EMV 29/12/2023: </text:span><text:a xlink:type="simple" xlink:href="https://www.levante-emv.com/opinion/2023/12/29/panico-ayuntamientos-96341145.html" office:target-frame-name="_blank" xlink:show="new" text:style-name="Internet_20_link" text:visited-style-name="Visited_20_Internet_20_Link"><text:span text:style-name="T1">Pánico en los ayuntamientos (artículo de opinión de Vicent García Nebot)</text:span></text:a></text:p>
          </table:table-cell>
        </table:table-row>
        <table:table-row>
          <table:table-cell table:style-name="Tabla1.A2" office:value-type="string">
            <text:p text:style-name="P6"><text:span text:style-name="T1">LAS PROVINCIAS 18/11/23: </text:span><text:a xlink:type="simple" xlink:href="https://www.lasprovincias.es/marina-alta/promotores-denia-alertan-pge-incumple-ratio-parque-20231118010755-nt.html" office:target-frame-name="_blank" xlink:show="new" text:style-name="Internet_20_link" text:visited-style-name="Visited_20_Internet_20_Link"><text:span text:style-name="T1">Promotores de Dénia alertan de que el PGE incumple la ratio de parque público por habitante</text:span></text:a></text:p>
          </table:table-cell>
        </table:table-row>
        <table:table-row>
          <table:table-cell table:style-name="Tabla1.A2" office:value-type="string">
            <text:p text:style-name="P6"><text:span text:style-name="T1">DENIA DIGITAL.ES 17/11/23: </text:span><text:a xlink:type="simple" xlink:href="https://deniadigital.es/art/18489/plan-general-estructural-no-se-trata-de-un-error-sino-de-un-engano" office:target-frame-name="_blank" xlink:show="new" text:style-name="Internet_20_link" text:visited-style-name="Visited_20_Internet_20_Link"><text:span text:style-name="T1">Plan General Estructural: 'No se trata de un error, sino de un engaño'</text:span></text:a></text:p>
          </table:table-cell>
        </table:table-row>
        <table:table-row>
          <table:table-cell table:style-name="Tabla1.A2" office:value-type="string">
            <text:p text:style-name="P6"><text:span text:style-name="T1">DENIA.COM 17/11/23: </text:span><text:a xlink:type="simple" xlink:href="https://www.denia.com/gent-de-denia-vuelve-a-cargar-contra-el-pge-acusando-al-ayuntamiento-de-estafar-a-los-ciudadanos/" office:target-frame-name="_blank" xlink:show="new" text:style-name="Internet_20_link" text:visited-style-name="Visited_20_Internet_20_Link"><text:span text:style-name="T1">Gent de Dénia vuelve a cargar contra el PGE, acusando al Ayuntamiento de «estafar» a los ciudadanos</text:span></text:a></text:p>
          </table:table-cell>
        </table:table-row>
        <table:table-row>
          <table:table-cell table:style-name="Tabla1.A2" office:value-type="string">
            <text:p text:style-name="P6"><text:span text:style-name="T1">LA MARINA PLAZA 16/11/23: </text:span><text:a xlink:type="simple" xlink:href="https://lamarinaplaza.com/2023/11/16/denia-incumple-el-minimo-de-parques-publicos-previstos-por-la-ley-en-su-plan-general-al-tener-solo-36-m2-por-habitante-segun-gd/" office:target-frame-name="_blank" xlink:show="new" text:style-name="Internet_20_link" text:visited-style-name="Visited_20_Internet_20_Link"><text:span text:style-name="T1">Dénia incumpliría el mínimo de parques públicos previstos por la ley en su Plan General al tener solo 3,6 m2 por habitante</text:span></text:a></text:p>
          </table:table-cell>
        </table:table-row>
        <table:table-row>
          <table:table-cell table:style-name="Tabla1.A2" office:value-type="string">
            <text:p text:style-name="P6"><text:span text:style-name="T1">CANFALI MARINA ALTA 28/6/23: </text:span><text:a xlink:type="simple" xlink:href="https://noticiasmarinaalta.es/canfali/es/articulo/el-tsj-admite-a-trmite-un-recurso-de-la-asociacin-de-promotores-contra-el-plan-generalde-dnia-/?utm_source=brevo&amp;utm_campaign=Viernes%2030%20de%20Junio%202023_copy&amp;utm_medium=email" office:target-frame-name="_blank" xlink:show="new" text:style-name="Internet_20_link" text:visited-style-name="Visited_20_Internet_20_Link"><text:span text:style-name="T1">El TSJ admite a trámite un recurso de la Asociación de Promotores contra el Plan General de Dénia</text:span></text:a></text:p>
          </table:table-cell>
        </table:table-row>
        <table:table-row table:style-name="Tabla1.10">
          <table:table-cell table:style-name="Tabla1.A2" office:value-type="string">
            <text:p text:style-name="P6"><text:span text:style-name="T1">LA MARINA PLAZA 27/03/23: </text:span><text:a xlink:type="simple" xlink:href="https://lamarinaplaza.com/2023/06/27/el-tsj-admite-a-tramite-el-recurso-de-los-promotores-de-denia-contra-el-nuevo-plan-general/" office:target-frame-name="_blank" xlink:show="new" text:style-name="Internet_20_link" text:visited-style-name="Visited_20_Internet_20_Link"><text:span text:style-name="T1">El TSJ admite a trámite el recurso de los promotores de Dénia contra el nuevo Plan General</text:span></text:a></text:p>
          </table:table-cell>
        </table:table-row>
        <table:table-row>
          <table:table-cell table:style-name="Tabla1.A2" office:value-type="string">
            <text:p text:style-name="P6"><text:span text:style-name="T1">LEVANTE-EMV 28/06/23: </text:span><text:a xlink:type="simple" xlink:href="https://www.levante-emv.com/marina/2023/06/28/tsj-admite-tramite-recurso-promotores-89217876.html" office:target-frame-name="_blank" xlink:show="new" text:style-name="Internet_20_link" text:visited-style-name="Visited_20_Internet_20_Link"><text:span text:style-name="T1">El TSJ admite a trámite el recurso de los promotores contra el nuevo Plan Estructural de Dénia</text:span></text:a></text:p>
          </table:table-cell>
        </table:table-row>
        <table:table-row>
          <table:table-cell table:style-name="Tabla1.A2" office:value-type="string">
            <text:p text:style-name="P4"><text:span text:style-name="T1">LAS PROVINCIAS 16/05/23: </text:span><text:a xlink:type="simple" xlink:href="https://www.lasprovincias.es/marina-alta/juzgado-suspende-forma-provisional-guia-tramitar-licencias-20230516152118-nt.html" office:target-frame-name="_blank" xlink:show="new" text:style-name="Internet_20_link" text:visited-style-name="Visited_20_Internet_20_Link"><text:span text:style-name="T1">El juzgado suspende de forma provisional la guía para tramitar licencias urbanísticas en Dénia</text:span></text:a> </text:p>
          </table:table-cell>
        </table:table-row>
        <table:table-row>
          <table:table-cell table:style-name="Tabla1.A2" office:value-type="string">
            <text:p text:style-name="P4"><text:span text:style-name="T1">LA MARINA PLAZA 16/05/23: </text:span><text:a xlink:type="simple" xlink:href="https://lamarinaplaza.com/2023/05/16/un-juzgado-decreta-la-suspension-de-la-guia-para-conceder-licencias-en-denia/" office:target-frame-name="_blank" xlink:show="new" text:style-name="Internet_20_link" text:visited-style-name="Visited_20_Internet_20_Link"><text:span text:style-name="T1">Un juzgado decreta la suspensión de la guía para conceder licencias en Dénia</text:span></text:a> </text:p>
          </table:table-cell>
        </table:table-row>
        <table:table-row>
          <table:table-cell table:style-name="Tabla1.A2" office:value-type="string">
            <text:p text:style-name="P4"><text:span text:style-name="T1">CANFALI MARINA ALTA 16/05/23: </text:span><text:a xlink:type="simple" xlink:href="https://www.noticiasmarinaalta.es/canfali/articulo/un-juzgado-suspende-cautelarmente-la-gua-para-dar-licencias-en-dnia/" office:target-frame-name="_blank" xlink:show="new" text:style-name="Internet_20_link" text:visited-style-name="Visited_20_Internet_20_Link"><text:span text:style-name="T1">Un juzgado suspende cautelarmente a la guía para dar licencias a Dénia</text:span></text:a> </text:p>
          </table:table-cell>
        </table:table-row>
        <table:table-row>
          <table:table-cell table:style-name="Tabla1.A2" office:value-type="string">
            <text:p text:style-name="P4"><text:span text:style-name="T1">LA MARINA PLAZA 04/05/23: </text:span><text:a xlink:type="simple" xlink:href="https://lamarinaplaza.com/2023/05/04/ya-hay-fecha-para-la-aprobacion-definitiva-del-plan-general-de-denia-y-queda-menos-de-una-semana/" office:target-frame-name="_blank" xlink:show="new" text:style-name="Internet_20_link" text:visited-style-name="Visited_20_Internet_20_Link"><text:span text:style-name="T1">Ya hay fecha para la aprobación definitiva del Plan General de Dénia... y queda menos de una semana</text:span></text:a> </text:p>
          </table:table-cell>
        </table:table-row>
        <table:table-row>
          <table:table-cell table:style-name="Tabla1.A2" office:value-type="string">
            <text:p text:style-name="P4"><text:span text:style-name="T1">YOU TUBE AYUNTAMIENTO DE DENIA: </text:span><text:a xlink:type="simple" xlink:href="https://www.youtube.com/live/CzmsXrxSu-w?feature=share" office:target-frame-name="_blank" xlink:show="new" text:style-name="Internet_20_link" text:visited-style-name="Visited_20_Internet_20_Link"><text:span text:style-name="T1">SESION URGENTE Y EXTRAORDINARIA 04/05/23</text:span></text:a> </text:p>
          </table:table-cell>
        </table:table-row>
        <table:table-row>
          <table:table-cell table:style-name="Tabla1.A2" office:value-type="string">
            <text:p text:style-name="P4"><text:span text:style-name="T1">CANFALI 04/05/23: </text:span><text:a xlink:type="simple" xlink:href="https://noticiasmarinaalta.es/canfali/es/articulo/la-conselleria-suspende-la-aprobacin-definitiva-del-plan-general-por-deficiencias-en-dos-informes-/" office:target-frame-name="_blank" xlink:show="new" text:style-name="Internet_20_link" text:visited-style-name="Visited_20_Internet_20_Link"><text:span text:style-name="T1">La Conselleria suspende la aprobación definitiva del Plan General por deficiencias en dos informes</text:span></text:a> </text:p>
          </table:table-cell>
        </table:table-row>
        <table:table-row>
          <table:table-cell table:style-name="Tabla1.A2" office:value-type="string">
            <text:p text:style-name="P4"><text:span text:style-name="T1">CANFALI 29/04/23: </text:span><text:a xlink:type="simple" xlink:href="https://www.noticiasmarinaalta.es/canfali/articulo/la-asociacin-de-promotores-quiere-parar-la-persecucin-manifiesta-del-equipo-de-gobierno-a-la-actividad-urbanstica/" office:target-frame-name="_blank" xlink:show="new" text:style-name="Internet_20_link" text:visited-style-name="Visited_20_Internet_20_Link"><text:span text:style-name="T1">La Asociación de Promotores de Dénia quiere parar la "persecución manifiesta" del equipo de gobierno en la actividad urbanística</text:span></text:a> </text:p>
          </table:table-cell>
        </table:table-row>
        <table:table-row>
          <table:table-cell table:style-name="Tabla1.A2" office:value-type="string">
            <text:p text:style-name="P4"><text:span text:style-name="T1">LAS PROVINCIAS 28/04/23: </text:span><text:a xlink:type="simple" xlink:href="https://www.lasprovincias.es/marina-alta/promotores-denia-anuncian-acciones-penales-conselleria-ayuntamiento-20230428134526-nt.html" office:target-frame-name="_blank" xlink:show="new" text:style-name="Internet_20_link" text:visited-style-name="Visited_20_Internet_20_Link"><text:span text:style-name="T1">Los promotores de Dénia anuncian acciones penales contra Conselleria y Ayuntamiento por el Plan General Estructural</text:span></text:a> </text:p>
          </table:table-cell>
        </table:table-row>
        <table:table-row>
          <table:table-cell table:style-name="Tabla1.A2" office:value-type="string">
            <text:p text:style-name="P4"><text:span text:style-name="T1">MARINA ALTA.ES 28/04/23: </text:span><text:a xlink:type="simple" xlink:href="https://marinaalta.es/2023/04/la-asociacion-de-promotores-turisticos-de-denia-confirma-la-interposicion-de-recurso-contra-el-plan-general-estructural/" office:target-frame-name="_blank" xlink:show="new" text:style-name="Internet_20_link" text:visited-style-name="Visited_20_Internet_20_Link"><text:span text:style-name="T1">La Asociación de Promotores Turísticos de Dénia confirma la interposición de recurso contra el Plan General Estructural</text:span></text:a> </text:p>
          </table:table-cell>
        </table:table-row>
        <text:soft-page-break/>
        <table:table-row>
          <table:table-cell table:style-name="Tabla1.A2" office:value-type="string">
            <text:p text:style-name="P4"><text:span text:style-name="T1">LA MARINA PLAZA 27/04/23: </text:span><text:a xlink:type="simple" xlink:href="https://lamarinaplaza.com/2023/04/27/los-promotores-acusan-al-gobierno-de-denia-de-persecucion-de-la-legitima-actividad-urbanistica/" office:target-frame-name="_blank" xlink:show="new" text:style-name="Internet_20_link" text:visited-style-name="Visited_20_Internet_20_Link"><text:span text:style-name="T1">Los promotores acusan al gobierno de Dénia de "persecución" de la "legítima actividad urbanística"</text:span></text:a> </text:p>
          </table:table-cell>
        </table:table-row>
        <table:table-row>
          <table:table-cell table:style-name="Tabla1.A2" office:value-type="string">
            <text:p text:style-name="P4"><text:span text:style-name="T1">LA MARINA PLAZA 27/04/23: </text:span><text:a xlink:type="simple" xlink:href="https://lamarinaplaza.com/2023/04/27/los-promotores-acusan-al-gobierno-de-denia-de-persecucion-de-la-legitima-actividad-urbanistica/" office:target-frame-name="_blank" xlink:show="new" text:style-name="Internet_20_link" text:visited-style-name="Visited_20_Internet_20_Link"><text:span text:style-name="T1">Los promotores acusan al gobierno de Dénia de "persecución" de la "legítima actividad urbanística"</text:span></text:a> </text:p>
          </table:table-cell>
        </table:table-row>
        <table:table-row>
          <table:table-cell table:style-name="Tabla1.A2" office:value-type="string">
            <text:p text:style-name="P4"><text:span text:style-name="T1">MARINA ALTA.ES 21/04/23: </text:span><text:a xlink:type="simple" xlink:href="https://marinaalta.es/2023/04/los-promotores-estudian-posibles-acciones-penales-contra-la-aprobacion-del-plan-general-estructural-de-denia/" office:target-frame-name="_blank" xlink:show="new" text:style-name="Internet_20_link" text:visited-style-name="Visited_20_Internet_20_Link"><text:span text:style-name="T1">Los promotores estudian posibles acciones penales contra la aprobación del Plan General Estructural de Dénia</text:span></text:a> </text:p>
          </table:table-cell>
        </table:table-row>
        <table:table-row>
          <table:table-cell table:style-name="Tabla1.A2" office:value-type="string">
            <text:p text:style-name="P4"><text:span text:style-name="T1">TODOALICANTE 21/04/23: </text:span><text:a xlink:type="simple" xlink:href="https://www.todoalicante.es/alicante-provincia/promotores-denia-plantean-tomar-acciones-penales-plan-20230421123504-nt.html" office:target-frame-name="_blank" xlink:show="new" text:style-name="Internet_20_link" text:visited-style-name="Visited_20_Internet_20_Link"><text:span text:style-name="T1">Los promotores de Dénia emprenderán acciones penales contra el Plan General Estructural</text:span></text:a> </text:p>
          </table:table-cell>
        </table:table-row>
        <table:table-row>
          <table:table-cell table:style-name="Tabla1.A2" office:value-type="string">
            <text:p text:style-name="P4"><text:span text:style-name="T1">CADENA SER 21/04/23: </text:span><text:a xlink:type="simple" xlink:href="https://cadenaser.com/comunitat-valenciana/2023/04/21/los-promotores-estudian-emprender-acciones-penales-contra-la-aprobacion-del-pge-de-denia-radio-denia/" office:target-frame-name="_blank" xlink:show="new" text:style-name="Internet_20_link" text:visited-style-name="Visited_20_Internet_20_Link"><text:span text:style-name="T1">Los promotores estudian emprender acciones penales contra la aprobación del PGE de Dénia</text:span></text:a> </text:p>
          </table:table-cell>
        </table:table-row>
        <table:table-row>
          <table:table-cell table:style-name="Tabla1.A2" office:value-type="string">
            <text:p text:style-name="P4"><text:span text:style-name="T1">LA MARINA PLAZA 21/04/23: </text:span><text:a xlink:type="simple" xlink:href="https://lamarinaplaza.com/2023/04/21/los-promotores-de-denia-anuncian-acciones-legales-por-la-via-penal-contra-la-aprobacion-del-plan-general/" office:target-frame-name="_blank" xlink:show="new" text:style-name="Internet_20_link" text:visited-style-name="Visited_20_Internet_20_Link"><text:span text:style-name="T1">Los promotores de Dénia anuncian acciones legales por la vía penal contra la aprobación del Plan General</text:span></text:a> </text:p>
          </table:table-cell>
        </table:table-row>
        <table:table-row>
          <table:table-cell table:style-name="Tabla1.A2" office:value-type="string">
            <text:p text:style-name="P4"><text:span text:style-name="T1">LA MARINA PLAZA 17/04/23: </text:span><text:a xlink:type="simple" xlink:href="https://www.aptd.es/" text:style-name="Internet_20_link" text:visited-style-name="Visited_20_Internet_20_Link"><text:span text:style-name="T1">La aprobación del Plan General de Dénia, camino del juzgado</text:span></text:a> </text:p>
          </table:table-cell>
        </table:table-row>
        <table:table-row>
          <table:table-cell table:style-name="Tabla1.A2" office:value-type="string">
            <text:p text:style-name="P4"><text:span text:style-name="T1">CANFALI MARINA ALTA 13/04/23: </text:span><text:a xlink:type="simple" xlink:href="https://www.noticiasmarinaalta.es/canfali/articulo/el-cedma-advierte-de-que-el-plan-general-de-dnia-puede-encallar-tras-las-ltimas-modificaciones/" office:target-frame-name="_blank" xlink:show="new" text:style-name="Internet_20_link" text:visited-style-name="Visited_20_Internet_20_Link"><text:span text:style-name="T1">El Cedma advierte que el Plan General de Dénia puede encallar después de las últimas modificaciones </text:span></text:a> </text:p>
          </table:table-cell>
        </table:table-row>
        <table:table-row>
          <table:table-cell table:style-name="Tabla1.A2" office:value-type="string">
            <text:p text:style-name="P2"><text:span text:style-name="T1">CANFALI MARINA ALTA 14/02/23: </text:span><text:a xlink:type="simple" xlink:href="https://noticiasmarinaalta.es/canfali/es/articulo/el-pp-considera-que-la-incorporacin-del-deslinde-de-les-deveses-al-plan-general-deja-indefensos-a-los-propietarios/?utm_source=sendinblue&amp;utm_campaign=Viernes%2014%20de%20Abril%202023&amp;utm_medium=email" office:target-frame-name="_blank" xlink:show="new" text:style-name="Internet_20_link" text:visited-style-name="Visited_20_Internet_20_Link"><text:span text:style-name="T1">El PP considera que la incorporación del deslinde de Les Deveses al Plan General deja indefensos a los propietarios</text:span></text:a></text:p>
          </table:table-cell>
        </table:table-row>
        <table:table-row>
          <table:table-cell table:style-name="Tabla1.A2" office:value-type="string">
            <text:p text:style-name="P2"><text:span text:style-name="T1">LA MARINA PLAZA 13/04/23: </text:span><text:a xlink:type="simple" xlink:href="https://lamarinaplaza.com/2023/04/13/los-empresarios-expresan-su-honda-preocupacion-por-el-plan-general-de-denia-y-temen-que-encalle/" office:target-frame-name="_blank" xlink:show="new" text:style-name="Internet_20_link" text:visited-style-name="Visited_20_Internet_20_Link"><text:span text:style-name="T1">Los empresarios expresan su "honda preocupación" por el Plan General de Dénia y temen que "encalle"</text:span></text:a></text:p>
          </table:table-cell>
        </table:table-row>
        <table:table-row>
          <table:table-cell table:style-name="Tabla1.A2" office:value-type="string">
            <text:p text:style-name="P2"><text:span text:style-name="T1">CANFALI MARINA ALTA 13/04/23: </text:span><text:a xlink:type="simple" xlink:href="https://noticiasmarinaalta.es/canfali/es/articulo/ciudadanos-impugna-el-acuerdo-del-pleno-sobre-el-plan-general-de-dnia--porque-no-se-nos-puede-hipotecar-de-por-vida-/?utm_source=sendinblue&amp;utm_campaign=Viernes%2014%20de%20Abril%202023&amp;utm_medium=email" office:target-frame-name="_blank" xlink:show="new" text:style-name="Internet_20_link" text:visited-style-name="Visited_20_Internet_20_Link"><text:span text:style-name="T1">Ciudadanos impugna el acuerdo del pleno sobre el Plan General de Dénia porque “no se nos puede hipotecar de por vida”</text:span></text:a></text:p>
          </table:table-cell>
        </table:table-row>
        <table:table-row>
          <table:table-cell table:style-name="Tabla1.A2" office:value-type="string">
            <text:p text:style-name="P2"><text:span text:style-name="T1">LA MARINA PLAZA 09/04/23: </text:span><text:a xlink:type="simple" xlink:href="https://lamarinaplaza.com/2023/04/09/del-gravoso-lastre-del-caos-urbanistico-de-denia-casi-40-millones-en-condenas-a-un-plan-general-que-despierta-dudas/" office:target-frame-name="_blank" xlink:show="new" text:style-name="Internet_20_link" text:visited-style-name="Visited_20_Internet_20_Link"><text:span text:style-name="T1">Del gravoso lastre del caos urbanístico de Dénia (casi 40 millones en condenas) a un Plan General que despierta dudas</text:span></text:a></text:p>
          </table:table-cell>
        </table:table-row>
        <table:table-row>
          <table:table-cell table:style-name="Tabla1.A2" office:value-type="string">
            <text:p text:style-name="P2"><text:span text:style-name="T1">CANFALI MARINA ALTA 07/04/23: </text:span><text:a xlink:type="simple" xlink:href="https://www.noticiasmarinaalta.es/canfali/articulo/los-promotores-de-dnia-afirman-que-el-acuerdo-del-plan-general-es-un-escndalo-sin-precedentes-en-la-comunitat-valenciana/" office:target-frame-name="_blank" xlink:show="new" text:style-name="Internet_20_link" text:visited-style-name="Visited_20_Internet_20_Link"><text:span text:style-name="T1">Los promotores de Dénia dicen que el acuerdo del Plan General "es un escándalo sin precedentes en la Comunitat Valenciana"</text:span></text:a></text:p>
          </table:table-cell>
        </table:table-row>
        <table:table-row>
          <table:table-cell table:style-name="Tabla1.A2" office:value-type="string">
            <text:p text:style-name="P2"><text:span text:style-name="T1">LEVANTE EMV 07/04/23: </text:span><text:a xlink:type="simple" xlink:href="https://www.levante-emv.com/marina/2023/04/07/consell-borra-denia-debera-pagar-85738046.html" office:target-frame-name="_blank" xlink:show="new" text:style-name="Internet_20_link" text:visited-style-name="Visited_20_Internet_20_Link"><text:span text:style-name="T1">El Consell se borra y Dénia deberá pagar todas las sentencias del nuevo Plan General</text:span></text:a></text:p>
          </table:table-cell>
        </table:table-row>
        <table:table-row>
          <table:table-cell table:style-name="Tabla1.A2" office:value-type="string">
            <text:p text:style-name="P2"><text:span text:style-name="T1">ACTUALIDAD AYUNTAMIENTO DE DENIA 07/04/23: </text:span><text:a xlink:type="simple" xlink:href="https://denia.es/va/denia/actualitat/noticia.aspx?id=6565" office:target-frame-name="_blank" xlink:show="new" text:style-name="Internet_20_link" text:visited-style-name="Visited_20_Internet_20_Link"><text:span text:style-name="T1">El pleno acuerda por mayoría absoluta la versión final del Plan General Estructural</text:span></text:a></text:p>
          </table:table-cell>
        </table:table-row>
        <table:table-row>
          <table:table-cell table:style-name="Tabla1.A2" office:value-type="string">
            <text:p text:style-name="P2"><text:span text:style-name="T1">LA MARINA PLAZA 06/04/23: </text:span><text:a xlink:type="simple" xlink:href="https://lamarinaplaza.com/2023/04/06/denia-se-queda-sola-la-generalitat-le-obligara-a-pagar-todas-las-sentencias-por-el-nuevo-plan-general/?fbclid=IwAR0_cZizScfZiQiRt59w5CGKdKeHEKjrS5gUSB6BaL6Zn0uN8s9slpzbUpU" office:target-frame-name="_blank" xlink:show="new" text:style-name="Internet_20_link" text:visited-style-name="Visited_20_Internet_20_Link"><text:span text:style-name="T1">Dénia se queda sola: la Generalitat le obligará a pagar todas las sentencias por el nuevo Plan General</text:span></text:a></text:p>
          </table:table-cell>
        </table:table-row>
        <table:table-row>
          <table:table-cell table:style-name="Tabla1.A2" office:value-type="string">
            <text:p text:style-name="P2"><text:span text:style-name="T1">DENIA.COM 06/04/23: </text:span><text:a xlink:type="simple" xlink:href="https://www.denia.com/el-pspv-vota-que-sea-denia-la-unica-responsable-de-las-posibles-sentencias-tras-el-pge/" office:target-frame-name="_blank" xlink:show="new" text:style-name="Internet_20_link" text:visited-style-name="Visited_20_Internet_20_Link"><text:span text:style-name="T1">El PSPV vota que sea Dénia la única responsable de las posibles sentencias tras el PGE</text:span></text:a></text:p>
          </table:table-cell>
        </table:table-row>
        <table:table-row>
          <table:table-cell table:style-name="Tabla1.A2" office:value-type="string">
            <text:p text:style-name="P2"><text:span text:style-name="T1">DENIA.COM 06/04/23: </text:span><text:a xlink:type="simple" xlink:href="https://www.denia.com/que-narices-hemos-aprobado-en-el-pleno-de-hoy/" office:target-frame-name="_blank" xlink:show="new" text:style-name="Internet_20_link" text:visited-style-name="Visited_20_Internet_20_Link"><text:span text:style-name="T1">«¿Qué narices hemos aprobado en el pleno de hoy?»</text:span></text:a></text:p>
          </table:table-cell>
        </table:table-row>
        <table:table-row>
          <table:table-cell table:style-name="Tabla1.A2" office:value-type="string">
            <text:p text:style-name="P2"><text:span text:style-name="T1">LA MARINA PLAZA 06/04/23: </text:span><text:a xlink:type="simple" xlink:href="https://lamarinaplaza.com/2023/04/06/maria-josep-ripoll-pspv-sobre-el-pge-i-el-que-ha-aprovat-hui-el-ple-de-denia/" office:target-frame-name="_blank" xlink:show="new" text:style-name="Internet_20_link" text:visited-style-name="Visited_20_Internet_20_Link"><text:span text:style-name="T1">Maria Josep Ripoll (PSPV): Sobre el PGE i el que ha aprovat hui el Ple de Dénia</text:span></text:a></text:p>
          </table:table-cell>
        </table:table-row>
        <table:table-row>
          <table:table-cell table:style-name="Tabla1.A2" office:value-type="string">
            <text:p text:style-name="P2"><text:span text:style-name="T1">CANFALI MARINA ALTA 24/11/22: </text:span><text:a xlink:type="simple" xlink:href="https://noticiasmarinaalta.es/canfali/es/articulo/los-socialistas-sacan-adelante-el-plan-general-de-dnia-con-el-apoo-de-comproms--/" office:target-frame-name="_blank" xlink:show="new" text:style-name="Internet_20_link" text:visited-style-name="Visited_20_Internet_20_Link"><text:span text:style-name="T1">Los socialistas sacan adelante el Plan General de Dénia </text:span></text:a><text:soft-page-break/><text:a xlink:type="simple" xlink:href="https://noticiasmarinaalta.es/canfali/es/articulo/los-socialistas-sacan-adelante-el-plan-general-de-dnia-con-el-apoo-de-comproms--/" office:target-frame-name="_blank" xlink:show="new" text:style-name="Internet_20_link" text:visited-style-name="Visited_20_Internet_20_Link"><text:span text:style-name="T1">con el apoyo de Compromís.</text:span></text:a></text:p>
          </table:table-cell>
        </table:table-row>
        <table:table-row>
          <table:table-cell table:style-name="Tabla1.A2" office:value-type="string">
            <text:p text:style-name="P2"><text:span text:style-name="T1">CANFALI MARINA ALTA 22/11/22: </text:span><text:a xlink:type="simple" xlink:href="https://noticiasmarinaalta.es/canfali/es/articulo/la-concejala-de-territorio-de-dnia-an-no-ha-decidido-si-acatar-la-orden-para-corregir-la-forma-de-dar-licencias-urbansticas/" office:target-frame-name="_blank" xlink:show="new" text:style-name="Internet_20_link" text:visited-style-name="Visited_20_Internet_20_Link"><text:span text:style-name="T1">La concejala de Territorio de Dénia aún no ha decidido si acatará la orden para corregir la forma de dar licencias urbanísticas</text:span></text:a><text:span text:style-name="T1"> </text:span></text:p>
          </table:table-cell>
        </table:table-row>
        <table:table-row>
          <table:table-cell table:style-name="Tabla1.A2" office:value-type="string">
            <text:p text:style-name="P2"><text:span text:style-name="T1">CANFALI MARINA ALTA 19/11/22: </text:span><text:a xlink:type="simple" xlink:href="https://noticiasmarinaalta.es/canfali/es/articulo/varapalo-de-la-conselleria-al-equipo-de-gobierno-por-aplicar-criterios-del-plan-general-sin-estar-aprobado/" office:target-frame-name="_blank" xlink:show="new" text:style-name="Internet_20_link" text:visited-style-name="Visited_20_Internet_20_Link"><text:span text:style-name="T1">Varapalo de la Conselleria al equipo de gobierno por aplicar criterios del Plan General de Dénia sin estar aprobado</text:span></text:a></text:p>
          </table:table-cell>
        </table:table-row>
        <table:table-row>
          <table:table-cell table:style-name="Tabla1.A2" office:value-type="string">
            <text:p text:style-name="P2"><text:span text:style-name="T1">CANFALI MARINA ALTA 18/11/22: </text:span><text:a xlink:type="simple" xlink:href="https://www.noticiasmarinaalta.es/canfali/articulo/los-promotores-de-dnia-presentan-un-recurso-judicial-para-anular-la-gua-de-tramitacin-de-actuaciones-urbansticas/" office:target-frame-name="_blank" xlink:show="new" text:style-name="Internet_20_link" text:visited-style-name="Visited_20_Internet_20_Link"><text:span text:style-name="T1">Los promotores de Dénia presentan un recurso judicial para anular la guía de tramitación de actuaciones urbanísticas</text:span></text:a><text:span text:style-name="T1"> </text:span></text:p>
          </table:table-cell>
        </table:table-row>
        <table:table-row>
          <table:table-cell table:style-name="Tabla1.A2" office:value-type="string">
            <text:p text:style-name="P2"><text:span text:style-name="T1">LAS PROVINCIAS: 18/11/22: </text:span><text:a xlink:type="simple" xlink:href="https://www.lasprovincias.es/marina-alta/promotores-denia-recurren-20221118083733-nt.html" office:target-frame-name="_blank" xlink:show="new" text:style-name="Internet_20_link" text:visited-style-name="Visited_20_Internet_20_Link"><text:span text:style-name="T1">Los promotores de Dénia recurren ante los tribunales la guía para la concesión de licencias urbanísticas</text:span></text:a></text:p>
          </table:table-cell>
        </table:table-row>
        <table:table-row>
          <table:table-cell table:style-name="Tabla1.A2" office:value-type="string">
            <text:p text:style-name="P2"><text:span text:style-name="T1">LAS PROVINCIAS 29/07/22: </text:span><text:a xlink:type="simple" xlink:href="https://www.lasprovincias.es/marina-alta/denia-vuelve-quedarse-20220729113712-nt.html" office:target-frame-name="_blank" xlink:show="new" text:style-name="Internet_20_link" text:visited-style-name="Visited_20_Internet_20_Link"><text:span text:style-name="T1">Dénia vuelve a quedarse sin planeamiento al no prosperar el recurso del Consell ante el Supremo</text:span></text:a></text:p>
          </table:table-cell>
        </table:table-row>
        <table:table-row>
          <table:table-cell table:style-name="Tabla1.A2" office:value-type="string">
            <text:p text:style-name="P2"><text:span text:style-name="T1">LAS PROVINCIAS 22/0/22: </text:span><text:a xlink:type="simple" xlink:href="https://www.lasprovincias.es/marina-alta/promotores-denia-alertan-20220722223721-nt.html" office:target-frame-name="_blank" xlink:show="new" text:style-name="Internet_20_link" text:visited-style-name="Visited_20_Internet_20_Link"><text:span text:style-name="T1">Los promotores de Dénia alertan de que el PGE presenta irregularidades que lo hacen «inviable»</text:span></text:a></text:p>
          </table:table-cell>
        </table:table-row>
        <table:table-row>
          <table:table-cell table:style-name="Tabla1.A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2"><text:span text:style-name="T1">DENIA.ES 16/06/22: </text:span><text:a xlink:type="simple" xlink:href="https://www.denia.es/va/info/urbanisme/pge/index.aspx" office:target-frame-name="_blank" xlink:show="new" text:style-name="Internet_20_link" text:visited-style-name="Visited_20_Internet_20_Link"><text:span text:style-name="T1">El Ayuntamiento saca a exposición pública el documento del Plan General Estructural de Dénia.  A partir de hoy (1 6/6/2022), y durante 20 días,  puede consultarse íntegro y se podrán presentar alegaciones.</text:span></text:a></text:p>
          </table:table-cell>
        </table:table-row>
        <table:table-row>
          <table:table-cell table:style-name="Tabla1.A2" office:value-type="string">
            <text:p text:style-name="P2"><text:span text:style-name="T1">LEVANTE EMV 05/05/22: </text:span><text:a xlink:type="simple" xlink:href="https://www.levante-emv.com/comunitat-valenciana/2022/05/05/supremo-anula-sentencia-tsjcv-tumbaba-65758756.html" office:target-frame-name="_blank" xlink:show="new" text:style-name="Internet_20_link" text:visited-style-name="Visited_20_Internet_20_Link"><text:span text:style-name="T1">El Supremo da la razón a la Generalitat y anula la sentencia del TSJCV que tumbó el plan que regulaba la construcción en la cost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noticiasmarinaalta.es/canfali/es/articulo/el-cedma-quiere-intervenir-en-la-elaboracin-de-plan-general-de-dnia-para-que-salga-por-consenso/" office:target-frame-name="_blank" xlink:show="new" text:style-name="Internet_20_link" text:visited-style-name="Visited_20_Internet_20_Link"><text:span text:style-name="T1">CANFALI MARINA ALTA: El Cedma quiere intervenir en la elaboración de Plan General de Dénia para que salga por consenso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cadenaser.com/2022/02/10/benito-mestre-las-nut-de-denia-tenian-los-dias-contados/" office:target-frame-name="_blank" xlink:show="new" text:style-name="Internet_20_link" text:visited-style-name="Visited_20_Internet_20_Link"><text:span text:style-name="T1">RADIO DÉNIA SER: Benito Mestre: "Las NUT de Dénia tenían los días contados"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deniadigital.es/art/14669/cedma-ofrece-su-apoyo-a-denia-para-rematar-el-plan-general-mientras-se-recurren-las-nut" office:target-frame-name="_blank" xlink:show="new" text:style-name="Internet_20_link" text:visited-style-name="Visited_20_Internet_20_Link"><text:span text:style-name="T1">DÉNIA DIGITAL: CEDMA ofrece su apoyo a Dénia para rematar el Plan General mientras se recurren las NUT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editor.es.simplysite.net/site/e658ec76/?preview=true&amp;nee=true&amp;showOriginal=true&amp;dm_checkSync=1&amp;dm_try_mode=true&amp;dm_device=desktop" text:style-name="Internet_20_link" text:visited-style-name="Visited_20_Internet_20_Link"><text:span text:style-name="T1">LA MARINA PLAZA: Los promotores tras el varapalo: «Lo de Dénia clama el cielo. Hace falta ya un urbanismo consensuado que evite más demandas»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evante-emv.com/marina/2022/02/09/asusta-nuevo-plan-general-consensue-62501004.html" office:target-frame-name="_blank" xlink:show="new" text:style-name="Internet_20_link" text:visited-style-name="Visited_20_Internet_20_Link"><text:span text:style-name="T1">LEVANTE EMV: "Nos asusta que el nuevo Plan General de Dénia no se consensúe y termine también anulado por los tribunales"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editor.es.simplysite.net/site/e658ec76/?preview=true&amp;nee=true&amp;showOriginal=true&amp;dm_checkSync=1&amp;dm_try_mode=true&amp;dm_device=desktop" text:style-name="Internet_20_link" text:visited-style-name="Visited_20_Internet_20_Link"><text:span text:style-name="T1">LAS PROVINCIAS: Cedma, preocupado por si el futuro Plan General Estructural de Dénia corre la misma suerte que las NUT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-alta/tribunal-superior-justicia-20220207224204-nt.html" office:target-frame-name="_blank" xlink:show="new" text:style-name="Internet_20_link" text:visited-style-name="Visited_20_Internet_20_Link"><text:span text:style-name="T1">El Tribunal Superior de Justicia tumba el planeamiento urbanístico de Déni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denia.com/varapalo-para-el-sector-de-la-construccion-en-denia-caen-las-nut/" office:target-frame-name="_blank" xlink:show="new" text:style-name="Internet_20_link" text:visited-style-name="Visited_20_Internet_20_Link"><text:span text:style-name="T1">Varapalo para el sector de la construcción en Dénia: caen las NUT</text:span></text:a></text:p>
          </table:table-cell>
        </table:table-row>
        <table:table-row>
          <table:table-cell table:style-name="Tabla1.A2" office:value-type="string">
            <text:p text:style-name="P3">CEDMA, APTD y PROVIA firman en Dénia un convenio para defender los derechos del sector inmobiliario ante las administraciones:</text:p>
            <text:p text:style-name="P3"/>
            <text:p text:style-name="P1"><text:a xlink:type="simple" xlink:href="https://lamarinaplaza.com/2021/12/17/necesitamos-un-urbanismo-mas-agil-mas-claro-mas-rapido-en-denia-no-hay-ni-plan-general/" office:target-frame-name="_blank" xlink:show="new" text:style-name="Internet_20_link" text:visited-style-name="Visited_20_Internet_20_Link">https://lamarinaplaza.com/2021/12/17/necesitamos-un-urbanismo-mas-agil-mas-claro-mas-rapido-en-denia-no-hay-ni-plan-general/</text:a></text:p>
            <text:p text:style-name="P2"><text:soft-page-break/><text:a xlink:type="simple" xlink:href="https://editor.es.simplysite.net/site/e658ec76/?preview=true&amp;nee=true&amp;showOriginal=true&amp;dm_checkSync=1&amp;dm_try_mode=true&amp;dm_device=desktop" text:style-name="Internet_20_link" text:visited-style-name="Visited_20_Internet_20_Link">https://www.lasprovincias.es/marina-alta/empresarios-promotores-turisticos-20211217145937-nt.html</text:a></text:p>
          </table:table-cell>
        </table:table-row>
        <table:table-row>
          <table:table-cell table:style-name="Tabla1.A2" office:value-type="string">
            <text:p text:style-name="P2"><text:a xlink:type="simple" xlink:href="http://mongoradio.es/cedma-queremos-que-se-apruebe-un-plan-general-que-se-sostenga-en-el-tiempo/" office:target-frame-name="_blank" xlink:show="new" text:style-name="Internet_20_link" text:visited-style-name="Visited_20_Internet_20_Link"><text:span text:style-name="T1">CEDMA: QUEREMOS QUE SE APRUEBE UN PLAN GENERAL QUE SE SOSTENGA EN EL TIEMPO.</text:span></text:a></text:p>
          </table:table-cell>
        </table:table-row>
        <table:table-row>
          <table:table-cell table:style-name="Tabla1.A2" office:value-type="string">
            <text:p text:style-name="P3">El Consejo de Ministros aprueba el RDL 7/2021 de 27 de Abril por el que se incorporan nuevas medidas de refuerzo de los sistemas de prevención de blanqueo de capitales y financiación del terrorismo, incluyendo nuevos sujetos obligados y nuevas obligaciones. Puede consultar la publicación del RDL 7/2121 en este enlace:</text:p>
            <text:p text:style-name="P3"/>
            <text:p text:style-name="P2"><text:a xlink:type="simple" xlink:href="https://www.boe.es/boe/dias/2021/04/28/pdfs/BOE-A-2021-6872.pdf" office:target-frame-name="_blank" xlink:show="new" text:style-name="Internet_20_link" text:visited-style-name="Visited_20_Internet_20_Link">https://www.boe.es/boe/dias/2021/04/28/pdfs/BOE-A-2021-6872.pdf</text:a></text:p>
          </table:table-cell>
        </table:table-row>
        <table:table-row>
          <table:table-cell table:style-name="Tabla1.A2" office:value-type="string">
            <text:p text:style-name="P2"><text:a xlink:type="simple" xlink:href="https://lamarinaplaza.com/2021/04/28/los-empresarios-piden-un-consell-de-urbanismo-tras-el-informe-ambiental-que-obliga-a-hacer-cambios-en-el-pge-de-denia/" office:target-frame-name="_blank" xlink:show="new" text:style-name="Internet_20_link" text:visited-style-name="Visited_20_Internet_20_Link"><text:span text:style-name="T1">Los empresarios piden un Consell de Urbanismo tras el informe ambiental que obliga a hacer cambios en el PGE de Déni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/cedma-recalca-declaracion-20210428151635-nt.html#vca=fixed-btn&amp;vso=rrss&amp;vmc=wh&amp;vli=Marina" office:target-frame-name="_blank" xlink:show="new" text:style-name="Internet_20_link" text:visited-style-name="Visited_20_Internet_20_Link"><text:span text:style-name="T1">Cedma recalca que la declaración ambiental confirma que «la inundabilidad es el talón de </text:span></text:a><text:a xlink:type="simple" xlink:href="https://www.lasprovincias.es/marina/cedma-recalca-declaracion-20210428151635-nt.html#vca=fixed-btn&amp;vso=rrss&amp;vmc=wh&amp;vli=Marina" office:target-frame-name="_blank" xlink:show="new" text:style-name="Internet_20_link" text:visited-style-name="Visited_20_Internet_20_Link"><text:span text:style-name="T1">Aquiles» del Plan General de Déni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/verde-matices-informe-20210421122012-nt.html" office:target-frame-name="_blank" xlink:show="new" text:style-name="Internet_20_link" text:visited-style-name="Visited_20_Internet_20_Link"><text:span text:style-name="T1">Luz verde con matices al informe ambiental del Plan General de Déni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valenciaplaza.com/una-nueva-sentencia-del-tsjcv-declara-la-nulidad-del-pativel" office:target-frame-name="_blank" xlink:show="new" text:style-name="Internet_20_link" text:visited-style-name="Visited_20_Internet_20_Link"><text:span text:style-name="T1">Una nueva sentencia del TSJCV declara la nulidad del PATIVEL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noticiasmarinaalta.es/canfali/articulo/maria-josep-ripoll-el-modelo-territorial-escogido-en-el-plan-general-est-refrendado-por-la-conselleria/" office:target-frame-name="_blank" xlink:show="new" text:style-name="Internet_20_link" text:visited-style-name="Visited_20_Internet_20_Link"><text:span text:style-name="T1">El informe ambiental del Plan General amenaza los planes del gobierno de Dénia para la estación del tren, un colegio y un instituto</text:span></text:a></text:p>
          </table:table-cell>
        </table:table-row>
        <table:table-row>
          <table:table-cell table:style-name="Tabla1.A2" office:value-type="string">
            <text:p text:style-name="P3">La CHJ prohíbe las fosas de oxidación total en Dénia</text:p>
            <text:p text:style-name="P3"/>
            <text:p text:style-name="P2"><text:a xlink:type="simple" xlink:href="https://noticiasmarinaalta.es/canfali/articulo/sorpresa-tras-conocer-que-la-confederacin-hidrogrfica-prohbe-las-depuradoras-de-oxidacin-total-en-dnia/?fbclid=IwAR2r-QNDrB4yMVP5WgtxW1g5F_glNo-u2vhgOzZl1rTAaagdcDsEkNVRK6s" office:target-frame-name="_blank" xlink:show="new" text:style-name="Internet_20_link" text:visited-style-name="Visited_20_Internet_20_Link">https://noticiasmarinaalta.es/canfali/articulo/sorpresa-tras-conocer-que-la-confederacin-hidrogrfica-prohbe-las-depuradoras-de-oxidacin-total-en-dnia/?fbclid=IwAR2r-QNDrB4yMVP5WgtxW1g5F_glNo-u2vhgOzZl1rTAaagdcDsEkNVRK6s</text:a></text:p>
            <text:p text:style-name="P1"/>
            <text:p text:style-name="P2"><text:a xlink:type="simple" xlink:href="https://www.lasprovincias.es/marina/denia-compromete-eliminar-20210305185203-nt.html#vca=eng-rrss&amp;vcm=amp&amp;vso=lasprovincias&amp;vli=wh" office:target-frame-name="_blank" xlink:show="new" text:style-name="Internet_20_link" text:visited-style-name="Visited_20_Internet_20_Link">https://www.lasprovincias.es/marina/denia-compromete-eliminar-20210305185203-nt.html#vca=eng-rrss&amp;vcm=amp&amp;vso=lasprovincias&amp;vli=wh</text:a></text:p>
          </table:table-cell>
        </table:table-row>
        <table:table-row>
          <table:table-cell table:style-name="Tabla1.A2" office:value-type="string">
            <text:p text:style-name="P2"><text:a xlink:type="simple" xlink:href="https://noticiasmarinaalta.es/canfali/articulo/el-tribunal-superior-de-justicia-declara-nulo-el-pativel-por-ser-contrario-a-derecho/" office:target-frame-name="_blank" xlink:show="new" text:style-name="Internet_20_link" text:visited-style-name="Visited_20_Internet_20_Link"><text:span text:style-name="T1">El TSJ anula el PATIVEL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lamarinaplaza.com/2021/02/11/un-juez-tumba-el-pativel-el-plan-que-protegia-del-ladrillo-422-hectareas-de-la-costa-de-la-marina-alta/" office:target-frame-name="_blank" xlink:show="new" text:style-name="Internet_20_link" text:visited-style-name="Visited_20_Internet_20_Link"><text:span text:style-name="T1">El TSJ declara nulo el PATIVEL de la Comunidad  Valencian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facebook.com/asociacionpromotoresdenia/photos/a.675965422523715/3313336562119908/?type=3&amp;theater" office:target-frame-name="_blank" xlink:show="new" text:style-name="Internet_20_link" text:visited-style-name="Visited_20_Internet_20_Link"><text:span text:style-name="T1">La Policía Nacional agradece el apoyo de la A.P.T.D. al principio de la pandemia.</text:span></text:a></text:p>
          </table:table-cell>
        </table:table-row>
        <table:table-row>
          <table:table-cell table:style-name="Tabla1.A2" office:value-type="string">
            <text:p text:style-name="P3">Quejas vecinales sobre el PGOU:</text:p>
            <text:p text:style-name="P1"/>
            <text:p text:style-name="P2"><text:a xlink:type="simple" xlink:href="https://lamarinaplaza.com/2020/09/17/denia-le-dice-a-los-vecinos-de-madrigueres-que-temen-por-su-paisaje-agricola-que-la-ciudad-debera-crecer-por-esa-zona/" office:target-frame-name="_blank" xlink:show="new" text:style-name="Internet_20_link" text:visited-style-name="Visited_20_Internet_20_Link">https://lamarinaplaza.com/2020/09/17/denia-le-dice-a-los-vecinos-de-madrigueres-que-temen-por-su-paisaje-agricola-que-la-ciudad-debera-crecer-por-esa-zona/</text:a></text:p>
            <text:p text:style-name="P1"/>
            <text:p text:style-name="P2"><text:a xlink:type="simple" xlink:href="https://lamarinaplaza.com/2020/09/17/vecinos-alertan-de-que-el-nuevo-pgou-destruye-parte-de-la-huerta-de-denia-con-edificios-de-5-alturas-y-una-carretera/" office:target-frame-name="_blank" xlink:show="new" text:style-name="Internet_20_link" text:visited-style-name="Visited_20_Internet_20_Link">https://lamarinaplaza.com/2020/09/17/vecinos-alertan-de-que-el-nuevo-pgou-destruye-parte-de-la-huerta-de-denia-con-edificios-de-5-alturas-y-una-carretera/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/denia-plan-20200911164754-nt.html" office:target-frame-name="_blank" xlink:show="new" text:style-name="Internet_20_link" text:visited-style-name="Visited_20_Internet_20_Link"><text:span text:style-name="T1">Comunicado de Prensa de la A.P.T.D.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/ciudadanos-denia-octubre-20200907185205-nt.html" office:target-frame-name="_blank" xlink:show="new" text:style-name="Internet_20_link" text:visited-style-name="Visited_20_Internet_20_Link"><text:span text:style-name="T1">El Ayuntamiento publica el periodo de alegaciones sobre el PGE 2019</text:span></text:a></text:p>
          </table:table-cell>
        </table:table-row>
        <table:table-row>
          <table:table-cell table:style-name="Tabla1.A2" office:value-type="string">
            <text:p text:style-name="P1"><text:a xlink:type="simple" xlink:href="https://elconsultor.laley.es/Content/Documento.aspx?params=H4sIAAAAAAAEAMtMSbF1jTAAAkNTEwNDM7Wy1KLizPw8WyMDIwMDUyMDkEBmWqVLfnJIZUGqbVpiTnEqAGzRWLI1AAAAWKE" office:target-frame-name="_blank" xlink:show="new" text:style-name="Internet_20_link" text:visited-style-name="Visited_20_Internet_20_Link"><text:span text:style-name="T1">CONSIDERACIONES Decreto 62/2020, de 15 de mayo, del Consell, de regulación de las </text:span></text:a><text:soft-page-break/><text:a xlink:type="simple" xlink:href="https://elconsultor.laley.es/Content/Documento.aspx?params=H4sIAAAAAAAEAMtMSbF1jTAAAkNTEwNDM7Wy1KLizPw8WyMDIwMDUyMDkEBmWqVLfnJIZUGqbVpiTnEqAGzRWLI1AAAAWKE" office:target-frame-name="_blank" xlink:show="new" text:style-name="Internet_20_link" text:visited-style-name="Visited_20_Internet_20_Link"><text:span text:style-name="T1">entidades colaboradoras de la Administración municipal en la verificación de las actuaciones urbanísticas y de creación de su registro (DOCV 20 de mayo).</text:span></text:a></text:p>
            <text:p text:style-name="P1"/>
            <text:p text:style-name="P2"><text:a xlink:type="simple" xlink:href="https://www.dogv.gva.es/datos/2020/05/20/pdf/docv_8816.pdf" office:target-frame-name="_blank" xlink:show="new" text:style-name="Internet_20_link" text:visited-style-name="Visited_20_Internet_20_Link"><text:span text:style-name="T1">DECRETO 62/2020, de 15 de mayo, del Consell, de regulación de las entidades colaboradoras de la Administración municipal en la verificación de las actuaciones urbanísticas y de creación de su registro. [2020/3559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evante-emv.com/comunitat-valenciana/2020/05/16/consell-aprueba-via-expres-licencias/2011616.html" office:target-frame-name="_blank" xlink:show="new" text:style-name="Internet_20_link" text:visited-style-name="Visited_20_Internet_20_Link"><text:span text:style-name="T1">El consell aprueba una vía express para licencias urbanísticas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editor.es.simplysite.net/site/e658ec76/?preview=true&amp;nee=true&amp;showOriginal=true&amp;dm_checkSync=1&amp;dm_try_mode=true&amp;dm_device=desktop" text:style-name="Internet_20_link" text:visited-style-name="Visited_20_Internet_20_Link"><text:span text:style-name="T1">La Generalitat aprobará este viernes el decreto que regula las ECUV con el fin de agilizar las licencias urbanisticas.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gva.es/va/inicio/area_de_prensa/not_detalle_area_prensa?id=858018" office:target-frame-name="_blank" xlink:show="new" text:style-name="Internet_20_link" text:visited-style-name="Visited_20_Internet_20_Link">https://www.gva.es/va/inicio/area_de_prensa/not_detalle_area_prensa?</text:a></text:p>
          </table:table-cell>
        </table:table-row>
        <table:table-row>
          <table:table-cell table:style-name="Tabla1.A2" office:value-type="string">
            <text:p text:style-name="P2"><text:a xlink:type="simple" xlink:href="https://valenciaplaza.com/la-generalitat-aprobara-este-viernes-el-decreto-para-agilizar-las-licencias-urbanisticas " office:target-frame-name="_blank" xlink:show="new" text:style-name="Internet_20_link" text:visited-style-name="Visited_20_Internet_20_Link">https://valenciaplaza.com/la-generalitat-aprobara-este-viernes-el-decreto-para-agilizar-las-licencias-urbanisticas </text:a></text:p>
          </table:table-cell>
        </table:table-row>
        <table:table-row>
          <table:table-cell table:style-name="Tabla1.A2" office:value-type="string">
            <text:p text:style-name="P2"><text:a xlink:type="simple" xlink:href="https://tvdenia.com/continuan-las-muestras-de-solidaridad-en-denia-con-la-entrega-de-2-000-guantes-de-proteccion-a-la-policia-nacional/?fbclid=IwAR1pvS4Tx8dfEPqvXDL-p7RYl3HuFt-Gxe3FTgKX0He_zYLFOMWdJehXV8c" office:target-frame-name="_blank" xlink:show="new" text:style-name="Internet_20_link" text:visited-style-name="Visited_20_Internet_20_Link"><text:span text:style-name="T1">Continúan las muestras de solidaridad en Dénia con la entrega de 2.000 guantes de </text:span></text:a><text:a xlink:type="simple" xlink:href="https://tvdenia.com/continuan-las-muestras-de-solidaridad-en-denia-con-la-entrega-de-2-000-guantes-de-proteccion-a-la-policia-nacional/?fbclid=IwAR1pvS4Tx8dfEPqvXDL-p7RYl3HuFt-Gxe3FTgKX0He_zYLFOMWdJehXV8c" office:target-frame-name="_blank" xlink:show="new" text:style-name="Internet_20_link" text:visited-style-name="Visited_20_Internet_20_Link"><text:span text:style-name="T1">protección a la Policía Nacional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noticiasmarinaalta.es/canfali/es/articulo/los-promotores-donan-2000-guantes-para-la-proteccin-de-los-agentes-de-la-comisara-de-polica-nacional-/?fbclid=IwAR3wxGtSA7p-TpoKmmk6HL2xj4qoJD5rF2Fj_Nfc-ktMkrS7tIOKvjYmnnY" office:target-frame-name="_blank" xlink:show="new" text:style-name="Internet_20_link" text:visited-style-name="Visited_20_Internet_20_Link"><text:span text:style-name="T1">Los promotores donan 2.000 guantes para la protección de los agentes de la Comisaría de Policía Nacional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www.lasprovincias.es/marina/denia-paralizado-convenio-20200219210350-nt.html" office:target-frame-name="_blank" xlink:show="new" text:style-name="Internet_20_link" text:visited-style-name="Visited_20_Internet_20_Link"><text:span text:style-name="T1">Dénia tiene paralizado el convenio con el Colegio de Arquitectos para zanjar el caos en Urbanismo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lamarinaplaza.com/2020/01/02/el-debate-del-tren-abre-tambien-brecha-en-el-empresariado-de-la-marina-alta/" office:target-frame-name="_blank" xlink:show="new" text:style-name="Internet_20_link" text:visited-style-name="Visited_20_Internet_20_Link"><text:span text:style-name="T1">El debate del tren abre también brecha en el empresariado de la Marina Alta</text:span></text:a></text:p>
          </table:table-cell>
        </table:table-row>
        <table:table-row>
          <table:table-cell table:style-name="Tabla1.A2" office:value-type="string">
            <text:p text:style-name="P2"><text:a xlink:type="simple" xlink:href="https://lamarinaplaza.com/2019/11/13/denia-le-anuncia-a-los-empresarios-un-plan-de-choque-para-agilizar-las-licencias-urbanisticas/?fbclid=IwAR2icDqNrc3qinGB4oqTivqGPaoMwMOXxeCo0yyOoDjvXnVTPPkPfZYohqY" office:target-frame-name="_blank" xlink:show="new" text:style-name="Internet_20_link" text:visited-style-name="Visited_20_Internet_20_Link"><text:span text:style-name="T1">Dénia le anuncia a los empresarios un «plan de choque» para agilizar las licencias urbanísticas</text:span></text:a></text:p>
          </table:table-cell>
        </table:table-row>
        <table:table-row>
          <table:table-cell table:style-name="Tabla1.A2" office:value-type="string">
            <text:p text:style-name="P3">El pasado día 2 de Octubre, con motivo de la celebración de Los Angeles Custodios, patrón de la Policía, el Delegado de la Asociación de Promotores, D. Carlos Pesquera, entregó a la Comisaría del Cuerpo Nacional de Policía una placa como muestra de agradecimiento por los servicios que prestan diariamente a los ciudadanos:</text:p>
            <text:p text:style-name="P1"/>
            <text:p text:style-name="P2"><text:a xlink:type="simple" xlink:href="https://www.lasprovincias.es/marina/robos-viviendas-caen-20191003003400-ntvo.html?ns_campaign=jaqueton&amp;ns_mchannel=auto&amp;ns_source=facebook&amp;ns_linkname=lamarina&amp;ns_fee=0&amp;fbclid=IwAR3ig1S37QofkD1uXA_2C6LruyxI8PuHECyZC2OM69fK0M5sDXF_SlJh5Tk " office:target-frame-name="_blank" xlink:show="new" text:style-name="Internet_20_link" text:visited-style-name="Visited_20_Internet_20_Link">https://www.lasprovincias.es/marina/robos-viviendas-caen-20191003003400-ntvo.html?ns_campaign=jaqueton&amp;ns_mchannel=auto&amp;ns_source=facebook&amp;ns_linkname=lamarina&amp;ns_fee=0&amp;fbclid=IwAR3ig1S37QofkD1uXA_2C6LruyxI8PuHECyZC2OM69fK0M5sDXF_SlJh5Tk </text:a></text:p>
            <text:p text:style-name="P1"/>
            <text:p text:style-name="P2"><text:a xlink:type="simple" xlink:href="https://tvdenia.com/medallas-y-placas-conmemorativas-en-la-celebracion-de-los-santos-angeles-custodios-de-la-policia-nacional-de-denia/?fbclid=IwAR1D2WQZNKHpsGgrNaRq-yMblKcMPCWBVH8BjqPN9T_qcMo00jbgBvgibzw" office:target-frame-name="_blank" xlink:show="new" text:style-name="Internet_20_link" text:visited-style-name="Visited_20_Internet_20_Link">https://tvdenia.com/medallas-y-placas-conmemorativas-en-la-celebracion-de-los-santos-angeles-custodios-de-la-policia-nacional-de-denia/?fbclid=IwAR1D2WQZNKHpsGgrNaRq-yMblKcMPCWBVH8BjqPN9T_qcMo00jbgBvgibzw</text:a></text:p>
          </table:table-cell>
        </table:table-row>
        <table:table-row>
          <table:table-cell table:style-name="Tabla1.A2" office:value-type="string">
            <text:p text:style-name="P3">Los constructores denuncian que Dénia aún no ha concedido licencias de obra pedidas este año:</text:p>
            <text:p text:style-name="P3"/>
            <text:p text:style-name="P2"><text:a xlink:type="simple" xlink:href="https://www.lasprovincias.es/marina/constructores-denuncian-denia-20191109002411-ntvo.html#vca=fixed-btn&amp;vso=rrss&amp;vmc=wh&amp;vli=Marina" office:target-frame-name="_blank" xlink:show="new" text:style-name="Internet_20_link" text:visited-style-name="Visited_20_Internet_20_Link">https://www.lasprovincias.es/marina/constructores-denuncian-denia-20191109002411-ntvo.html#vca=fixed-btn&amp;vso=rrss&amp;vmc=wh&amp;vli=Marina</text:a></text:p>
            <text:p text:style-name="P1"/>
            <text:p text:style-name="P2"><text:a xlink:type="simple" xlink:href="https://lamarinaplaza.com/2019/09/26/cedma-reclama-transparencia-y-dialogo/" office:target-frame-name="_blank" xlink:show="new" text:style-name="Internet_20_link" text:visited-style-name="Visited_20_Internet_20_Link">https://lamarinaplaza.com/2019/09/26/cedma-reclama-transparencia-y-dialogo/</text:a></text:p>
          </table:table-cell>
        </table:table-row>
        <table:table-row>
          <table:table-cell table:style-name="Tab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ociacion de Promotores </meta:initial-creator>
    <meta:creation-date>2023-05-08T12:07:19.10</meta:creation-date>
    <dc:date>2025-12-15T12:49:33.99</dc:date>
    <dc:creator>Asociacion de Promotores </dc:creator>
    <meta:editing-duration>PT28M50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5" meta:paragraph-count="94" meta:word-count="1542" meta:character-count="11289"/>
  </office:meta>
</office:document-meta>
</file>