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6.6%"/>
    </style:style>
    <style:style style:name="T3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<text:s text:c="46"/></text:p>
      <text:p text:style-name="Standard"><text:s text:c="52"/>Parish Council Meeting Minutes</text:p>
      <text:p text:style-name="Standard"><text:s text:c="64"/>February 27, 2023</text:p>
      <text:p text:style-name="Standard"><text:s text:c="60"/>7:00 p.m. <text:s/>School Library</text:p>
      <text:p text:style-name="Standard"/>
      <text:p text:style-name="Standard"><text:s text:c="5"/>Members present: <text:s/>Deacon Mike Pray, Sr. Agnes Negru, FMSA, Sr. M. Andrea Ciszewski, FSSJ,</text:p>
      <text:p text:style-name="Standard"><text:s text:c="5"/>Mary Wroblewski, Deacon Joe Peters, John Przybylowicz, John Makselon, Fr. Lucjan Szymanski,</text:p>
      <text:p text:style-name="Standard"><text:s text:c="5"/>OFM Conv., Fr. Brad Milunski, OFM Conv., pastor, Fr. John Koziol, OFM Conv., Sr. Cecilia Haier,</text:p>
      <text:p text:style-name="Standard"><text:s text:c="5"/>FSSJ, principal, Jolanta Jasinska, Rafal Bielich, Janina Lepecki.</text:p>
      <text:p text:style-name="Standard"><text:s text:c="5"/></text:p>
      <text:p text:style-name="Standard"><text:s text:c="5"/>Greetings: <text:s/>John Przybylowicz opened the meeting at 7:05 p.m. welcoming members and thanking</text:p>
      <text:p text:style-name="Standard"><text:s text:c="5"/>them for attending.</text:p>
      <text:p text:style-name="Standard"/>
      <text:p text:style-name="Standard"><text:s text:c="5"/>Opening Prayer – led by Fr. Brad</text:p>
      <text:p text:style-name="Standard"><text:s text:c="3"/></text:p>
      <text:p text:style-name="Standard"><text:s text:c="5"/>Approval of November 21, 2022 meeting minutes. <text:s/>Motion made by deacon Mike and approved by <text:s text:c="2"/></text:p>
      <text:p text:style-name="Standard"><text:s text:c="5"/>all attending.</text:p>
      <text:p text:style-name="Standard"/>
      <text:p text:style-name="Standard"><text:s text:c="5"/>Public Input – None</text:p>
      <text:p text:style-name="Standard"/>
      <text:p text:style-name="Standard"><text:s text:c="5"/>Pastor's Report - <text:s/>Fr. Brad highlighted his state of the basilica report presented after the Saturday,</text:p>
      <text:p text:style-name="Standard"><text:s text:c="5"/>February 25<text:span text:style-name="T2">th</text:span><text:s/>4:00 p.m. Vigil Mass and the Sunday, February 26<text:span text:style-name="T3">th</text:span><text:s/>11:00 a.m. Mass. <text:s/>Retreats were</text:p>
      <text:p text:style-name="Standard"><text:s text:c="5"/>discussed. <text:s/>Mrs. Lepecki commented that the bilingual retreats were perhaps somewhat of a dis-</text:p>
      <text:p text:style-name="Standard"><text:s text:c="5"/>traction when one was focused on one language then the other was introduced. <text:s/>Deacon Joe Peters</text:p>
      <text:p text:style-name="Standard"><text:s text:c="5"/>suggested that a Saturday morning retreat might be better than an evening one and perhaps enhance</text:p>
      <text:p text:style-name="Standard"><text:s text:c="5"/>attendance. <text:s/>John Makselon suggested a two day rather than a four day retreat with one day for the</text:p>
      <text:p text:style-name="Standard"><text:s text:c="5"/>ladies and a second day for the men might work better.</text:p>
      <text:p text:style-name="Standard"/>
      <text:p text:style-name="Standard"><text:s text:c="5"/>Old Business – There were no questions nor comments regarding the various committee reports</text:p>
      <text:p text:style-name="Standard"><text:s text:c="5"/>which had been sent to Council members.</text:p>
      <text:p text:style-name="Standard"/>
      <text:p text:style-name="Standard"><text:s text:c="5"/>New Business – Brief discussion ensued regarding Flock notes. <text:s/>Suggestion made that perhaps</text:p>
      <text:p text:style-name="Standard"><text:s text:c="5"/>some people in the back of the church should be available to assist people in signing up and that</text:p>
      <text:p text:style-name="Standard"><text:s text:c="5"/>the communications committee may need to be more involved with updates. <text:s/>Also discussed was</text:p>
      <text:p text:style-name="Standard"><text:s text:c="5"/>whether to continue with the Sandwich Ministry. <text:s/>People are not showing up due to Covid as well</text:p>
      <text:p text:style-name="Standard"><text:s text:c="5"/>as having received relief checks because of the pandemic. <text:s/>The committee is open to new ideas.</text:p>
      <text:p text:style-name="Standard"><text:s text:c="5"/>Fr. John and Sr. Andrea are planning on four meetings involving religious formation with people</text:p>
      <text:p text:style-name="Standard"><text:s text:c="5"/>from Holy Name Church which will be closed.</text:p>
      <text:p text:style-name="Standard"/>
      <text:p text:style-name="Standard"><text:s text:c="5"/>Next Council meeting – March 27, 2023.</text:p>
      <text:p text:style-name="Standard"/>
      <text:p text:style-name="Standard"><text:s text:c="5"/>Closing Prayer – led by Sr. Andrea</text:p>
      <text:p text:style-name="Standard"/>
      <text:p text:style-name="Standard"><text:s text:c="5"/>Adjournment - <text:s/>Fr. John made the motion to adjourn. <text:s/>Seconded by Deacon Mike Pray. <text:s/>All ap-</text:p>
      <text:p text:style-name="Standard"><text:s text:c="5"/>proved. <text:s/>Meeting adjourned at 7:45 p.m.</text:p>
      <text:p text:style-name="Standard"/>
      <text:p text:style-name="Standard">Last meeting of the year – May 22, 2023.</text:p>
      <text:p text:style-name="Standard"/>
      <text:p text:style-name="Standard">Respectfully submitted, <text:s/>John Przybylowicz, vice chairma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hn Przybylowicz</meta:initial-creator>
    <dc:creator>John Przybylowicz</dc:creator>
    <meta:creation-date>2023-03-01T10:56:00Z</meta:creation-date>
    <dc:date>2023-03-01T11:40:00Z</dc:date>
    <meta:print-date>2023-03-01T11:33:00Z</meta:print-date>
    <meta:template xlink:href="Normal.dotm" xlink:type="simple"/>
    <meta:editing-cycles>1</meta:editing-cycles>
    <meta:editing-duration>PT660S</meta:editing-duration>
    <meta:document-statistic meta:page-count="1" meta:paragraph-count="5" meta:word-count="415" meta:character-count="2776" meta:row-count="19" meta:non-whitespace-character-count="2366"/>
  </office:meta>
</office:document-meta>
</file>