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ec85" style:font-weight-asian="bold" style:font-weight-complex="bold"/>
    </style:style>
    <style:style style:name="P2" style:family="paragraph" style:parent-style-name="Standard">
      <style:text-properties officeooo:paragraph-rsid="0001e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Términos y Condiciones:</text:p>
      <text:p text:style-name="P2"/>
      <text:p text:style-name="P2">Estos Términos y Condiciones rigen el uso de www.decssonwelding.com y sus subdominios (en adelante, "el Sitio"). Al acceder y utilizar este Sitio, aceptas cumplir con estos términos. Si no estás de acuerdo con alguna parte de estos términos, te recomendamos que no utilices nuestro Sitio.</text:p>
      <text:p text:style-name="P2"/>
      <text:p text:style-name="P2">1. Uso del Sitio:</text:p>
      <text:p text:style-name="P2">1.1 Propósito del Sitio:</text:p>
      <text:p text:style-name="P2">Este Sitio está destinado para la compra de productos de soldadura y materiales relacionados. El uso indebido del Sitio puede resultar en la terminación de la cuenta.</text:p>
      <text:p text:style-name="P2"/>
      <text:p text:style-name="P2">1.2 Cuenta del Usuario:</text:p>
      <text:p text:style-name="P2">Al crear una cuenta en nuestro Sitio, aceptas proporcionar información precisa y mantenerla actualizada. Eres responsable de mantener la confidencialidad de tu cuenta y contraseña.</text:p>
      <text:p text:style-name="P2"/>
      <text:p text:style-name="P2">2. Propiedad Intelectual:</text:p>
      <text:p text:style-name="P2">2.1 Derechos de Autor:</text:p>
      <text:p text:style-name="P2">Todo el contenido en este Sitio, incluyendo textos, gráficos, logotipos, imágenes y software, está protegido por derechos de autor.</text:p>
      <text:p text:style-name="P2"/>
      <text:p text:style-name="P2">2.2 Marcas Comerciales:</text:p>
      <text:p text:style-name="P2">Las marcas comerciales y logotipos en este Sitio son propiedad de Decsson Welding y no pueden ser utilizados sin autorización.</text:p>
      <text:p text:style-name="P2"/>
      <text:p text:style-name="P2">3. Limitaciones de Responsabilidad:</text:p>
      <text:p text:style-name="P2">3.1 Uso del Sitio:</text:p>
      <text:p text:style-name="P2">Decsson Welding no se hace responsable por el uso indebido del Sitio o la información proporcionada en él.</text:p>
      <text:p text:style-name="P2"/>
      <text:p text:style-name="P2">3.2 Disponibilidad del Sitio:</text:p>
      <text:p text:style-name="P2">Nos esforzamos por mantener el Sitio disponible, pero no garantizamos su disponibilidad continua o sin interrupciones.</text:p>
      <text:p text:style-name="P2"/>
      <text:p text:style-name="P2">4. Resolución de Disputas:</text:p>
      <text:p text:style-name="P2">4.1 Mediación:</text:p>
      <text:p text:style-name="P2">Cualquier disputa será sometida a mediación antes de cualquier acción legal.</text:p>
      <text:p text:style-name="P2"/>
      <text:p text:style-name="P2">4.2 Ley Aplicable:</text:p>
      <text:p text:style-name="P2">Las leyes del país de residencia del usuario se aplicarán a estos términos.</text:p>
      <text:p text:style-name="P2"/>
      <text:p text:style-name="P2">5. Cambios en los Términos y Condiciones:</text:p>
      <text:p text:style-name="P2">Reservamos el derecho de realizar cambios en estos Términos y Condiciones en cualquier momento. Los cambios entrarán en vigencia tan pronto como se publiquen en nuestro Sitio.</text:p>
      <text:p text:style-name="P2"/>
      <text:p text:style-name="P2">6. Información de Contacto:</text:p>
      <text:p text:style-name="P2">Para preguntas o preocupaciones relacionadas con estos Términos y Condiciones, puedes ponerte en contacto con nosotros a través de la información proporcionada en nuestra Política de Privacid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0T11:55:32.935000000</meta:creation-date>
    <dc:date>2023-11-10T11:55:59.628000000</dc:date>
    <meta:editing-duration>PT27S</meta:editing-duration>
    <meta:editing-cycles>1</meta:editing-cycles>
    <meta:document-statistic meta:table-count="0" meta:image-count="0" meta:object-count="0" meta:page-count="1" meta:paragraph-count="26" meta:word-count="305" meta:character-count="2000" meta:non-whitespace-character-count="1721"/>
    <meta:generator>LibreOffice/6.4.4.2$Windows_X86_64 LibreOffice_project/3d775be2011f3886db32dfd395a6a6d1ca2630ff</meta:generator>
  </office:meta>
</office:document-meta>
</file>