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3985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lítica de Privacidad:</text:span></text:p>
      <text:p text:style-name="P1"/>
      <text:p text:style-name="P1"/>
      <text:p text:style-name="P1">Esta Política de Privacidad establece cómo Decsson Welding recopila, utiliza y protege tu información personal al utilizar nuestro sitio web. Al acceder y utilizar nuestros servicios, aceptas las prácticas descritas en esta política.</text:p>
      <text:p text:style-name="P1"/>
      <text:p text:style-name="P1">1. Información Recopilada:</text:p>
      <text:p text:style-name="P1">1.1 Información Personal:</text:p>
      <text:p text:style-name="P1">Recopilamos información personal, como nombres, direcciones de correo electrónico y detalles de contacto, necesaria para procesar pedidos y proporcionar servicios personalizados.</text:p>
      <text:p text:style-name="P1"/>
      <text:p text:style-name="P1">1.2 Información de Uso:</text:p>
      <text:p text:style-name="P1">Recopilamos información sobre cómo interactúas con nuestro sitio web, incluidos datos de navegación y patrones de uso.</text:p>
      <text:p text:style-name="P1"/>
      <text:p text:style-name="P1">2. Uso de la Información:</text:p>
      <text:p text:style-name="P1">2.1 Procesamiento de Pedidos:</text:p>
      <text:p text:style-name="P1">Utilizamos la información personal para procesar pedidos, proporcionar soporte al cliente y cumplir con nuestras obligaciones contractuales.</text:p>
      <text:p text:style-name="P1"/>
      <text:p text:style-name="P1">2.2 Mejora de Servicios:</text:p>
      <text:p text:style-name="P1">Analizamos datos de uso para mejorar la funcionalidad y el rendimiento de nuestro sitio web y personalizar la experiencia del usuario.</text:p>
      <text:p text:style-name="P1"/>
      <text:p text:style-name="P1">2.3 Marketing:</text:p>
      <text:p text:style-name="P1">Utilizamos información personal para enviar comunicaciones de marketing relacionadas con productos y servicios de Decsson Welding. Puedes optar por no recibir estas comunicaciones en cualquier momento.</text:p>
      <text:p text:style-name="P1"/>
      <text:p text:style-name="P1">3. Compartir Información:</text:p>
      <text:p text:style-name="P1">3.1 Terceros:</text:p>
      <text:p text:style-name="P1">No compartimos tu información personal con terceros sin tu consentimiento, excepto cuando sea necesario para procesar pedidos o cumplir con requisitos legales.</text:p>
      <text:p text:style-name="P1"/>
      <text:p text:style-name="P1">3.2 Proveedores de Servicios:</text:p>
      <text:p text:style-name="P1">Utilizamos proveedores de servicios confiables que procesan datos en nuestro nombre, asegurando medidas de seguridad adecuadas.</text:p>
      <text:p text:style-name="P1"/>
      <text:p text:style-name="P1">4. Seguridad:</text:p>
      <text:p text:style-name="P1">Implementamos medidas de seguridad para proteger tu información personal contra el acceso no autorizado y el uso indebido.</text:p>
      <text:p text:style-name="P1"/>
      <text:p text:style-name="P1">5. Derechos del Usuario:</text:p>
      <text:p text:style-name="P1">5.1 Acceso y Modificación:</text:p>
      <text:p text:style-name="P1">Puedes acceder y corregir tu información personal en cualquier momento a través de tu cuenta en nuestro sitio web.</text:p>
      <text:p text:style-name="P1"/>
      <text:p text:style-name="P1">5.2 Eliminación:</text:p>
      <text:p text:style-name="P1">Puedes solicitar la eliminación de tu información personal, sujeta a requisitos legales y contractuales.</text:p>
      <text:p text:style-name="P1"/>
      <text:p text:style-name="P1"><text:soft-page-break/>6. Cambios en la Política de Privacidad:</text:p>
      <text:p text:style-name="P1">Reservamos el derecho de realizar cambios en esta Política de Privacidad en cualquier momento. Los cambios entrarán en vigencia tan pronto como se publiquen en nuestro sitio web.</text:p>
      <text:p text:style-name="P1"/>
      <text:p text:style-name="P1">7. Contacto:</text:p>
      <text:p text:style-name="P1">Si tienes preguntas sobre nuestra Política de Privacidad, puedes ponerte en contacto con nosotros a través de:</text:p>
      <text:p text:style-name="P1"/>
      <text:p text:style-name="P1">Correo: clientes@decssonwelding.com.mx</text:p>
      <text:p text:style-name="P1">Tel: 662 260 726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0T11:54:24.094000000</meta:creation-date>
    <dc:date>2023-11-10T11:55:12.956000000</dc:date>
    <meta:editing-duration>PT49S</meta:editing-duration>
    <meta:editing-cycles>1</meta:editing-cycles>
    <meta:document-statistic meta:table-count="0" meta:image-count="0" meta:object-count="0" meta:page-count="2" meta:paragraph-count="32" meta:word-count="333" meta:character-count="2360" meta:non-whitespace-character-count="2059"/>
    <meta:generator>LibreOffice/6.4.4.2$Windows_X86_64 LibreOffice_project/3d775be2011f3886db32dfd395a6a6d1ca2630ff</meta:generator>
  </office:meta>
</office:document-meta>
</file>