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2pt" fo:font-style="normal" style:text-underline-style="none" fo:font-weight="bold" officeooo:rsid="00199763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Heading_20_3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9.60000038146973pt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4a686" officeooo:paragraph-rsid="0014a686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2pt" fo:font-style="normal" style:text-underline-style="none" fo:font-weight="normal" officeooo:rsid="0014a686" officeooo:paragraph-rsid="0014a68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4">
      <style:text-properties fo:font-size="12pt" fo:font-style="normal" style:text-underline-style="none" fo:font-weight="normal" officeooo:rsid="0018d621" officeooo:paragraph-rsid="0018d62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5">
      <style:text-properties fo:font-size="12pt" fo:font-style="normal" style:text-underline-style="none" fo:font-weight="normal" officeooo:rsid="001ac673" officeooo:paragraph-rsid="001ac673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6">
      <style:text-properties fo:font-size="12pt" fo:font-style="normal" style:text-underline-style="none" fo:font-weight="normal" officeooo:rsid="001f44cc" officeooo:paragraph-rsid="001f44c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rsid="001f44cc" officeooo:paragraph-rsid="001f44c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7">
      <style:text-properties fo:font-size="12pt" fo:font-style="normal" style:text-underline-style="none" fo:font-weight="normal" officeooo:rsid="001f44cc" officeooo:paragraph-rsid="001f44c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8">
      <style:text-properties fo:font-size="12pt" fo:font-style="normal" style:text-underline-style="none" fo:font-weight="normal" officeooo:rsid="001f44cc" officeooo:paragraph-rsid="001f44c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8">
      <style:text-properties fo:font-size="12pt" fo:font-style="normal" style:text-underline-style="none" fo:font-weight="normal" officeooo:rsid="0025bbda" officeooo:paragraph-rsid="0025bbd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style:text-underline-style="none" fo:font-weight="bold" officeooo:rsid="0014f698" officeooo:paragraph-rsid="0014f698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normal" style:text-underline-style="none" fo:font-weight="bold" officeooo:rsid="0014f698" officeooo:paragraph-rsid="0018880c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style:text-underline-style="none" fo:font-weight="bold" officeooo:rsid="0018d621" officeooo:paragraph-rsid="0018d621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style:text-underline-style="none" fo:font-weight="bold" officeooo:rsid="00199763" officeooo:paragraph-rsid="00199763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font-size="12pt" fo:font-style="normal" style:text-underline-style="none" fo:font-weight="bold" officeooo:rsid="001d8edd" officeooo:paragraph-rsid="001d8ed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ize="12pt" fo:font-style="normal" style:text-underline-style="none" fo:font-weight="bold" officeooo:rsid="001f44cc" officeooo:paragraph-rsid="001f44cc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text-properties officeooo:paragraph-rsid="0014f698"/>
    </style:style>
    <style:style style:name="P19" style:family="paragraph" style:parent-style-name="Standard" style:list-style-name="L1">
      <style:text-properties officeooo:rsid="0017aeb0" officeooo:paragraph-rsid="0017aeb0"/>
    </style:style>
    <style:style style:name="P20" style:family="paragraph" style:parent-style-name="Standard" style:list-style-name="L2">
      <style:text-properties officeooo:rsid="0017aeb0" officeooo:paragraph-rsid="0017aeb0"/>
    </style:style>
    <style:style style:name="P21" style:family="paragraph" style:parent-style-name="Standard" style:list-style-name="L2">
      <style:text-properties officeooo:rsid="0017aeb0" officeooo:paragraph-rsid="0018d621"/>
    </style:style>
    <style:style style:name="P22" style:family="paragraph" style:parent-style-name="Standard">
      <style:text-properties officeooo:rsid="0018880c" officeooo:paragraph-rsid="0018880c"/>
    </style:style>
    <style:style style:name="P23" style:family="paragraph" style:parent-style-name="Standard" style:list-style-name="L2">
      <style:text-properties officeooo:rsid="0018d621" officeooo:paragraph-rsid="0018d621"/>
    </style:style>
    <style:style style:name="P24" style:family="paragraph" style:parent-style-name="Standard">
      <style:text-properties fo:font-size="9.60000038146973pt" officeooo:paragraph-rsid="001d8edd"/>
    </style:style>
    <style:style style:name="T1" style:family="text">
      <style:text-properties officeooo:rsid="0014f698"/>
    </style:style>
    <style:style style:name="T2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officeooo:rsid="0015ca42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16f2fc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18d621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1f622c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1fe300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text-underline-style="none" fo:font-weight="normal" officeooo:rsid="0020aece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3f8b9f" loext:opacity="100%" style:font-name="Roboto" fo:font-weight="bold"/>
    </style:style>
    <style:style style:name="T10" style:family="text">
      <style:text-properties fo:color="#3f8b9f" loext:opacity="100%" style:font-name="Roboto" fo:font-weight="bold" officeooo:rsid="001d8edd"/>
    </style:style>
    <style:style style:name="T11" style:family="text">
      <style:text-properties fo:color="#3f8b9f" loext:opacity="100%" style:font-name="Roboto" fo:font-weight="normal" style:font-weight-asian="normal" style:font-weight-complex="normal"/>
    </style:style>
    <style:style style:name="T12" style:family="text">
      <style:text-properties officeooo:rsid="001ac673"/>
    </style:style>
    <style:style style:name="T13" style:family="text">
      <style:text-properties officeooo:rsid="002378ac"/>
    </style:style>
    <style:style style:name="T14" style:family="text">
      <style:text-properties officeooo:rsid="002411f2"/>
    </style:style>
    <style:style style:name="T15" style:family="text">
      <style:text-properties officeooo:rsid="00267817"/>
    </style:style>
    <style:style style:name="T16" style:family="text">
      <style:text-properties officeooo:rsid="002788b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Privacyverklaring:<text:tab/><text:tab/><text:tab/><text:tab/><text:tab/><text:tab/></text:p>
      <text:p text:style-name="P3"/>
      <text:p text:style-name="P4">Hondenspecialist Lisa hecht veel waarde aan de bescherming van uw persoonsgegevens. In deze privacyverklaring wil ik een heldere en transparan<text:span text:style-name="T1">te informatie geven hoe ik omga met persoonsgegevens.</text:span></text:p>
      <text:p text:style-name="P4"/>
      <text:p text:style-name="P12">1.) Persoonsgegevens die Hondenspecialist Lisa verwerkt:</text:p>
      <text:p text:style-name="P12"/>
      <text:list text:style-name="L1">
        <text:list-item>
          <text:p text:style-name="P18"><text:span text:style-name="T3">Hondenspecialist </text:span><text:span text:style-name="T6">Lisa </text:span><text:span text:style-name="T3">verwerkt uw persoonsgegevens doordat u gebruik maakt van </text:span><text:span text:style-name="T4">een van mijn</text:span><text:span text:style-name="T3"> diensten en/of omdat u deze zelf aan </text:span><text:span text:style-name="T4">mij</text:span><text:span text:style-name="T3"> heeft verstrekt. U kunt ons gegevens van uzelf verstrekken door het contactformulier in te vullen op mijn website of door contact te zoeken per e-mail,</text:span><text:span text:style-name="T4"> </text:span><text:span text:style-name="T3">telefonisch of </text:span><text:span text:style-name="T4">door </text:span><text:span text:style-name="T3">persoonlijk contact. </text:span></text:p>
        </text:list-item>
        <text:list-item>
          <text:p text:style-name="P19"><text:span text:style-name="T3">D</text:span><text:span text:style-name="T2">e volgende persoonsgegevens verwerk ik om u zo goed mogelijk van dienst te kunnen zijn:</text:span></text:p>
        </text:list-item>
      </text:list>
      <text:list xml:id="list1642627288" text:style-name="L2">
        <text:list-item>
          <text:p text:style-name="P21"><text:span text:style-name="T5">V</text:span><text:span text:style-name="T2">oor</text:span><text:span text:style-name="T5">naam,</text:span></text:p>
        </text:list-item>
        <text:list-item>
          <text:p text:style-name="P23"><text:span text:style-name="T5">T</text:span><text:span text:style-name="T2">ussenvoegsel</text:span></text:p>
        </text:list-item>
        <text:list-item>
          <text:p text:style-name="P21"><text:span text:style-name="T5">A</text:span><text:span text:style-name="T2">chternaam,</text:span></text:p>
        </text:list-item>
        <text:list-item>
          <text:p text:style-name="P20"><text:span text:style-name="T5">Adres, postcode, </text:span><text:span text:style-name="T7">woon</text:span><text:span text:style-name="T5">plaats</text:span><text:span text:style-name="T2">,</text:span></text:p>
        </text:list-item>
        <text:list-item>
          <text:p text:style-name="P20"><text:span text:style-name="T2">E-mailadres,</text:span></text:p>
        </text:list-item>
        <text:list-item>
          <text:p text:style-name="P20"><text:span text:style-name="T2">Telefoonnummer.</text:span></text:p>
        </text:list-item>
      </text:list>
      <text:p text:style-name="P22"><text:span text:style-name="T2"><text:s text:c="13"/></text:span></text:p>
      <text:p text:style-name="P22"><text:span text:style-name="T2"><text:s text:c="12"/></text:span><text:span text:style-name="T8">*</text:span><text:span text:style-name="T2">Daarnaast verwerk ik ook de naam, ras, geslacht, geboortedatum/leeftijd van uw hond/pup.</text:span></text:p>
      <text:p text:style-name="P13"/>
      <text:p text:style-name="P14">2.) Waarvoor ik u persoonsgegevens verwerk:</text:p>
      <text:p text:style-name="P14"/>
      <text:list xml:id="list344253620" text:style-name="L4">
        <text:list-item>
          <text:p text:style-name="P5">Voor het behandelen van uw vragen, opmerkingen en eventuele klachten,</text:p>
        </text:list-item>
        <text:list-item>
          <text:p text:style-name="P5">Voor administratieve doeleinden en financieel afhandelen van de afgenomen diensten.</text:p>
          <text:p text:style-name="P5"/>
        </text:list-item>
      </text:list>
      <text:p text:style-name="P15">3.) <text:span text:style-name="T12">Hoelang ik uw persoonsgegevens bewaar:</text:span></text:p>
      <text:p text:style-name="P15"/>
      <text:list xml:id="list2708125744" text:style-name="L5">
        <text:list-item>
          <text:p text:style-name="P6">Hondenspecialist Lisa bewaart uw persoonsgegevens niet langer dan strikt noodzakelijk is voor het doel waarvoor deze zijn verstrekt dan wel op grond van de wet is vereist <text:span text:style-name="T13">(bewaarplicht administratie </text:span><text:span text:style-name="T14">en facturen bedraagt </text:span><text:span text:style-name="T13">7 jaar)</text:span>.</text:p>
          <text:p text:style-name="P6"/>
        </text:list-item>
      </text:list>
      <text:p text:style-name="P16">4.) Verstrekking aan derden:</text:p>
      <text:p text:style-name="P16"/>
      <text:list xml:id="list1879184738" text:style-name="L6">
        <text:list-item>
          <text:p text:style-name="P7">Hondenspecialist Lisa verstrekt uw gegevens niet aan derden. Hondenspecialist Lisa verstrekt deze uitsluitend indien dit nodig is om te voldoen aan een wettelijke verplichting.</text:p>
          <text:p text:style-name="P7"/>
        </text:list-item>
      </text:list>
      <text:p text:style-name="P17">5.) Gebruik van cookies:</text:p>
      <text:p text:style-name="P17"/>
      <text:list text:style-name="L7">
        <text:list-item>
          <text:p text:style-name="P9">Hondenspecialist Lisa maakt alleen gebruik van functionele cookies.</text:p>
        </text:list-item>
      </text:list>
      <text:p text:style-name="P8"/>
      <text:p text:style-name="P17">6.) Gegevens inzien, aanpassen of verwijderen:</text:p>
      <text:p text:style-name="P17"/>
      <text:list xml:id="list918766191" text:style-name="L8">
        <text:list-item>
          <text:p text:style-name="P10">U heeft het recht om uw persoonsgegevens in te zien, te wijzigen of te laten verwijderen.</text:p>
          <text:p text:style-name="P11">Ik zal na <text:span text:style-name="T15">het vaststellen van uw identiteit </text:span>binnen een maand op <text:span text:style-name="T15">uw verzoek</text:span> reageren <text:span text:style-name="T16">en/of wijzigingen uitvoeren</text:span>.</text:p>
          <text:p text:style-name="P10"><text:s/></text:p>
        </text:list-item>
      </text:list>
      <text:p text:style-name="P17"/>
      <text:p text:style-name="P17"/>
      <text:p text:style-name="P17"/>
      <text:p text:style-name="P15"/>
      <text:p text:style-name="P24"><text:soft-page-break/><text:span text:style-name="Strong_20_Emphasis"><text:span text:style-name="T10"/></text:span></text:p>
      <text:h text:style-name="P2" text:outline-level="3"><text:span text:style-name="Strong_20_Emphasis"><text:span text:style-name="T9"/></text:span></text:h>
      <text:h text:style-name="P2" text:outline-level="3"><text:span text:style-name="Strong_20_Emphasis"><text:span text:style-name="T11"/></text:span></text:h>
      <text:h text:style-name="P1" text:outline-level="3"><text:span text:style-name="Strong_20_Emphasis"><text:span text:style-name="T9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2T15:27:25.464000000</meta:creation-date>
    <dc:date>2026-02-22T21:04:47.354000000</dc:date>
    <meta:editing-duration>PT5H37M11S</meta:editing-duration>
    <meta:editing-cycles>21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9" meta:word-count="285" meta:character-count="1929" meta:non-whitespace-character-count="1649"/>
  </office:meta>
</office:document-meta>
</file>