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19"/>
    <style:style style:name="P19" style:family="paragraph" style:parent-style-name="Text_20_body" style:list-style-name="L20"/>
    <style:style style:name="P20" style:family="paragraph" style:parent-style-name="Text_20_body" style:list-style-name="L21"/>
    <style:style style:name="P21" style:family="paragraph" style:parent-style-name="Text_20_body" style:list-style-name="L22"/>
    <style:style style:name="P22" style:family="paragraph" style:parent-style-name="Text_20_body" style:list-style-name="L23"/>
    <style:style style:name="P23" style:family="paragraph" style:parent-style-name="Text_20_body" style:list-style-name="L24"/>
    <style:style style:name="P24" style:family="paragraph" style:parent-style-name="Text_20_body" style:list-style-name="L25"/>
    <style:style style:name="P25" style:family="paragraph" style:parent-style-name="Text_20_body" style:list-style-name="L26"/>
    <style:style style:name="P26" style:family="paragraph" style:parent-style-name="Text_20_body" style:list-style-name="L27"/>
    <style:style style:name="P27" style:family="paragraph" style:parent-style-name="Text_20_body" style:list-style-name="L28"/>
    <style:style style:name="P28" style:family="paragraph" style:parent-style-name="Text_20_body" style:list-style-name="L29"/>
    <style:style style:name="P29" style:family="paragraph" style:parent-style-name="Text_20_body" style:list-style-name="L30"/>
    <style:style style:name="P30" style:family="paragraph" style:parent-style-name="Text_20_body" style:list-style-name="L31"/>
    <style:style style:name="P31" style:family="paragraph" style:parent-style-name="Text_20_body" style:list-style-name="L32"/>
    <style:style style:name="P32" style:family="paragraph" style:parent-style-name="Text_20_body" style:list-style-name="L33"/>
    <style:style style:name="P33" style:family="paragraph" style:parent-style-name="Text_20_body" style:list-style-name="L34"/>
    <style:style style:name="P34" style:family="paragraph" style:parent-style-name="Text_20_body" style:list-style-name="L35"/>
    <style:style style:name="P35" style:family="paragraph" style:parent-style-name="Text_20_body" style:list-style-name="L36"/>
    <style:style style:name="P36" style:family="paragraph" style:parent-style-name="Text_20_body" style:list-style-name="L37"/>
    <style:style style:name="P37" style:family="paragraph" style:parent-style-name="Text_20_body" style:list-style-name="L38"/>
    <style:style style:name="P38" style:family="paragraph" style:parent-style-name="Text_20_body" style:list-style-name="L39"/>
    <style:style style:name="P39" style:family="paragraph" style:parent-style-name="Text_20_body" style:list-style-name="L40"/>
    <style:style style:name="P40" style:family="paragraph" style:parent-style-name="Text_20_body" style:list-style-name="L41"/>
    <style:style style:name="P41" style:family="paragraph" style:parent-style-name="Text_20_body" style:list-style-name="L42"/>
    <style:style style:name="P42" style:family="paragraph" style:parent-style-name="Text_20_body" style:list-style-name="L43"/>
    <style:style style:name="P43" style:family="paragraph" style:parent-style-name="Text_20_body" style:list-style-name="L44"/>
    <style:style style:name="P44" style:family="paragraph" style:parent-style-name="Text_20_body" style:list-style-name="L45"/>
    <style:style style:name="P45" style:family="paragraph" style:parent-style-name="Text_20_body" style:list-style-name="L46"/>
    <style:style style:name="P46" style:family="paragraph" style:parent-style-name="Text_20_body" style:list-style-name="L47"/>
    <style:style style:name="P47" style:family="paragraph" style:parent-style-name="Text_20_body" style:list-style-name="L48"/>
    <style:style style:name="P48" style:family="paragraph" style:parent-style-name="Text_20_body" style:list-style-name="L49"/>
    <style:style style:name="P49" style:family="paragraph" style:parent-style-name="Text_20_body" style:list-style-name="L50"/>
    <style:style style:name="P50" style:family="paragraph" style:parent-style-name="Text_20_body" style:list-style-name="L51"/>
    <style:style style:name="P51" style:family="paragraph" style:parent-style-name="Text_20_body" style:list-style-name="L52"/>
    <style:style style:name="P52" style:family="paragraph" style:parent-style-name="Text_20_body" style:list-style-name="L53"/>
    <style:style style:name="P53" style:family="paragraph" style:parent-style-name="Text_20_body" style:list-style-name="L54"/>
    <style:style style:name="P54" style:family="paragraph" style:parent-style-name="Text_20_body" style:list-style-name="L55"/>
    <style:style style:name="P55" style:family="paragraph" style:parent-style-name="Text_20_body" style:list-style-name="L56"/>
    <style:style style:name="P56" style:family="paragraph" style:parent-style-name="Text_20_body" style:list-style-name="L57"/>
    <style:style style:name="P57" style:family="paragraph" style:parent-style-name="Text_20_body" style:list-style-name="L58"/>
    <style:style style:name="P58" style:family="paragraph" style:parent-style-name="Text_20_body" style:list-style-name="L59"/>
    <style:style style:name="P59" style:family="paragraph" style:parent-style-name="Text_20_body" style:list-style-name="L60"/>
    <style:style style:name="P60" style:family="paragraph" style:parent-style-name="Text_20_body" style:list-style-name="L61"/>
    <style:style style:name="P61" style:family="paragraph" style:parent-style-name="Text_20_body" style:list-style-name="L62"/>
    <style:style style:name="P62" style:family="paragraph" style:parent-style-name="Text_20_body" style:list-style-name="L63"/>
    <style:style style:name="P63" style:family="paragraph" style:parent-style-name="Text_20_body" style:list-style-name="L64"/>
    <style:style style:name="P64" style:family="paragraph" style:parent-style-name="Text_20_body" style:list-style-name="L65"/>
    <style:style style:name="P65" style:family="paragraph" style:parent-style-name="Text_20_body" style:list-style-name="L66"/>
    <style:style style:name="P66" style:family="paragraph" style:parent-style-name="Text_20_body" style:list-style-name="L67"/>
    <style:style style:name="P67" style:family="paragraph" style:parent-style-name="Text_20_body" style:list-style-name="L68"/>
    <style:style style:name="P68" style:family="paragraph" style:parent-style-name="Text_20_body" style:list-style-name="L69"/>
    <style:style style:name="P69" style:family="paragraph" style:parent-style-name="Text_20_body" style:list-style-name="L70"/>
    <style:style style:name="P70" style:family="paragraph" style:parent-style-name="Text_20_body" style:list-style-name="L71"/>
    <style:style style:name="P71" style:family="paragraph" style:parent-style-name="Text_20_body" style:list-style-name="L72"/>
    <style:style style:name="P72" style:family="paragraph" style:parent-style-name="Text_20_body" style:list-style-name="L73"/>
    <style:style style:name="P73" style:family="paragraph" style:parent-style-name="Text_20_body">
      <style:text-properties officeooo:rsid="0018d829" officeooo:paragraph-rsid="0018d829"/>
    </style:style>
    <style:style style:name="P74" style:family="paragraph" style:parent-style-name="Text_20_body">
      <style:text-properties officeooo:rsid="001ae128" officeooo:paragraph-rsid="001ae128"/>
    </style:style>
    <style:style style:name="P75" style:family="paragraph" style:parent-style-name="Text_20_body">
      <style:text-properties officeooo:paragraph-rsid="00241987"/>
    </style:style>
    <style:style style:name="T1" style:family="text">
      <style:text-properties fo:language="nl" fo:country="NL"/>
    </style:style>
    <style:style style:name="T2" style:family="text">
      <style:text-properties fo:language="nl" fo:country="NL" officeooo:rsid="00241987"/>
    </style:style>
    <style:style style:name="T3" style:family="text">
      <style:text-properties fo:language="nl" fo:country="NL" officeooo:rsid="002b3a56"/>
    </style:style>
    <style:style style:name="T4" style:family="text">
      <style:text-properties officeooo:rsid="00190f2e"/>
    </style:style>
    <style:style style:name="T5" style:family="text">
      <style:text-properties officeooo:rsid="001ca2de"/>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text:start-value="7">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text:start-value="8">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text:start-value="9">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text:start-value="10">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4">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7">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8">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9">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0">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4">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5">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6">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7">
      <text:list-level-style-number text:level="1" text:style-name="Numbering_20_Symbols" loext:num-list-format="%1%." style:num-suffix="." style:num-format="1" text:start-value="7">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8">
      <text:list-level-style-number text:level="1" text:style-name="Numbering_20_Symbols" loext:num-list-format="%1%." style:num-suffix="." style:num-format="1" text:start-value="8">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9">
      <text:list-level-style-number text:level="1" text:style-name="Numbering_20_Symbols" loext:num-list-format="%1%." style:num-suffix="." style:num-format="1" text:start-value="9">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1">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2">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4">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5">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6">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7">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8">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9">
      <text:list-level-style-number text:level="1" text:style-name="Numbering_20_Symbols" loext:num-list-format="%1%." style:num-suffix="." style:num-format="1" text:start-value="7">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1">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4">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5">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6">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8">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0">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1">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3">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4">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6">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7">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8">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9">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0">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ALGEMENE VOORWAARDEN</text:span></text:p>
      <text:p text:style-name="Text_20_body"/>
      <text:p text:style-name="Text_20_body"><text:span text:style-name="T1">Artikel 1: Definities</text:span></text:p>
      <text:p text:style-name="Text_20_body"><text:span text:style-name="T1">In deze algemene voorwaarden wordt verstaan onder:</text:span></text:p>
      <text:p text:style-name="Text_20_body"/>
      <text:p text:style-name="Text_20_body"><text:span text:style-name="T1">Hondenspecialist Lisa, Lisa van der Moere/ van Kuijk, lid van de Nederlandse vereniging van Hondenspecialisten, handelend als zelfstandig Hondenspecialist Lisa gevestigd te Nagele.</text:span></text:p>
      <text:p text:style-name="Text_20_body"><text:span text:style-name="T1">NVVH: Nederlandse vereniging van hondenspecialisten, ingeschreven/geregistreerd bij de Kamer van Koophandel onder nummer 57782865;</text:span></text:p>
      <text:p text:style-name="Text_20_body"><text:span text:style-name="T1">Hond: hond die voor advies door de klant aan Hondenspecialist Lisa wordt aangeboden;</text:span></text:p>
      <text:p text:style-name="Text_20_body"><text:span text:style-name="T1">Klant: eigenaar of bezitter van een hond(en) aan wie door de Hondenspecialist advies verleend wordt.</text:span></text:p>
      <text:p text:style-name="Text_20_body"><text:span text:style-name="T1">Consult: een gesprek van de Hondenspecialist met de klant resulterend in een interview, gedragsanalyse en therapie ten behoeve van de hond(en). De gedragsanalyse en therapie is gebaseerd op de door de klant verstrekte informatie en eigen waarneming van de Hondenspecialist; </text:span></text:p>
      <text:p text:style-name="P73">Puppy test: meet de erfelijke aanleg van een pup op de leeftijd van ongeveer 7 weken. <text:span text:style-name="T4">De pups worden 1 voor 1 getest in een rustige lege ruimte van minimaal 6 a 9 m2.</text:span></text:p>
      <text:p text:style-name="P74">Puppy coaching: <text:span text:style-name="T5">tijdens de puppy coaching word er een gebruiksaanwijzing voor uw pup gegeven om probleemgedrag in de toekomst te voorkomen. De eerste les word bij de eigenaren thuis gegeven en de andere vier lessen in het bos/park (losloop gebied). </text:span></text:p>
      <text:p text:style-name="Text_20_body"><text:span text:style-name="T1">Overeenkomst: een overeenkomst volgens het principe van een inspanningsverbintenis waarbij de klant om een advies verzoekt en de Hondenspecialist dit verzoek honoreert, dan wel het aanbod van de Hondenspecialist om een consult te starten waarbij de klant op welke wijze dan ook heeft aangegeven dit aanbod te (zullen) accepteren.</text:span></text:p>
      <text:p text:style-name="Text_20_body"/>
      <text:p text:style-name="Text_20_body"><text:span text:style-name="T1">Artikel 2: Algemeen</text:span></text:p>
      <text:list text:style-name="L1">
        <text:list-item>
          <text:p text:style-name="P1"><text:span text:style-name="T1">Deze voorwaarden gelden voor iedere aanbieding, offerte en alle overeenkomsten tot het consult met Hondenspecialist Lisa, tenzij vooraf schriftelijk nadrukkelijk anders overeengekomen.</text:span></text:p>
        </text:list-item>
      </text:list>
      <text:list text:style-name="L2">
        <text:list-item>
          <text:p text:style-name="P2"><text:span text:style-name="T1">De onderhavige voorwaarden zijn eveneens van toepassing op alle overeenkomsten met Hondenspecialist Lisa, voor de uitvoering waarvan derden dienen te worden betrokken. Al dan niet gedeponeerde voorwaarden van de klant en/of van derden zijn niet van toepassing.</text:span></text:p>
        </text:list-item>
      </text:list>
      <text:list text:style-name="L3">
        <text:list-item>
          <text:p text:style-name="P3"><text:span text:style-name="T1">Als één of meerdere der bepalingen in deze algemene voorwaarden nietig zijn of vernietigd mochten worden, zal Hondenspecialist Lisa en klant in overleg treden om nieuwe bepalingen ter vervanging van de nietige c.q. Vernietigde bepalingen overeen te komen, die zoveel mogelijk met het doel en de strekking van de oorspronkelijke bepaling in overeenstemming zijn.</text:span></text:p>
        </text:list-item>
      </text:list>
      <text:list text:style-name="L4">
        <text:list-item>
          <text:p text:style-name="P4"><text:soft-page-break/><text:span text:style-name="T1">De Hondenspecialist geeft advies aan de klant op (of vanuit) het als zodanig opgegeven praktijkadres. Van elke wijziging van het praktijkadres wordt de klant direct op de hoogte gesteld.</text:span></text:p>
        </text:list-item>
      </text:list>
      <text:p text:style-name="Text_20_body"/>
      <text:p text:style-name="Text_20_body"/>
      <text:p text:style-name="Text_20_body"><text:span text:style-name="T1">Artikel 3: Overeenkomst tot een consult (interview, gedragsanalyse en therapie), puppy coaching of puppy test.</text:span></text:p>
      <text:p text:style-name="Text_20_body"/>
      <text:list text:style-name="L5">
        <text:list-item>
          <text:p text:style-name="P5"><text:span text:style-name="T1">Een overeenkomst tot een consult, puppy coaching of puppy test komt tot stand en wordt rechtsgeldig zodra de aanbieding van de hond(en) voor een consult aan de Hondenspecialist door de klant wordt gevolgd door een acceptatie voor een consult, puppy coaching of puppy test. De aanbieding van de hond(en) kan mondeling, telefonisch, per mail en/of fysiek geschieden.</text:span></text:p>
        </text:list-item>
      </text:list>
      <text:list text:style-name="L6">
        <text:list-item>
          <text:p text:style-name="P6"><text:span text:style-name="T1">Van acceptatie is sprake zodra Hondenspecialist Lisa een aanvang neemt met het adviesgesprek of de dan wel een datum en/of tijdstip voor het adviesgesprek of de behandeling heeft bepaald, dan wel een toezegging heeft gedaan om het adviesgesprek op een nog nader te overeen te komen tijdstip te zullen uitvoeren.</text:span></text:p>
        </text:list-item>
      </text:list>
      <text:list text:style-name="L7">
        <text:list-item>
          <text:p text:style-name="P7"><text:span text:style-name="T1">Er is eveneens sprake van een rechtsgeldige en bindende overeenkomst zodra de klant verzocht heeft om de levering van zaken of diensten anders dan een adviesgesprek en de Hondenspecialist heeft toegezegd aan dit verzoek van de klant te zullen (gaan) voldoen.</text:span></text:p>
        </text:list-item>
      </text:list>
      <text:list text:style-name="L8">
        <text:list-item>
          <text:p text:style-name="P8"><text:span text:style-name="T1">Hondenspecialist Lisa heeft het recht om het sluiten van een overeenkomst ten aanzien van de aangeboden hond(en) en/of de levering van bepaalde zaken en/of diensten te weigeren en/of slechts onder bepaalde voorwaarden aan te nemen als de Hondenspecialist van mening is dat het consult van de hond(en) geen, althans onvoldoende kans op succes heeft dan wel indien de Hondenspecialist van mening is dat het consult niet in het belang van de hond(en) is of geen zin heeft. </text:span></text:p>
        </text:list-item>
      </text:list>
      <text:list text:style-name="L9">
        <text:list-item>
          <text:p text:style-name="P9"><text:span text:style-name="T1">In bijzondere gevallen kan de Hondenspecialist de acceptatie afhankelijk stellen van de voldoening van een door hem bepaalde waarborgsom, bijvoorbeeld in de vorm van een aanbetaling van een deel van de door de Hondenspecialist te maken kosten voor het consult dan wel vooruitbetaling te verlangen van de te maken kosten.</text:span></text:p>
        </text:list-item>
      </text:list>
      <text:list text:style-name="L10">
        <text:list-item>
          <text:p text:style-name="P10"><text:span text:style-name="T1">De overeenkomst verplicht de Hondenspecialist uitsluitend tot het leveren van een adviesgesprek en/of consult met inachtneming van alle betrokken belangen. De Hondenspecialist is evenwel niet verplicht tot enige specifieke consult noch tot het leveren van enig vooraf bepaald en/of voorzien resultaat.</text:span></text:p>
        </text:list-item>
      </text:list>
      <text:list text:style-name="L11">
        <text:list-item>
          <text:p text:style-name="P11"><text:span text:style-name="T1">Er wordt rekening gehouden met wensen van de klant tenzij dat naar oordeel van de Hondenspecialist niet bijdraagt tot een optimaal resultaat of deze wens leidt tot verstoring van de overige gang van zaken binnen de praktijk, dan wel in strijd is met wettelijke voorschriften.</text:span></text:p>
        </text:list-item>
      </text:list>
      <text:list text:style-name="L12">
        <text:list-item>
          <text:p text:style-name="P12"><text:span text:style-name="T1">Op uitdrukkelijke wens van de klant wordt het adviesgesprek en/of het consult voortijdig beëindigd, mits de klant hierover tevoren met de Hondenspecialist overleg heeft gepleegd. </text:span><text:soft-page-break/><text:span text:style-name="T1">In dit overleg licht de Hondenspecialist de klant in over de mogelijke gevolgen van deze beëindiging.</text:span></text:p>
        </text:list-item>
      </text:list>
      <text:list text:style-name="L13">
        <text:list-item>
          <text:p text:style-name="P13"><text:span text:style-name="T1">Als een overeenkomst eenzijdig wordt geannuleerd door de klant is deze gehouden alle tot dan toe gemaakte kosten te vergoeden, waaronder inbegrepen maar niet uitsluitend: alle kosten van de voor het consult al gereserveerde: tijd, ruimtes, eventuele zaken en/of door derden reeds gemaakte kosten ten behoeve van de klant en/of die klant en ook voor het consult reeds speciaal bestelde zaken.</text:span></text:p>
        </text:list-item>
      </text:list>
      <text:p text:style-name="Text_20_body"><text:span text:style-name="T1">10. De Hondenspecialist kan eenzijdig de (voortzetting van) de overeenkomst annuleren als:</text:span></text:p>
      <text:p text:style-name="P75"><text:span text:style-name="T1">Het vertrouwen tussen de Hondenspecialist en de klant op zo ernstige wijze is verstoord dat de Hondenspecialist geen werkbare situatie meer aanwezig acht;</text:span></text:p>
      <text:p text:style-name="P75"><text:span text:style-name="T1">11. De Hondenspecialist van mening is dat een (voortzetting van het) consult van hem  redelijkerwijs niet verlangd kan worden omdat er geen redelijke kans meer is op een beoogd en/of gewenst resultaat;</text:span></text:p>
      <text:p text:style-name="P75"><text:span text:style-name="T2">12.</text:span><text:span text:style-name="T1">De klant zal van een dergelijke beslissing zo spoedig mogelijk op de hoogte worden gesteld. De klant blijft verplicht de tot dan toe gemaakte kosten te voldoen.</text:span></text:p>
      <text:p text:style-name="Text_20_body"/>
      <text:p text:style-name="Text_20_body"><text:span text:style-name="T1">Artikel 4: Adviesgesprek en Consult</text:span></text:p>
      <text:list text:style-name="L15">
        <text:list-item>
          <text:p text:style-name="P14"><text:span text:style-name="T1">De Hondenspecialist adviseert de klant tijdens het consult op basis van de door de klant verstrekte informatie en eigen waarneming van de Hondenspecialist.</text:span></text:p>
        </text:list-item>
      </text:list>
      <text:list text:style-name="L16">
        <text:list-item>
          <text:p text:style-name="P15"><text:span text:style-name="T1">De Hondenspecialist zal het adviesgesprek en/of het consult naar beste inzicht en vermogen uitvoeren.</text:span></text:p>
        </text:list-item>
      </text:list>
      <text:list text:style-name="L17">
        <text:list-item>
          <text:p text:style-name="P16"><text:span text:style-name="T1">Als en voor zover een goede uitvoering van het adviesgesprek en/of consult dit vereist, heeft de Hondenspecialist het recht en de plicht (eveneens) te verwijzen naar een dierenarts of specialist.</text:span></text:p>
        </text:list-item>
      </text:list>
      <text:list text:style-name="L18">
        <text:list-item>
          <text:p text:style-name="P17"><text:span text:style-name="T1">De klant draagt er zorg voor dat alle gegevens, waarvan de Hondenspecialist aangeeft dat deze noodzakelijk zijn of waarvan de klant redelijkerwijs behoort te begrijpen dat deze noodzakelijk zijn voor het uitvoeren van het adviesgesprek en/of het consult, tijdig en juist aan de Hondenspecialist worden verstrekt. Als de voor de uitvoering van het adviesgesprek en/of consult benodigde gegevens niet tijdig en/of juist aan de Hondenspecialist zijn of kunnen worden verstrekt, heeft de Hondenspecialist het recht de uitvoering van het adviesgesprek en/of het consult op te schorten en de extra kosten volgens de gebruikelijke tarieven aan de klant in rekening te brengen.</text:span></text:p>
        </text:list-item>
      </text:list>
      <text:list text:style-name="L19">
        <text:list-item>
          <text:p text:style-name="P18"><text:span text:style-name="T1">De Hondenspecialist is niet aansprakelijk voor schade, als en voor zover die schade voortvloeit uit door de klant verstrekte onjuiste en/ of onvolledige gegevens, tenzij deze onjuistheid of onvolledigheid voor de Hondenspecialist kenbaar behoorde te zijn.</text:span></text:p>
        </text:list-item>
      </text:list>
      <text:list text:style-name="L20">
        <text:list-item>
          <text:p text:style-name="P19"><text:span text:style-name="T1">Als is overeengekomen dat het adviesgesprek en/of het consult in fasen zal worden uitgevoerd kan de Hondenspecialist de uitvoering van die onderdelen die tot een volgende fase behoren opschorten tot dat de klant de resultaten van de daaraan voorafgaande fase met de Hondenspecialist heeft teruggekoppeld.</text:span></text:p>
        </text:list-item>
      </text:list>
      <text:p text:style-name="Text_20_body"><text:soft-page-break/></text:p>
      <text:p text:style-name="Text_20_body"><text:span text:style-name="T1">Artikel 5: Verhindering</text:span></text:p>
      <text:list text:style-name="L21">
        <text:list-item>
          <text:p text:style-name="P20"><text:span text:style-name="T1">Als de klant verhinderd is om op de afgesproken datum en tijdstip op het praktijkadres aanwezig te zijn (of de Hondenspecialist niet kan ontvangen) dient hij de Hondenspecialist hiervan zo spoedig mogelijk op de hoogte te stellen.</text:span></text:p>
        </text:list-item>
      </text:list>
      <text:list text:style-name="L22">
        <text:list-item>
          <text:p text:style-name="P21"><text:span text:style-name="T1">Wijziging of annulering van een opdracht om welke redenen dan ook, behoeft schriftelijke instemming van betreffende Hondenspecialist.</text:span></text:p>
        </text:list-item>
      </text:list>
      <text:list text:style-name="L23">
        <text:list-item>
          <text:p text:style-name="P22"><text:span text:style-name="T1">Als de klant geen of korter dan een etmaal (24 uur) vóór genoemd tijdstip bericht van verhindering aan de Hondenspecialist geeft, is de Hondenspecialist gerechtigd om het honorarium voor de desbetreffende afspraak aan de klant in rekening te brengen.</text:span></text:p>
        </text:list-item>
      </text:list>
      <text:list text:style-name="L24">
        <text:list-item>
          <text:p text:style-name="P23"><text:span text:style-name="T1">Bij afspraken op een dag volgend op een zondag of op één of meer erkende feestdagen wordt de in lid 3 van dit artikel bedoelde termijn van 24 uur geacht in te gaan om 18.00 uur op de laatste voorafgaande gewone werkdag. Bij een gewone maandag gaat de termijn dus in om 18.00 uur op de voorafgaande vrijdag.</text:span></text:p>
        </text:list-item>
      </text:list>
      <text:p text:style-name="Text_20_body"/>
      <text:p text:style-name="Text_20_body"/>
      <text:p text:style-name="Text_20_body"><text:span text:style-name="T1">Artikel 6: Tariefstelling</text:span></text:p>
      <text:list text:style-name="L25">
        <text:list-item>
          <text:p text:style-name="P24"><text:span text:style-name="T1">De overeenkomst verplicht de klant tot betaling conform de tarieven van de Hondenspecialist. Op verzoek van de klant worden hem de tarieven voorafgaand aan een adviesgesprek of consult toegezonden.</text:span></text:p>
        </text:list-item>
      </text:list>
      <text:list text:style-name="L26">
        <text:list-item>
          <text:p text:style-name="P25"><text:span text:style-name="T1">De genoemde tarieven zijn vrijgesteld van BTW.</text:span></text:p>
        </text:list-item>
      </text:list>
      <text:list text:style-name="L27">
        <text:list-item>
          <text:p text:style-name="P26"><text:span text:style-name="T1">Aan de klant kan op zijn verzoek vooraf een raming van de te verwachten kosten worden verstrekt. Aan deze raming kunnen geen rechten worden ontleend aangezien het nadrukkelijk slechts een schatting betreft.</text:span></text:p>
        </text:list-item>
      </text:list>
      <text:list text:style-name="L28">
        <text:list-item>
          <text:p text:style-name="P27"><text:span text:style-name="T1">Kostenramingen dienen door de Hondenspecialist en de klant te zijn voorzien van een schriftelijke aantekening voor zijnde gezien en akkoord bevonden. Dit om eventuele toekomstige misverstanden te voorkomen.</text:span></text:p>
        </text:list-item>
      </text:list>
      <text:list text:style-name="L29">
        <text:list-item>
          <text:p text:style-name="P28"><text:span text:style-name="T1">Kostenramingen omvatten uitsluitend de op deze raming specifiek vermelde adviesgesprekken, consulten, diensten, middelen en/of producten. De kosten van vervolggesprekken en/of onverwachte dan wel al dan niet voorzienbare complicaties zijn nimmer bij een afgesproken dan wel geschatte prijs inbegrepen en komen altijd volledig voor rekening van de klant. Zodra dit aan de orde gaat komen zal hierover de klant meteen</text:span><text:span text:style-name="T3"> </text:span><text:span text:style-name="T1">benaderd worden om hierover afspraken te maken.</text:span></text:p>
        </text:list-item>
      </text:list>
      <text:list text:style-name="L30">
        <text:list-item>
          <text:p text:style-name="P29"><text:span text:style-name="T1">Indien lonen en prijzen een wijziging ondergaan, is de Hondenspecialist gerechtigd het overeengekomen tarief overeenkomstig aan te passen, tenzij daar vooraf schriftelijk andere afspraken over zijn gemaakt. Dit geldt niet voor een reeds ondertekende offerte.</text:span></text:p>
        </text:list-item>
      </text:list>
      <text:p text:style-name="Text_20_body"/>
      <text:p text:style-name="Text_20_body"/>
      <text:p text:style-name="Text_20_body"><text:soft-page-break/><text:span text:style-name="T1">Artikel 7: Betaling</text:span></text:p>
      <text:p text:style-name="Text_20_body"/>
      <text:list text:style-name="L31">
        <text:list-item>
          <text:p text:style-name="P30"><text:span text:style-name="T1">Betaling geschiedt vooraf, door storting op een door de Hondenspecialist aan te wijzen bank- of girorekening of contant bij afhalen en/of direct na een consult.</text:span></text:p>
        </text:list-item>
      </text:list>
      <text:list text:style-name="L32">
        <text:list-item>
          <text:p text:style-name="P31"><text:span text:style-name="T1">Een beroep op enige aftrek of schuldvergelijking zijdens de wederpartij is nimmer toegestaan. Van dat recht wordt uitdrukkelijk afstand gedaan.</text:span></text:p>
        </text:list-item>
      </text:list>
      <text:list text:style-name="L33">
        <text:list-item>
          <text:p text:style-name="P32"><text:span text:style-name="T1">Afwijkende betalingsafspraken zijn uitsluitend bindend wanneer deze schriftelijk zijn overeengekomen. Indien sprake is van een andere wijze van betaling, dient de betaling te geschieden binnen de op de factuur aangegeven datum. Ingeval van een betalingsregeling worden de door de Hondenspecialist bepaalde extra kosten bij klant in rekening gebracht.</text:span></text:p>
        </text:list-item>
      </text:list>
      <text:list text:style-name="L34">
        <text:list-item>
          <text:p text:style-name="P33"><text:span text:style-name="T1">Klant is automatisch in verzuim bij het verstrijken van de betalingstermijn zonder sommatie of ingebrekestelling.</text:span></text:p>
        </text:list-item>
      </text:list>
      <text:list text:style-name="L35">
        <text:list-item>
          <text:p text:style-name="P34"><text:span text:style-name="T1">Wanneer de rekening na voren vermelde betalingstermijn nog geheel of gedeeltelijk onbetaald is gebleven, is de klant de Hondenspecialist een vertragingsrente verschuldigd ter hoogte van de dan geldende wettelijke rente.</text:span></text:p>
        </text:list-item>
      </text:list>
      <text:list text:style-name="L36">
        <text:list-item>
          <text:p text:style-name="P35"><text:span text:style-name="T1">In geval van buitengerechtelijke invordering is klant naast de hoofdsom en de rente de gebruikelijke incassokosten verschuldigd.</text:span></text:p>
        </text:list-item>
      </text:list>
      <text:list text:style-name="L37">
        <text:list-item>
          <text:p text:style-name="P36"><text:span text:style-name="T1">In geval van gerechtelijke invordering, waaronder een faillissementsaanvrage, blijft de wederpartij naast de gerechtelijke kosten, waaronder mede inbegrepen de advocaatkosten, tevens rente en buitengerechtelijke kosten verschuldigd.</text:span></text:p>
        </text:list-item>
      </text:list>
      <text:list text:style-name="L38">
        <text:list-item>
          <text:p text:style-name="P37"><text:span text:style-name="T1">De Hondenspecialist is gerechtigd een voorschot ten bedrage van de volledige opdrachtsom als vooruitbetaling te verlangen.</text:span></text:p>
        </text:list-item>
      </text:list>
      <text:list text:style-name="L39">
        <text:list-item>
          <text:p text:style-name="P38"><text:span text:style-name="T1">Betaling door een verzekeraar of een derde heeft kwijting tot gevolg voor zover de waarde van die betaling overeenstemt met het bedrag van de vordering op klant.</text:span></text:p>
        </text:list-item>
      </text:list>
      <text:p text:style-name="Text_20_body"/>
      <text:p text:style-name="Text_20_body"><text:span text:style-name="T1">Artikel 8: Aansprakelijkheid</text:span></text:p>
      <text:p text:style-name="Text_20_body"/>
      <text:list text:style-name="L40">
        <text:list-item>
          <text:p text:style-name="P39"><text:span text:style-name="T1">De Hondenspecialist wijst elke aansprakelijkheid vanwege een mogelijke wanprestatie van de hand, tenzij deze het gevolg is van opzet of grove schuld van de kant van de Hondenspecialist. Van opzet of grove schuld is pas sprake indien klant dit aannemelijk heeft weten te maken.</text:span></text:p>
        </text:list-item>
      </text:list>
      <text:list text:style-name="L41">
        <text:list-item>
          <text:p text:style-name="P40"><text:span text:style-name="T1">Indien de Hondenspecialist op enigerlei wijze aansprakelijk zal zijn is deze aansprakelijkheid te allen tijde beperkt tot het bedrag vermeld op de factuur c.q. het bedrag waarop de Hondenspecialist op grond van zijn verzekering aanspraak kan maken. Aan klant zal op diens verzoek kosteloos een afschrift van de betreffende verzekeringspolis ter beschikking worden gesteld.</text:span></text:p>
        </text:list-item>
      </text:list>
      <text:list text:style-name="L42">
        <text:list-item>
          <text:p text:style-name="P41"><text:span text:style-name="T1">Vergoeding van indirecte schade is te allen tijde uitgesloten. Onder indirect schade is in ieder geval maar niet uitsluitend begrepen: gevolgschade, gederfde winst, gemiste besparingen en schade door (bedrijfs)stagnatie.</text:span></text:p>
        </text:list-item>
      </text:list>
      <text:p text:style-name="Text_20_body"><text:soft-page-break/><text:span text:style-name="T1">Artikel 9: Levering en levertijd (Indien van toepassing)</text:span></text:p>
      <text:list text:style-name="L43">
        <text:list-item>
          <text:p text:style-name="P42"><text:span text:style-name="T1">Levering van bestelde goederen geschiedt door het afhalen van die goederen aan het door de Hondenspecialist opgegeven afhaaladres, tenzij anders overeengekomen. Vanaf het moment van levering zijn de goederen voor risico van klant. Indien klant niet bereid is of in staat is de zaak/zaken in ontvangst te (doen) nemen, kan de Hondenspecialist de zaak als geleverd beschouwen en deze conserveren, opslaan en verzekeren gedurende een redelijk termijn voor rekening en risico van de wederpartij.</text:span></text:p>
        </text:list-item>
      </text:list>
      <text:list text:style-name="L44">
        <text:list-item>
          <text:p text:style-name="P43"><text:span text:style-name="T1">Levering/toezending geschiedt altijd onder doorberekening van de te maken verzendkosten. Levering geschiedt alleen franco indien en voor zover door de Hondenspecialist wordt besloten.</text:span></text:p>
        </text:list-item>
      </text:list>
      <text:list text:style-name="L45">
        <text:list-item>
          <text:p text:style-name="P44"><text:span text:style-name="T1">Bij leveringen buiten Nederland worden altijd verzendkosten in rekening gebracht.</text:span></text:p>
        </text:list-item>
      </text:list>
      <text:list text:style-name="L46">
        <text:list-item>
          <text:p text:style-name="P45"><text:span text:style-name="T1">Postzendingen worden in principe zo spoedig mogelijk na betaling per Post NL verzonden indien de artikelen op voorraad zijn.</text:span></text:p>
        </text:list-item>
      </text:list>
      <text:list text:style-name="L47">
        <text:list-item>
          <text:p text:style-name="P46"><text:span text:style-name="T1">De leveringstermijn wordt door de Hondenspecialist steeds bij benadering opgegeven en is niet bindend. Overschrijding van de leveringstermijn brengt de Hondenspecialist niet in verzuim als bedoeld in artikel 83 van het Boek 6 BW.</text:span></text:p>
        </text:list-item>
      </text:list>
      <text:list text:style-name="L48">
        <text:list-item>
          <text:p text:style-name="P47"><text:span text:style-name="T1">Adviesgesprekken worden in onderling overleg op afspraak ingeboekt, indien klant deze afspraak niet kan nakomen en niet binnen 24 uur de afspraak verzet of annuleert, worden de kosten doorberekend aan klant, tenzij er sprake is van aantoonbare overmacht. Tevens behoudt de Hondenspecialist zich het recht voor om de afspraak te verzetten en/of te annuleren.</text:span></text:p>
        </text:list-item>
      </text:list>
      <text:list text:style-name="L49">
        <text:list-item>
          <text:p text:style-name="P48"><text:span text:style-name="T1">Indien de door de Hondenspecialist geleverde goederen door afnemer worden geretourneerd in verband met een door klant onjuist gedane bestelling, is de Hondenspecialist gerechtigd de kosten voor verzending en retournering aan klant door te berekenen.</text:span></text:p>
        </text:list-item>
      </text:list>
      <text:p text:style-name="Text_20_body"><text:span text:style-name="T1">Artikel 10: Garantie (Indien van toepassing)</text:span></text:p>
      <text:list text:style-name="L50">
        <text:list-item>
          <text:p text:style-name="P49"><text:span text:style-name="T1">De Hondenspecialist geeft garantie op gekochte producten volgens de garantievoorwaarden van de fabrikant. De Hondenspecialist geeft geen garantie op een positief effect van de consulten. De klant dient hier zelf verantwoording te nemen voor het juist toepassen van de voorgeschreven therapie.</text:span></text:p>
        </text:list-item>
      </text:list>
      <text:list text:style-name="L51">
        <text:list-item>
          <text:p text:style-name="P50"><text:span text:style-name="T1">Klant is verplicht de goederen bij levering en in de mate waarin dit in de redelijkheid en/of volgens gebruik van hem kan worden verlangd, te controleren. Gebreken aan de geleverde goederen die bij deze controle vastgesteld zijn of hadden kunnen worden, dienen onverwijld doch uiterlijk binnen vier dagen na leverdatum, onder nauwkeurige opgave van de aard van de gebreken aan de Hondenspecialist schriftelijk te worden medegedeeld. Na het verstrijken van deze vier dagen na leverdatum is klant gebonden.</text:span></text:p>
        </text:list-item>
      </text:list>
      <text:p text:style-name="Text_20_body"><text:span text:style-name="T1">Artikel 11: Overmacht</text:span></text:p>
      <text:list text:style-name="L52">
        <text:list-item>
          <text:p text:style-name="P51"><text:span text:style-name="T1">De Hondenspecialist en de klant zijn niet gehouden tot het nakomen van enige verplichting, indien zij daartoe gehinderd worden als gevolg van een omstandigheid die niet is te wijten aan schuld, en noch krachtens de wet, een rechtshandeling of in het verkeer geldende opvattingen voor hun rekening komt.</text:span></text:p>
        </text:list-item>
      </text:list>
      <text:list text:style-name="L53">
        <text:list-item>
          <text:p text:style-name="P52"><text:soft-page-break/><text:span text:style-name="T1">Onder overmacht wordt in deze algemene voorwaarden verstaan naast hetgeen daaromtrent in de wet en jurisprudentie wordt begrepen, alle van buiten komende oorzaken, voorzien of niet-voorzien, waarop de Hondenspecialist geen invloed kan uitoefenen, doch waardoor de Hondenspecialist niet in staat is de verplichtingen na te komen.</text:span></text:p>
        </text:list-item>
      </text:list>
      <text:list text:style-name="L54">
        <text:list-item>
          <text:p text:style-name="P53"><text:span text:style-name="T1">De Hondenspecialist heeft ook het recht zich op overmacht te beroepen, indien de omstandigheid die (verdere) nakoming verhindert, intreedt nadat de Hondenspecialist zijn verplichtingen had moeten nakomen.</text:span></text:p>
        </text:list-item>
      </text:list>
      <text:list text:style-name="L55">
        <text:list-item>
          <text:p text:style-name="P54"><text:span text:style-name="T1">Partijen kunnen gedurende de periode dat de overmacht voortduurt de verplichtingen uit de overeenkomst opschorten. Indien deze periode langer duurt dan twee maanden is ieder der partijen gerechtigd de overeenkomst te ontbinden, zonder verplichting tot vergoeding van schade aan de andere partij.</text:span></text:p>
        </text:list-item>
      </text:list>
      <text:list text:style-name="L56">
        <text:list-item>
          <text:p text:style-name="P55"><text:span text:style-name="T1">Voor zover de Hondenspecialist ten tijde van het intreden van overmacht inmiddels gedeeltelijk zijn verplichtingen uit de overeenkomst is nagekomen of deze zal kunnen nakomen, en aan het nagekomen respectievelijk na te komen gedeelte zelfstandige waarde toekomt, is de Hondenspecialist gerechtigd om het reeds nagekomen respectievelijk na te komen gedeelte afzonderlijk bij de klant in rekening te brengen. De klant is gehouden deze rekening te voldoen als ware het een afzonderlijke overeenkomst.</text:span></text:p>
        </text:list-item>
      </text:list>
      <text:p text:style-name="Text_20_body"><text:span text:style-name="T1">Artikel 12: Geheimhouding</text:span></text:p>
      <text:list text:style-name="L57">
        <text:list-item>
          <text:p text:style-name="P56"><text:span text:style-name="T1">Beide partijen zijn verplicht tot geheimhouding van alle vertrouwelijke informatie die zij in het kader van hun overeenkomst van elkaar of uit andere bron hebben verkregen. Informatie geldt als vertrouwelijk als dit door de andere partij is medegedeeld of als dit voortvloeit uit de aard van de informatie.</text:span></text:p>
        </text:list-item>
      </text:list>
      <text:list text:style-name="L58">
        <text:list-item>
          <text:p text:style-name="P57"><text:span text:style-name="T1">Indien, op grond van een wettelijke bepaling of een rechterlijke uitspraak, de Hondenspecialist gehouden is vertrouwelijke informatie aan door de wet of de bevoegde rechter aangewezen derden mede te verstrekken, en de Hondenspecialist zich ter zake niet kan beroepen op een wettelijk dan wel door de bevoegde rechter erkend of toegestaan recht van verschoning, dan is de Hondenspecialist niet gehouden tot schadevergoeding of schadeloosstelling en is klant niet gerechtigd tot ontbinding van de overeenkomst op grond van enige schade, hierdoor ontstaan.</text:span></text:p>
        </text:list-item>
      </text:list>
      <text:p text:style-name="Text_20_body"><text:span text:style-name="T1">Artikel 13: Eigendom</text:span></text:p>
      <text:list text:style-name="L59">
        <text:list-item>
          <text:p text:style-name="P58"><text:span text:style-name="T1">Onverminderd het overigens in deze algemene voorwaarden bepaalde behoudt Hondenspecialist Lisa zich de rechten en bevoegdheden voor die hem toekomen op grond van de Auteurswet.</text:span></text:p>
        </text:list-item>
      </text:list>
      <text:list text:style-name="L60">
        <text:list-item>
          <text:p text:style-name="P59"><text:span text:style-name="T1">Alle informatie, kennis, adviezen, afbeeldingen, folders, technieken en/of ideeën vergaard en ontwikkeld voor en/of toegepast bij de uitvoering van een offerte, overeenkomst, adviesgesprek of levering na uitvoering van de opdracht, blijven het intellectueel eigendom van Hondenspecialist Lisa. Deze is te allen tijde gerechtigd vrijelijk over deze informatie te beschikken.</text:span></text:p>
        </text:list-item>
      </text:list>
      <text:list text:style-name="L61">
        <text:list-item>
          <text:p text:style-name="P60"><text:span text:style-name="T1">Alle door de Hondenspecialist voor het adviesgesprek, het consult en/of de levering van andere diensten en zaken gebruikte hulpmiddelen, originele afschriften en alle andere </text:span><text:soft-page-break/><text:span text:style-name="T1">bescheiden en /of informatiedragers die betrekking hebben op de hond(en) blijven te allen tijde eigendom van de Hondenspecialist.</text:span></text:p>
        </text:list-item>
      </text:list>
      <text:list text:style-name="L62">
        <text:list-item>
          <text:p text:style-name="P61"><text:span text:style-name="T1">Klant kan op verzoek tegen vergoeding van de kostprijs afschriften krijgen van de in lid 2 van dit artikel genoemde zaken.</text:span></text:p>
        </text:list-item>
      </text:list>
      <text:list text:style-name="L63">
        <text:list-item>
          <text:p text:style-name="P62"><text:span text:style-name="T1">De in lid 2 van dit artikel genoemde zaken zijn uitsluitend bestemd om te worden gebruikt door de Hondenspecialist en de klant en mogen niet door klant zonder voorafgaande toestemming van de Hondenspecialist worden verveelvoudigd, openbaar gemaakt, of ter kennis van derden gebracht, tenzij uit de aard van de verstrekte stukken anders voortvloeit.</text:span></text:p>
        </text:list-item>
      </text:list>
      <text:list xml:id="list175434696" text:style-name="L64">
        <text:list-item>
          <text:p text:style-name="P63"><text:span text:style-name="T1">De Hondenspecialist behoudt het recht de door de uitvoering van de overeenkomst toegenomen kennis voor andere doeleinden te gebruiken, voor zover hierbij geen vertrouwelijke informatie ter kennis van derden wordt gebracht.</text:span></text:p>
          <text:p text:style-name="P63"/>
        </text:list-item>
      </text:list>
      <text:p text:style-name="Text_20_body"><text:span text:style-name="T1">Artikel 14: Klachtenregeling</text:span></text:p>
      <text:p text:style-name="Text_20_body"/>
      <text:list text:style-name="L65">
        <text:list-item>
          <text:p text:style-name="P64"><text:span text:style-name="T1">Klant is verplicht om door de Hondenspecialist te verrichten adviesgesprek, consult, te leveren zaken en/of andere uit de overeenkomst voortvloeiende diensten onverwijld na ontvangst of na uitvoering te controleren op direct constateerbare gebreken en/of onvolkomenheden.</text:span></text:p>
        </text:list-item>
      </text:list>
      <text:list text:style-name="L66">
        <text:list-item>
          <text:p text:style-name="P65"><text:span text:style-name="T1">Klachten over de onder lid 1 van dit artikel genoemde door de Hondenspecialist verrichte handelingen dient klant binnen 7 dagen nadat het gebrek en/of de onvolkomenheid aan de klant kenbaar is geworden of had kunnen worden mondeling aan de Hondenspecialist kenbaar te maken en vervolgens uiterlijk binnen 7 dagen nadat klant zijn klacht mondeling kenbaar heeft gemaakt te worden gevolgd door zijn schriftelijke bevestiging van de klacht. Ingeval van overschrijding van een van deze termijnen vervalt iedere aanspraak tegen de Hondenspecialist betreffende een gebrek of onvolkomenheid.</text:span></text:p>
        </text:list-item>
      </text:list>
      <text:list text:style-name="L67">
        <text:list-item>
          <text:p text:style-name="P66"><text:span text:style-name="T1">Als de Hondenspecialist de in lid 2 van dit artikel genoemde klacht gegrond acht heeft de Hondenspecialist te allen tijde het recht en dient hij daartoe door klant in de gelegenheid te worden gesteld om:</text:span></text:p>
        </text:list-item>
      </text:list>
      <text:list text:style-name="L68">
        <text:list-item>
          <text:p text:style-name="P67"><text:span text:style-name="T1">de prestatie alsnog binnen een redelijke termijn op de juiste wijze te verrichten indien zulks redelijkerwijs nog mogelijk is;</text:span></text:p>
        </text:list-item>
      </text:list>
      <text:list text:style-name="L69">
        <text:list-item>
          <text:p text:style-name="P68"><text:span text:style-name="T1">het gebrek of de onvolkomenheid alsnog weg te nemen dan wel een artikel of dienst te leveren zonder dat gebrek of die onvolkomenheid indien zulks redelijkerwijs nog mogelijk is;</text:span></text:p>
        </text:list-item>
      </text:list>
      <text:list text:style-name="L70">
        <text:list-item>
          <text:p text:style-name="P69"><text:span text:style-name="T1">het door klant verschuldigde bedrag te crediteren onder teruggave van het artikel met dat gebrek of die onvolkomenheid;</text:span></text:p>
        </text:list-item>
      </text:list>
      <text:p text:style-name="Text_20_body"><text:span text:style-name="T1">zulks ter keuze van de Hondenspecialist.</text:span></text:p>
      <text:p text:style-name="Text_20_body"/>
      <text:p text:style-name="Text_20_body"><text:span text:style-name="T1"/></text:p>
      <text:p text:style-name="Text_20_body"><text:span text:style-name="T1"/></text:p>
      <text:p text:style-name="Text_20_body"><text:soft-page-break/><text:span text:style-name="T1">Artikel 15: Geschillenregeling</text:span></text:p>
      <text:list text:style-name="L71">
        <text:list-item>
          <text:p text:style-name="P70"><text:span text:style-name="T1">Op alle overeenkomsten tussen de Hondenspecialist en klant is uitsluitend het Nederlands recht van toepassing.</text:span></text:p>
        </text:list-item>
      </text:list>
      <text:list text:style-name="L72">
        <text:list-item>
          <text:p text:style-name="P71"><text:span text:style-name="T1">Indien een geschil behoort tot de wettelijke competentie van de rechtbank, is de rechtbank van het arrondissement waarbinnen de Hondenspecialist gevestigd is, bij uitsluiting bevoegd van geschillen kennis te nemen, onverminderd de bevoegdheid van de Hondenspecialist een geschil aan de volgens de wet bevoegde rechter voor te leggen.</text:span></text:p>
        </text:list-item>
      </text:list>
      <text:list text:style-name="L73">
        <text:list-item>
          <text:p text:style-name="P72"><text:span text:style-name="T1">Partijen zullen pas een beroep op de rechter doen nadat zij zich tot het uiterste hebben ingespannen een geschil in onderling overleg te beslechten.</text:spa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05T14:48:12.190000000</meta:creation-date>
    <dc:date>2026-02-18T20:08:13.352000000</dc:date>
    <meta:editing-duration>PT1H1M55S</meta:editing-duration>
    <meta:editing-cycles>26</meta:editing-cycles>
    <meta:generator>LibreOffice/7.5.4.2$Windows_X86_64 LibreOffice_project/36ccfdc35048b057fd9854c757a8b67ec53977b6</meta:generator>
    <meta:document-statistic meta:table-count="0" meta:image-count="0" meta:object-count="0" meta:page-count="9" meta:paragraph-count="102" meta:word-count="3291" meta:character-count="21919" meta:non-whitespace-character-count="18798"/>
  </office:meta>
</office:document-meta>
</file>