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8.795cm"/>
    </style:style>
    <style:style style:name="co10" style:family="table-column">
      <style:table-column-properties fo:break-before="auto" style:column-width="2.394cm"/>
    </style:style>
    <style:style style:name="co11" style:family="table-column">
      <style:table-column-properties fo:break-before="auto" style:column-width="1.6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9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Master">
      <style:table-properties table:display="true" style:writing-mode="lr-tb"/>
    </style:style>
    <style:style style:name="ta2" style:family="table" style:master-page-name="PageStyle_5f_Make_20_-_20_Model">
      <style:table-properties table:display="true" style:writing-mode="lr-tb"/>
    </style:style>
    <style:style style:name="ta3" style:family="table" style:master-page-name="PageStyle_5f_By_20_Price">
      <style:table-properties table:display="true" style:writing-mode="lr-tb"/>
    </style:style>
    <style:style style:name="ta4" style:family="table" style:master-page-name="PageStyle_5f_Wheel_20_Size">
      <style:table-properties table:display="true" style:writing-mode="lr-tb"/>
    </style:style>
    <style:style style:name="ta5" style:family="table" style:master-page-name="PageStyle_5f_Frame_20_Size">
      <style:table-properties table:display="true" style:writing-mode="lr-tb"/>
    </style:style>
    <style:style style:name="ta6" style:family="table" style:master-page-name="PageStyle_5f_Brake_20_Type">
      <style:table-properties table:display="true" style:writing-mode="lr-tb"/>
    </style:style>
    <style:style style:name="ta7" style:family="table" style:master-page-name="PageStyle_5f_Frame_20_Styl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aster" table:style-name="ta1" table:print-ranges="Master.A2:Master.J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3"/>
        <table:table-row table:style-name="ro1">
          <table:table-cell table:number-columns-repeated="8"/>
          <table:table-cell table:formula="of:=SUM([.I3:.I50])" office:value-type="float" office:value="5125" calcext:value-type="float">
            <text:p><text:s/>£5,125.00 </text:p>
          </table:table-cell>
          <table:table-cell table:number-columns-repeated="2"/>
          <table:table-cell table:style-name="ce1" table:number-columns-repeated="16373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Expeditio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 office:value-type="string" calcext:value-type="string">
            <text:p>Rear basket, mudguards, mirror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Spiri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and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awes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4" office:value-type="string" office:string-value="Elswick" calcext:value-type="string">
            <text:p><text:s/>Elswick </text:p>
          </table:table-cell>
          <table:table-cell table:style-name="ce4" office:value-type="string" office:string-value="Electric" calcext:value-type="string">
            <text:p><text:s/>Electric </text:p>
          </table:table-cell>
          <table:table-cell table:style-name="ce4"/>
          <table:table-cell table:style-name="ce4" office:value-type="string" office:string-value="Step Through" calcext:value-type="string">
            <text:p><text:s/>Step Through </text:p>
          </table:table-cell>
          <table:table-cell table:style-name="ce4" table:number-columns-repeated="3"/>
          <table:table-cell table:style-name="ce4" office:value-type="float" office:value="700" calcext:value-type="float">
            <text:p><text:s/>£700.00 </text:p>
          </table:table-cell>
          <table:table-cell table:style-name="ce4" office:value-type="string" office:string-value="Customer Sale" calcext:value-type="string">
            <text:p><text:s/>Customer Sale 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eego</text:p>
          </table:table-cell>
          <table:table-cell table:style-name="ce3" office:value-type="string" calcext:value-type="string">
            <text:p>Eagl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Needs Battery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Rock 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<text:s/>£165.00 </text:p>
          </table:table-cell>
          <table:table-cell table:style-name="ce3" office:value-type="string" calcext:value-type="string">
            <text:p>Purple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Kingston</text:p>
          </table:table-cell>
          <table:table-cell table:style-name="ce3" office:value-type="string" calcext:value-type="string">
            <text:p>Dalst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ep Through, front &amp; rear baskets, stand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gna</text:p>
          </table:table-cell>
          <table:table-cell table:style-name="ce3" office:value-type="string" calcext:value-type="string">
            <text:p>Airwa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Front suspension, drop bar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Pyton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<text:s/>£150.00 </text:p>
          </table:table-cell>
          <table:table-cell table:style-name="ce3"/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atur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Basic bike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ompac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/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trada Cit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65" calcext:value-type="float">
            <text:p><text:s/>£265.00 </text:p>
          </table:table-cell>
          <table:table-cell table:style-name="ce3" office:value-type="string" calcext:value-type="string">
            <text:p>Rear Rack, Stand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Richmond</text:p>
          </table:table-cell>
          <table:table-cell table:style-name="ce3" office:value-type="string" calcext:value-type="string">
            <text:p>Opti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Rear rack, rear basket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Mudguards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/>
          <table:table-cell/>
          <table:table-cell table:style-name="ce1"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Carerra</text:p>
          </table:table-cell>
          <table:table-cell table:style-name="ce3" office:value-type="string" calcext:value-type="string">
            <text:p>Subway Eigh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35" calcext:value-type="float">
            <text:p><text:s/>£235.00 </text:p>
          </table:table-cell>
          <table:table-cell table:style-name="ce3" office:value-type="string" calcext:value-type="string">
            <text:p>Hub Gears</text:p>
          </table:table-cell>
          <table:table-cell/>
          <table:table-cell table:style-name="ce1"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Halfw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Designer Folding Bike</text:p>
          </table:table-cell>
          <table:table-cell/>
          <table:table-cell table:style-name="ce1" table:number-columns-repeated="16373"/>
        </table:table-row>
        <table:table-row table:style-name="ro3" table:number-rows-repeated="19">
          <table:table-cell table:style-name="ce3" table:number-columns-repeated="8"/>
          <table:table-cell table:style-name="ce4"/>
          <table:table-cell table:style-name="ce3"/>
          <table:table-cell/>
          <table:table-cell table:style-name="ce1" table:number-columns-repeated="16373"/>
        </table:table-row>
        <table:table-row table:style-name="ro3" table:number-rows-repeated="1048525">
          <table:table-cell table:number-columns-repeated="11"/>
          <table:table-cell table:style-name="ce1" table:number-columns-repeated="16373"/>
        </table:table-row>
        <table:table-row table:style-name="ro3">
          <table:table-cell table:number-columns-repeated="11"/>
          <table:table-cell table:style-name="ce1" table:number-columns-repeated="16373"/>
        </table:table-row>
        <table:named-expressions>
          <table:named-range table:name="_xlnm.Print_Area" table:base-cell-address="$Master.$A$1" table:cell-range-address="$Master.$A$2:.$J$35" table:range-usable-as="print-range"/>
        </table:named-expressions>
      </table:table>
      <table:table table:name="Make - Model" table:style-name="ta2" table:print-ranges="'Make - Model'.A2:'Make - Model'.I3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/>
        <table:table-row table:style-name="ro1">
          <table:table-cell table:number-columns-repeated="7"/>
          <table:table-cell table:formula="of:=SUM([.H3:.H50])" office:value-type="float" office:value="5125" calcext:value-type="float">
            <text:p><text:s/>£5,125.00 </text:p>
          </table:table-cell>
          <table:table-cell table:number-columns-repeated="2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5"/>
        </table:table-row>
        <table:table-row table:style-name="ro3"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Expeditio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 office:value-type="string" calcext:value-type="string">
            <text:p>Rear basket, mudguards, mirro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rerra</text:p>
          </table:table-cell>
          <table:table-cell table:style-name="ce3" office:value-type="string" calcext:value-type="string">
            <text:p>Subway Eigh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35" calcext:value-type="float">
            <text:p><text:s/>£235.00 </text:p>
          </table:table-cell>
          <table:table-cell table:style-name="ce3" office:value-type="string" calcext:value-type="string">
            <text:p>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Spiri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Dawes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4" office:value-type="string" office:string-value="Elswick" calcext:value-type="string">
            <text:p><text:s/>Elswick </text:p>
          </table:table-cell>
          <table:table-cell table:style-name="ce4" office:value-type="string" office:string-value="Electric" calcext:value-type="string">
            <text:p><text:s/>Electric </text:p>
          </table:table-cell>
          <table:table-cell table:style-name="ce4"/>
          <table:table-cell table:style-name="ce4" office:value-type="string" office:string-value="Step Through" calcext:value-type="string">
            <text:p><text:s/>Step Through </text:p>
          </table:table-cell>
          <table:table-cell table:style-name="ce4" table:number-columns-repeated="3"/>
          <table:table-cell table:style-name="ce4" office:value-type="float" office:value="700" calcext:value-type="float">
            <text:p><text:s/>£700.00 </text:p>
          </table:table-cell>
          <table:table-cell table:style-name="ce4" office:value-type="string" office:string-value="Customer Sale" calcext:value-type="string">
            <text:p><text:s/>Customer Sale 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eego</text:p>
          </table:table-cell>
          <table:table-cell table:style-name="ce3" office:value-type="string" calcext:value-type="string">
            <text:p>Eagl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Needs Battery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Rock 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<text:s/>£165.00 </text:p>
          </table:table-cell>
          <table:table-cell table:style-name="ce3" office:value-type="string" calcext:value-type="string">
            <text:p>Purp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Halfw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Designer Folding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Kingston</text:p>
          </table:table-cell>
          <table:table-cell table:style-name="ce3" office:value-type="string" calcext:value-type="string">
            <text:p>Dalst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ep Through, front &amp; rear baskets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Magna</text:p>
          </table:table-cell>
          <table:table-cell table:style-name="ce3" office:value-type="string" calcext:value-type="string">
            <text:p>Airwa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Front suspension, 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yton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<text:s/>£150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atur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Basic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ompac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trada Cit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65" calcext:value-type="float">
            <text:p><text:s/>£265.00 </text:p>
          </table:table-cell>
          <table:table-cell table:style-name="ce3" office:value-type="string" calcext:value-type="string">
            <text:p>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ichmond</text:p>
          </table:table-cell>
          <table:table-cell table:style-name="ce3" office:value-type="string" calcext:value-type="string">
            <text:p>Opti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Rear rack, rear basket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9">
          <table:table-cell table:style-name="ce3" table:number-columns-repeated="7"/>
          <table:table-cell table:style-name="ce4"/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048525">
          <table:table-cell table:number-columns-repeated="10"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named-expressions>
          <table:named-range table:name="_xlnm.Print_Area" table:base-cell-address="$Master.$A$1" table:cell-range-address="$'Make - Model'.$A$2:.$I$35" table:range-usable-as="print-range"/>
        </table:named-expressions>
      </table:table>
      <table:table table:name="By Price" table:style-name="ta3" table:print-ranges="'By Price'.A2:'By Price'.I3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/>
        <table:table-row table:style-name="ro1">
          <table:table-cell table:number-columns-repeated="7"/>
          <table:table-cell table:formula="of:=SUM([.H3:.H50])" office:value-type="float" office:value="5125" calcext:value-type="float">
            <text:p><text:s/>£5,125.00 </text:p>
          </table:table-cell>
          <table:table-cell table:number-columns-repeated="2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5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eego</text:p>
          </table:table-cell>
          <table:table-cell table:style-name="ce3" office:value-type="string" calcext:value-type="string">
            <text:p>Eagl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Needs Battery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atur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Basic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ompac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Spiri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string" calcext:value-type="string">
            <text:p>By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Kingston</text:p>
          </table:table-cell>
          <table:table-cell table:style-name="ce3" office:value-type="string" calcext:value-type="string">
            <text:p>Dalst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ep Through, front &amp; rear baskets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Magna</text:p>
          </table:table-cell>
          <table:table-cell table:style-name="ce3" office:value-type="string" calcext:value-type="string">
            <text:p>Airwa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Front suspension, 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ichmond</text:p>
          </table:table-cell>
          <table:table-cell table:style-name="ce3" office:value-type="string" calcext:value-type="string">
            <text:p>Opti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Rear rack, rear basket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Expeditio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 office:value-type="string" calcext:value-type="string">
            <text:p>Rear basket, mudguards, mirro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yton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<text:s/>£150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Rock 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<text:s/>£165.00 </text:p>
          </table:table-cell>
          <table:table-cell table:style-name="ce3" office:value-type="string" calcext:value-type="string">
            <text:p>Purp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Halfw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Designer Folding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Dawes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rerra</text:p>
          </table:table-cell>
          <table:table-cell table:style-name="ce3" office:value-type="string" calcext:value-type="string">
            <text:p>Subway Eigh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35" calcext:value-type="float">
            <text:p><text:s/>£235.00 </text:p>
          </table:table-cell>
          <table:table-cell table:style-name="ce3" office:value-type="string" calcext:value-type="string">
            <text:p>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trada Cit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65" calcext:value-type="float">
            <text:p><text:s/>£265.00 </text:p>
          </table:table-cell>
          <table:table-cell table:style-name="ce3" office:value-type="string" calcext:value-type="string">
            <text:p>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4" office:value-type="string" office:string-value="Elswick" calcext:value-type="string">
            <text:p><text:s/>Elswick </text:p>
          </table:table-cell>
          <table:table-cell table:style-name="ce4" office:value-type="string" office:string-value="Electric" calcext:value-type="string">
            <text:p><text:s/>Electric </text:p>
          </table:table-cell>
          <table:table-cell table:style-name="ce4"/>
          <table:table-cell table:style-name="ce4" office:value-type="string" office:string-value="Step Through" calcext:value-type="string">
            <text:p><text:s/>Step Through </text:p>
          </table:table-cell>
          <table:table-cell table:style-name="ce4" table:number-columns-repeated="3"/>
          <table:table-cell table:style-name="ce4" office:value-type="float" office:value="700" calcext:value-type="float">
            <text:p><text:s/>£700.00 </text:p>
          </table:table-cell>
          <table:table-cell table:style-name="ce4" office:value-type="string" office:string-value="Customer Sale" calcext:value-type="string">
            <text:p><text:s/>Customer Sale </text:p>
          </table:table-cell>
          <table:table-cell/>
          <table:table-cell table:style-name="ce1" table:number-columns-repeated="16374"/>
        </table:table-row>
        <table:table-row table:style-name="ro3" table:number-rows-repeated="19">
          <table:table-cell table:style-name="ce3" table:number-columns-repeated="7"/>
          <table:table-cell table:style-name="ce4"/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048525">
          <table:table-cell table:number-columns-repeated="10"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named-expressions>
          <table:named-range table:name="_xlnm.Print_Area" table:base-cell-address="$Master.$A$1" table:cell-range-address="$'By Price'.$A$2:.$I$35" table:range-usable-as="print-range"/>
        </table:named-expressions>
      </table:table>
      <table:table table:name="Wheel Size" table:style-name="ta4" table:print-ranges="'Wheel Size'.A2:'Wheel Size'.I3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/>
        <table:table-row table:style-name="ro1">
          <table:table-cell table:number-columns-repeated="7"/>
          <table:table-cell table:formula="of:=SUM([.H3:.H50])" office:value-type="float" office:value="5125" calcext:value-type="float">
            <text:p><text:s/>£5,125.00 </text:p>
          </table:table-cell>
          <table:table-cell table:number-columns-repeated="2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5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ompac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Halfw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Designer Folding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Magna</text:p>
          </table:table-cell>
          <table:table-cell table:style-name="ce3" office:value-type="string" calcext:value-type="string">
            <text:p>Airwa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Front suspension, 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eego</text:p>
          </table:table-cell>
          <table:table-cell table:style-name="ce3" office:value-type="string" calcext:value-type="string">
            <text:p>Eagl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Needs Battery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atur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Basic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Spiri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Kingston</text:p>
          </table:table-cell>
          <table:table-cell table:style-name="ce3" office:value-type="string" calcext:value-type="string">
            <text:p>Dalst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ep Through, front &amp; rear baskets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yton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<text:s/>£150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Rock 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<text:s/>£165.00 </text:p>
          </table:table-cell>
          <table:table-cell table:style-name="ce3" office:value-type="string" calcext:value-type="string">
            <text:p>Purp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rerra</text:p>
          </table:table-cell>
          <table:table-cell table:style-name="ce3" office:value-type="string" calcext:value-type="string">
            <text:p>Subway Eigh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35" calcext:value-type="float">
            <text:p><text:s/>£235.00 </text:p>
          </table:table-cell>
          <table:table-cell table:style-name="ce3" office:value-type="string" calcext:value-type="string">
            <text:p>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trada Cit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65" calcext:value-type="float">
            <text:p><text:s/>£265.00 </text:p>
          </table:table-cell>
          <table:table-cell table:style-name="ce3" office:value-type="string" calcext:value-type="string">
            <text:p>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ichmond</text:p>
          </table:table-cell>
          <table:table-cell table:style-name="ce3" office:value-type="string" calcext:value-type="string">
            <text:p>Opti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Rear rack, rear basket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Expeditio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 office:value-type="string" calcext:value-type="string">
            <text:p>Rear basket, mudguards, mirro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Dawes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string" calcext:value-type="string">
            <text:p>By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4" office:value-type="string" office:string-value="Elswick" calcext:value-type="string">
            <text:p><text:s/>Elswick </text:p>
          </table:table-cell>
          <table:table-cell table:style-name="ce4" office:value-type="string" office:string-value="Electric" calcext:value-type="string">
            <text:p><text:s/>Electric </text:p>
          </table:table-cell>
          <table:table-cell table:style-name="ce4"/>
          <table:table-cell table:style-name="ce4" office:value-type="string" office:string-value="Step Through" calcext:value-type="string">
            <text:p><text:s/>Step Through </text:p>
          </table:table-cell>
          <table:table-cell table:style-name="ce4" table:number-columns-repeated="3"/>
          <table:table-cell table:style-name="ce4" office:value-type="float" office:value="700" calcext:value-type="float">
            <text:p><text:s/>£700.00 </text:p>
          </table:table-cell>
          <table:table-cell table:style-name="ce4" office:value-type="string" office:string-value="Customer Sale" calcext:value-type="string">
            <text:p><text:s/>Customer Sale </text:p>
          </table:table-cell>
          <table:table-cell/>
          <table:table-cell table:style-name="ce1" table:number-columns-repeated="16374"/>
        </table:table-row>
        <table:table-row table:style-name="ro3" table:number-rows-repeated="19">
          <table:table-cell table:style-name="ce3" table:number-columns-repeated="7"/>
          <table:table-cell table:style-name="ce4"/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048525">
          <table:table-cell table:number-columns-repeated="10"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named-expressions>
          <table:named-range table:name="_xlnm.Print_Area" table:base-cell-address="$Master.$A$1" table:cell-range-address="$'Wheel Size'.$A$2:.$I$35" table:range-usable-as="print-range"/>
        </table:named-expressions>
      </table:table>
      <table:table table:name="Frame Size" table:style-name="ta5" table:print-ranges="'Frame Size'.A2:'Frame Size'.I3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/>
        <table:table-row table:style-name="ro1">
          <table:table-cell table:number-columns-repeated="7"/>
          <table:table-cell table:formula="of:=SUM([.H3:.H50])" office:value-type="float" office:value="5125" calcext:value-type="float">
            <text:p><text:s/>£5,125.00 </text:p>
          </table:table-cell>
          <table:table-cell table:number-columns-repeated="2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5"/>
        </table:table-row>
        <table:table-row table:style-name="ro3"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Halfw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Designer Folding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Rock 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<text:s/>£165.00 </text:p>
          </table:table-cell>
          <table:table-cell table:style-name="ce3" office:value-type="string" calcext:value-type="string">
            <text:p>Purp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ompac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Magna</text:p>
          </table:table-cell>
          <table:table-cell table:style-name="ce3" office:value-type="string" calcext:value-type="string">
            <text:p>Airwa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Front suspension, 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Kingston</text:p>
          </table:table-cell>
          <table:table-cell table:style-name="ce3" office:value-type="string" calcext:value-type="string">
            <text:p>Dalst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ep Through, front &amp; rear baskets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trada Cit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65" calcext:value-type="float">
            <text:p><text:s/>£265.00 </text:p>
          </table:table-cell>
          <table:table-cell table:style-name="ce3" office:value-type="string" calcext:value-type="string">
            <text:p>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ichmond</text:p>
          </table:table-cell>
          <table:table-cell table:style-name="ce3" office:value-type="string" calcext:value-type="string">
            <text:p>Opti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Rear rack, rear basket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string" calcext:value-type="string">
            <text:p>By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atur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Basic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Dawes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eego</text:p>
          </table:table-cell>
          <table:table-cell table:style-name="ce3" office:value-type="string" calcext:value-type="string">
            <text:p>Eagl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Needs Battery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Spiri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rerra</text:p>
          </table:table-cell>
          <table:table-cell table:style-name="ce3" office:value-type="string" calcext:value-type="string">
            <text:p>Subway Eigh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35" calcext:value-type="float">
            <text:p><text:s/>£235.00 </text:p>
          </table:table-cell>
          <table:table-cell table:style-name="ce3" office:value-type="string" calcext:value-type="string">
            <text:p>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Expeditio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 office:value-type="string" calcext:value-type="string">
            <text:p>Rear basket, mudguards, mirro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yton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<text:s/>£150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4" office:value-type="string" office:string-value="Elswick" calcext:value-type="string">
            <text:p><text:s/>Elswick </text:p>
          </table:table-cell>
          <table:table-cell table:style-name="ce4" office:value-type="string" office:string-value="Electric" calcext:value-type="string">
            <text:p><text:s/>Electric </text:p>
          </table:table-cell>
          <table:table-cell table:style-name="ce4"/>
          <table:table-cell table:style-name="ce4" office:value-type="string" office:string-value="Step Through" calcext:value-type="string">
            <text:p><text:s/>Step Through </text:p>
          </table:table-cell>
          <table:table-cell table:style-name="ce4" table:number-columns-repeated="3"/>
          <table:table-cell table:style-name="ce4" office:value-type="float" office:value="700" calcext:value-type="float">
            <text:p><text:s/>£700.00 </text:p>
          </table:table-cell>
          <table:table-cell table:style-name="ce4" office:value-type="string" office:string-value="Customer Sale" calcext:value-type="string">
            <text:p><text:s/>Customer Sale </text:p>
          </table:table-cell>
          <table:table-cell/>
          <table:table-cell table:style-name="ce1" table:number-columns-repeated="16374"/>
        </table:table-row>
        <table:table-row table:style-name="ro3" table:number-rows-repeated="19">
          <table:table-cell table:style-name="ce3" table:number-columns-repeated="7"/>
          <table:table-cell table:style-name="ce4"/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048525">
          <table:table-cell table:number-columns-repeated="10"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named-expressions>
          <table:named-range table:name="_xlnm.Print_Area" table:base-cell-address="$Master.$A$1" table:cell-range-address="$'Frame Size'.$A$2:.$I$35" table:range-usable-as="print-range"/>
        </table:named-expressions>
      </table:table>
      <table:table table:name="Brake Type" table:style-name="ta6" table:print-ranges="'Brake Type'.A2:'Brake Type'.I3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/>
        <table:table-row table:style-name="ro1">
          <table:table-cell table:number-columns-repeated="7"/>
          <table:table-cell table:formula="of:=SUM([.H3:.H50])" office:value-type="float" office:value="5125" calcext:value-type="float">
            <text:p><text:s/>£5,125.00 </text:p>
          </table:table-cell>
          <table:table-cell table:number-columns-repeated="2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5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trada Cit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65" calcext:value-type="float">
            <text:p><text:s/>£265.00 </text:p>
          </table:table-cell>
          <table:table-cell table:style-name="ce3" office:value-type="string" calcext:value-type="string">
            <text:p>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eego</text:p>
          </table:table-cell>
          <table:table-cell table:style-name="ce3" office:value-type="string" calcext:value-type="string">
            <text:p>Eagl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Needs Battery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rerra</text:p>
          </table:table-cell>
          <table:table-cell table:style-name="ce3" office:value-type="string" calcext:value-type="string">
            <text:p>Subway Eigh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isc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235" calcext:value-type="float">
            <text:p><text:s/>£235.00 </text:p>
          </table:table-cell>
          <table:table-cell table:style-name="ce3" office:value-type="string" calcext:value-type="string">
            <text:p>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Halfw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Designer Folding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Giant</text:p>
          </table:table-cell>
          <table:table-cell table:style-name="ce3" office:value-type="string" calcext:value-type="string">
            <text:p>Rock 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65" calcext:value-type="float">
            <text:p><text:s/>£165.00 </text:p>
          </table:table-cell>
          <table:table-cell table:style-name="ce3" office:value-type="string" calcext:value-type="string">
            <text:p>Purp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ompac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Magna</text:p>
          </table:table-cell>
          <table:table-cell table:style-name="ce3" office:value-type="string" calcext:value-type="string">
            <text:p>Airwa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Front suspension, 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Kingston</text:p>
          </table:table-cell>
          <table:table-cell table:style-name="ce3" office:value-type="string" calcext:value-type="string">
            <text:p>Dalsto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ep Through, front &amp; rear baskets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ichmond</text:p>
          </table:table-cell>
          <table:table-cell table:style-name="ce3" office:value-type="string" calcext:value-type="string">
            <text:p>Opti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Rear rack, rear basket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string" calcext:value-type="string">
            <text:p>By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Satur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Basic bik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Dawes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Spiri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Barracuda</text:p>
          </table:table-cell>
          <table:table-cell table:style-name="ce3" office:value-type="string" calcext:value-type="string">
            <text:p>Expeditio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 office:value-type="string" calcext:value-type="string">
            <text:p>Rear basket, mudguards, mirro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5" calcext:value-type="float">
            <text:p><text:s/>£14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Step Through, mudguards, 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95" calcext:value-type="float">
            <text:p><text:s/>£95.00 </text:p>
          </table:table-cell>
          <table:table-cell table:style-name="ce3" office:value-type="string" calcext:value-type="string">
            <text:p>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Odysse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laud Butler</text:p>
          </table:table-cell>
          <table:table-cell table:style-name="ce3" office:value-type="string" calcext:value-type="string">
            <text:p>Urb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95" calcext:value-type="float">
            <text:p><text:s/>£195.00 </text:p>
          </table:table-cell>
          <table:table-cell table:style-name="ce3" office:value-type="string" calcext:value-type="string">
            <text:p>Mudguards, rear rack, stand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Pyton</text:p>
          </table:table-cell>
          <table:table-cell table:style-name="ce3" office:value-type="string" calcext:value-type="string">
            <text:p>Rock Hoppe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50" calcext:value-type="float">
            <text:p><text:s/>£150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>
          <table:table-cell table:style-name="ce4" office:value-type="string" office:string-value="Elswick" calcext:value-type="string">
            <text:p><text:s/>Elswick </text:p>
          </table:table-cell>
          <table:table-cell table:style-name="ce4" office:value-type="string" office:string-value="Electric" calcext:value-type="string">
            <text:p><text:s/>Electric </text:p>
          </table:table-cell>
          <table:table-cell table:style-name="ce4"/>
          <table:table-cell table:style-name="ce4" office:value-type="string" office:string-value="Step Through" calcext:value-type="string">
            <text:p><text:s/>Step Through </text:p>
          </table:table-cell>
          <table:table-cell table:style-name="ce4" table:number-columns-repeated="3"/>
          <table:table-cell table:style-name="ce4" office:value-type="float" office:value="700" calcext:value-type="float">
            <text:p><text:s/>£700.00 </text:p>
          </table:table-cell>
          <table:table-cell table:style-name="ce4" office:value-type="string" office:string-value="Customer Sale" calcext:value-type="string">
            <text:p><text:s/>Customer Sale </text:p>
          </table:table-cell>
          <table:table-cell/>
          <table:table-cell table:style-name="ce1" table:number-columns-repeated="16374"/>
        </table:table-row>
        <table:table-row table:style-name="ro3" table:number-rows-repeated="19">
          <table:table-cell table:style-name="ce3" table:number-columns-repeated="7"/>
          <table:table-cell table:style-name="ce4"/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048525">
          <table:table-cell table:number-columns-repeated="10"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named-expressions>
          <table:named-range table:name="_xlnm.Print_Area" table:base-cell-address="$Master.$A$1" table:cell-range-address="$'Brake Type'.$A$2:.$I$35" table:range-usable-as="print-range"/>
        </table:named-expressions>
      </table:table>
      <table:table table:name="Frame Style" table:style-name="ta7" table:print-ranges="'Frame Style'.A2:'Frame Style'.I15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/>
        <table:table-row table:style-name="ro1">
          <table:table-cell table:number-columns-repeated="7"/>
          <table:table-cell table:formula="of:=SUM([.H3:.H30])" office:value-type="float" office:value="1460" calcext:value-type="float">
            <text:p><text:s/>£1,460.00 </text:p>
          </table:table-cell>
          <table:table-cell table:number-columns-repeated="2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Make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Frame Size</text:p>
          </table:table-cell>
          <table:table-cell table:style-name="ce2" office:value-type="string" calcext:value-type="string">
            <text:p>Frame Type</text:p>
          </table:table-cell>
          <table:table-cell table:style-name="ce2" office:value-type="string" calcext:value-type="string">
            <text:p>Wheel Size</text:p>
          </table:table-cell>
          <table:table-cell table:style-name="ce2" office:value-type="string" calcext:value-type="string">
            <text:p>Brakes</text:p>
          </table:table-cell>
          <table:table-cell table:style-name="ce2" office:value-type="string" calcext:value-type="string">
            <text:p>Gears</text:p>
          </table:table-cell>
          <table:table-cell table:style-name="ce6" office:value-type="string" office:string-value="Price" calcext:value-type="string">
            <text:p><text:s/>Price </text:p>
          </table:table-cell>
          <table:table-cell table:style-name="ce2" office:value-type="string" calcext:value-type="string">
            <text:p>Notes</text:p>
          </table:table-cell>
          <table:table-cell table:style-name="ce7" table:number-columns-repeated="16375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Eclips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string" calcext:value-type="string">
            <text:p>By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rop B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0" calcext:value-type="float">
            <text:p><text:s/>£50.00 </text:p>
          </table:table-cell>
          <table:table-cell table:style-name="ce3" office:value-type="string" calcext:value-type="string">
            <text:p>Drop Ba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dventure</text:p>
          </table:table-cell>
          <table:table-cell table:style-name="ce3" office:value-type="string" calcext:value-type="string">
            <text:p>Snicke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Folder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ep Throug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70" calcext:value-type="float">
            <text:p><text:s/>£170.00 </text:p>
          </table:table-cell>
          <table:table-cell table:style-name="ce3" office:value-type="string" calcext:value-type="string">
            <text:p>3 speed Sturmey Archer Hub Gea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Specialised</text:p>
          </table:table-cell>
          <table:table-cell table:style-name="ce3" office:value-type="string" calcext:value-type="string">
            <text:p>Dolc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<text:s/>£450.00 </text:p>
          </table:table-cell>
          <table:table-cell table:style-name="ce3" office:value-type="string" calcext:value-type="string">
            <text:p>Customer Sale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pollo</text:p>
          </table:table-cell>
          <table:table-cell table:style-name="ce3" office:value-type="string" calcext:value-type="string">
            <text:p>Slan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15" calcext:value-type="float">
            <text:p><text:s/>£115.00 </text:p>
          </table:table-cell>
          <table:table-cell table:style-name="ce3" office:value-type="string" calcext:value-type="string">
            <text:p>Front suspension, mudguard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Raleigh</text:p>
          </table:table-cell>
          <table:table-cell table:style-name="ce3" office:value-type="string" calcext:value-type="string">
            <text:p>Pioneer Metr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<text:s/>£175.00 </text:p>
          </table:table-cell>
          <table:table-cell table:style-name="ce3" office:value-type="string" calcext:value-type="string">
            <text:p>Rear rack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Falcon</text:p>
          </table:table-cell>
          <table:table-cell table:style-name="ce3" office:value-type="string" calcext:value-type="string">
            <text:p>Classi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X B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5" calcext:value-type="float">
            <text:p><text:s/>£75.00 </text:p>
          </table:table-cell>
          <table:table-cell table:style-name="ce3" office:value-type="string" calcext:value-type="string">
            <text:p>Mudguards, panniers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Islabike</text:p>
          </table:table-cell>
          <table:table-cell table:style-name="ce3" table:number-columns-repeated="2"/>
          <table:table-cell table:style-name="ce3" office:value-type="string" calcext:value-type="string">
            <text:p>X Ba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im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25" calcext:value-type="float">
            <text:p><text:s/>£125.00 </text:p>
          </table:table-cell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9">
          <table:table-cell table:style-name="ce3" table:number-columns-repeated="7"/>
          <table:table-cell table:style-name="ce4"/>
          <table:table-cell table:style-name="ce3"/>
          <table:table-cell/>
          <table:table-cell table:style-name="ce1" table:number-columns-repeated="16374"/>
        </table:table-row>
        <table:table-row table:style-name="ro3" table:number-rows-repeated="1048526">
          <table:table-cell table:number-columns-repeated="10"/>
          <table:table-cell table:style-name="ce1" table:number-columns-repeated="16374"/>
        </table:table-row>
        <table:table-row table:style-name="ro4" table:number-rows-repeated="19">
          <table:table-cell table:number-columns-repeated="10"/>
          <table:table-cell table:style-name="ce1" table:number-columns-repeated="16374"/>
        </table:table-row>
        <table:table-row table:style-name="ro4">
          <table:table-cell table:number-columns-repeated="10"/>
          <table:table-cell table:style-name="ce1" table:number-columns-repeated="16374"/>
        </table:table-row>
        <table:named-expressions>
          <table:named-range table:name="_xlnm.Print_Area" table:base-cell-address="$Master.$A$1" table:cell-range-address="$'Frame Style'.$A$2:.$I$15" table:range-usable-as="print-range"/>
        </table:named-expressions>
      </table:table>
      <table:named-expressions/>
      <table:database-ranges>
        <table:database-range table:name="__Anonymous_Sheet_DB__0" table:target-range-address="Master.A2:Master.J2" table:display-filter-buttons="true" table:orientation="column">
          <table:sort>
            <table:sort-by table:field-number="-1" table:data-type="UserList6"/>
          </table:sort>
        </table:database-range>
        <table:database-range table:name="__Anonymous_Sheet_DB__1" table:target-range-address="'Make - Model'.A2:'Make - Model'.I2" table:display-filter-buttons="true" table:orientation="column">
          <table:sort>
            <table:sort-by table:field-number="-1" table:data-type="UserList4"/>
          </table:sort>
        </table:database-range>
        <table:database-range table:name="__Anonymous_Sheet_DB__2" table:target-range-address="'By Price'.A2:'By Price'.I2" table:display-filter-buttons="true" table:orientation="column">
          <table:sort>
            <table:sort-by table:field-number="-1" table:data-type="UserList10"/>
          </table:sort>
        </table:database-range>
        <table:database-range table:name="__Anonymous_Sheet_DB__3" table:target-range-address="'Wheel Size'.A2:'Wheel Size'.I2" table:display-filter-buttons="true" table:orientation="column">
          <table:sort>
            <table:sort-by table:field-number="-1" table:data-type="UserList9"/>
          </table:sort>
        </table:database-range>
        <table:database-range table:name="__Anonymous_Sheet_DB__4" table:target-range-address="'Frame Size'.A2:'Frame Size'.I2" table:display-filter-buttons="true" table:orientation="column">
          <table:sort>
            <table:sort-by table:field-number="-1" table:data-type="UserList5"/>
          </table:sort>
        </table:database-range>
        <table:database-range table:name="__Anonymous_Sheet_DB__5" table:target-range-address="'Brake Type'.A2:'Brake Type'.I2" table:display-filter-buttons="true" table:orientation="column">
          <table:sort>
            <table:sort-by table:field-number="-1" table:data-type="UserList8"/>
          </table:sort>
        </table:database-range>
        <table:database-range table:name="__Anonymous_Sheet_DB__6" table:target-range-address="'Frame Style'.A2:'Frame Style'.I2" table:display-filter-buttons="true" table:orientation="column">
          <table:sort>
            <table:sort-by table:field-number="-1" table:data-type="UserList7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ke_20_-_20_Model" style:display-name="PageStyle_Make - Mod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me_20_Size" style:display-name="PageStyle_Frame Si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ter" style:display-name="PageStyle_Mast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me_20_Style" style:display-name="PageStyle_Frame Sty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ake_20_Type" style:display-name="PageStyle_Brake Ty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heel_20_Size" style:display-name="PageStyle_Wheel Si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y_20_Price" style:display-name="PageStyle_By Pr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eve Bumphrey</meta:initial-creator>
    <meta:print-date>2025-11-11T15:05:42</meta:print-date>
    <meta:creation-date>2025-03-03T09:33:38</meta:creation-date>
    <dc:date>2026-06-18T14:28:54.946066600</dc:date>
    <meta:generator>LibreOffice/26.2.3.2$Windows_X86_64 LibreOffice_project/70e089b17412e4cb7773e41413306b17a2328c34</meta:generator>
    <meta:editing-duration>PT4M24S</meta:editing-duration>
    <meta:editing-cycles>1</meta:editing-cycles>
    <meta:document-statistic meta:table-count="7" meta:cell-count="1692" meta:object-count="0"/>
    <meta:user-defined meta:name="AppVersion">16.0300</meta:user-defined>
  </office:meta>
</office:document-meta>
</file>