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style:text-position="super 64.2%"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efaultParagraphFont" style:family="text">
      <style:text-properties style:text-position="super 66.6%"/>
    </style:style>
    <style:style style:name="P24" style:parent-style-name="Standard" style:family="paragraph">
      <style:paragraph-properties fo:text-align="justify"/>
    </style:style>
  </office:automatic-styles>
  <office:body>
    <office:text text:use-soft-page-breaks="true">
      <text:p text:style-name="P1"><text:span text:style-name="T2">Minutes of the September 9</text:span><text:span text:style-name="T3">th</text:span><text:span text:style-name="T4"><text:s/>6:30 pm Christian Mission Team Meeting</text:span></text:p>
      <text:p text:style-name="P5"/>
      <text:p text:style-name="P6">The meeting opened with a prayer by<text:s/>Jacyntha,<text:s/>and she noted that Paula, a<text:s/>longtime<text:s/>member, was taking a leave from the group for a year due to her daughter having a baby in Ohio and having to travel a lot.</text:p>
      <text:p text:style-name="P7"/>
      <text:p text:style-name="P8">New Threads of Hope volunteering is good with 8 ladies attending in August. The staff there asked when the 200-225 boxes will be picked up from their facility. During the meeting it was decided Monday, December 2 would be pick up day. <text:s/>They always supply us with appropriate clothing for winter for adults and children and occasionally toys for the children.</text:p>
      <text:p text:style-name="P9"/>
      <text:p text:style-name="P10">The Respect<text:s/>Life team has been busy with the Cemetery plans and speaking with Life’s Connection as to the process of beginning to take babies for burial at the cemetery. First there is a person who needs to mark the cemetery properly then arrangements can begin with Life’s Connection to let hospitals and area churches know about the burial area. It was discussed that an article should go into the Catholic Herald to let others know about the new support system for someone who has lost a baby. The typical arrangement is<text:s/>that Life’s Connection holds the bodies until funeral Masses once every two months are held by the churches which families are invited to attend.</text:p>
      <text:p text:style-name="P11"/>
      <text:p text:style-name="P12">SVdP notes that there are more people attending the Food Pantry and that they are taking more items and need more rent assistance and gas money due to inflation. The Food Pantry is low in food<text:s/>supplies,<text:s/>which happens this time of year. They hope the food drives from area schools and establishments in the area help to bring the money and supplies up before the Holidays. The Yellow Envelope collection for November is the Food Pantry as well. They also took as many school supplies as they needed to assist the families they track to help.</text:p>
      <text:p text:style-name="P13"/>
      <text:p text:style-name="P14">The team decided that the Yellow Envelope collection envelopes should remain the<text:s/>same in<text:s/>2025 as they were rearranged last year to the new setup. It was also noted that the top of the envelopes still<text:s/>says<text:s/>Christian Concerns which may need to be changed with the envelope company.</text:p>
      <text:p text:style-name="P15"/>
      <text:p text:style-name="P16">Deacon Allen and the group discussed the special collection for Fr Mathew coming up to the Feast Day picnic on September 15. It was noted that people were looking for envelopes at both churches to contribute. Deacon Allen will be sure more envelopes are put out for that purpose as some people will not be attending the picnic but will be at Mass.</text:p>
      <text:p text:style-name="P17"/>
      <text:p text:style-name="P18">St Josephine Children’s Home in Kenya was visited by Stephanie and Carol a parish member as well as other members of the board of directors. Stephanie was very moved by the faith and thankful spirit of the people in the area, They were met by the village people on<text:s/>mini bikes<text:s/>to escort them into the area of the orphanage and shown much hospitality. They were able to travel around the area and stayed in a Monastery where 29 new priests were ordained the day after they left. They traveled to man areas where people had never seen a white person. The Orphanage has now become more<text:s/>self-sustaining<text:s/>with solar panels and established gardens with a water source to help growth.</text:p>
      <text:p text:style-name="P19"/>
      <text:p text:style-name="P20">The Mission trip to St Labre in Montana will be in early December with Stephanie and Bob driving the truck which will collect 40 rolls of remnant carpeting, 200-225 boxes of clothing, school supplies and quilts donated by area church groups. St Charles will not be supplying St Teresa with gifts from the collection they typically hold due to issues on their end for storage and distribution.</text:p>
      <text:p text:style-name="P21"/>
      <text:p text:style-name="P22">Next meeting<text:s/>is November<text:s/>11<text:span text:style-name="T23">th</text:span>.</text:p>
      <text:p text:style-name="P24">Submitted by Lynn Schwei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4-09-12T14:47:00Z</meta:creation-date>
    <dc:date>2024-09-12T14:50:00Z</dc:date>
    <meta:template xlink:href="Normal" xlink:type="simple"/>
    <meta:editing-cycles>3</meta:editing-cycles>
    <meta:editing-duration>PT300S</meta:editing-duration>
    <meta:document-statistic meta:page-count="1" meta:paragraph-count="7" meta:word-count="538" meta:character-count="3602" meta:row-count="25" meta:non-whitespace-character-count="3071"/>
  </office:meta>
</office:document-meta>
</file>