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text-position="super 66.6%"/>
    </style:style>
  </office:automatic-styles>
  <office:body>
    <office:text text:use-soft-page-breaks="true">
      <text:p text:style-name="P1">Minutes of March 10, 2025 Christian Mission Committee Meeting</text:p>
      <text:p text:style-name="Standard"/>
      <text:p text:style-name="Standard">The meeting was opened with a prayer by all and a review of how our Lenten journey was going.</text:p>
      <text:p text:style-name="Standard"/>
      <text:p text:style-name="Standard">Jacyntha noted that the donations of warm clothing was very slow this year as<text:s/>many companies either didn’t put much on sale or that items were not available. There are some kids coats and boots but not as much as in other years.</text:p>
      <text:p text:style-name="Standard"/>
      <text:p text:style-name="Standard">The donations for January and February for Fr Mathew collected $2729.23. We will table discussion for sign-up of families wishing to have dinner with Fr Mathew to next meeting in May.</text:p>
      <text:p text:style-name="Standard"/>
      <text:p text:style-name="Standard">Jacyntha attended the Archdiocesan presentation for Sister Lucy and two other missionary groups being recognized on March 9<text:span text:style-name="T2">th</text:span><text:s/>and she will have an article in the bulletin with pictures. There will be an article in the Catholic Herald as well.</text:p>
      <text:p text:style-name="Standard"/>
      <text:p text:style-name="Standard">Lynn will write the articles for the bulletin for the rest of the year from the committee.</text:p>
      <text:p text:style-name="Standard"/>
      <text:p text:style-name="Standard">Respect Life reported that they have a couple who is going to plan and set-up the baby shower for Life’s Connection on May 13. Further details will be in the bulletin as plans are finalized.</text:p>
      <text:p text:style-name="Standard"/>
      <text:p text:style-name="Standard">New Threads had good attendance last month and we will be sending a check to them after discussion tonight. The staff at New Threads wanted to know if we still wanted 250 boxes and we will take that many. It will be discussed soon as to which Reservation will get the next Mission Trip supplies and that information will be given to New Threads for their records.</text:p>
      <text:p text:style-name="Standard"/>
      <text:p text:style-name="Standard">New Business discussed was that Respect Life now has a date for the Dedication of the Unborn section of the cemetery, June 28, 2025. Bishop Haines will dedicate and there will be a small reception at the cemetery, the time is to be determined by the Archdiocese. An article may be put in the Catholic Herald to let other parishes know about the event and the available resting places for the unborn babies.</text:p>
      <text:p text:style-name="Standard"/>
      <text:p text:style-name="Standard">Next meeting is May 12, 2025.</text:p>
      <text:p text:style-name="Standard"/>
      <text:p text:style-name="Standard">Submitted by Lynn Schwei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5-03-13T14:01:00Z</meta:creation-date>
    <dc:date>2025-03-13T14:27:00Z</dc:date>
    <meta:template xlink:href="Normal" xlink:type="simple"/>
    <meta:editing-cycles>3</meta:editing-cycles>
    <meta:editing-duration>PT2040S</meta:editing-duration>
    <meta:document-statistic meta:page-count="1" meta:paragraph-count="3" meta:word-count="288" meta:character-count="1930" meta:row-count="13" meta:non-whitespace-character-count="1645"/>
  </office:meta>
</office:document-meta>
</file>