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T2" style:parent-style-name="DefaultParagraphFont" style:family="text">
      <style:text-properties style:text-position="super 66.6%"/>
    </style:style>
    <style:style style:name="T3" style:parent-style-name="DefaultParagraphFont" style:family="text">
      <style:text-properties style:text-position="super 66.6%"/>
    </style:style>
  </office:automatic-styles>
  <office:body>
    <office:text text:use-soft-page-breaks="true">
      <text:p text:style-name="P1">Minutes of Christian Mission Team January 13, 2025</text:p>
      <text:p text:style-name="Standard"/>
      <text:p text:style-name="Standard">December mission trip was discussed with Stephanie attending the meeting. She reported that the trip went well with some issues prior to leaving such as having to repack the items<text:s/>from New Threads into new boxes as sometimes the boxes collapse due to being less than full. It has happened in the past<text:s/>as the staff at New Threads puts items aside for us in batches and may not have full boxes of product. It was very cold that day,<text:s/>so the re-boxing was more difficult. There were also 195 or so boxes and with the size of the truck a few quilts were left for this<text:s/>year or will be distributed locally. It was discussed if we need to get a bigger truck since we didn’t even have the full 225 boxes we requested from New Threads and also couldn’t take all the carpet remnants that were available due to space. Other team members will discuss with New Threads staff to see if there is a solution to the ½ empty boxes, such as spending one day there as a group re-boxing and setting up our pallet to just go right into the truck. The bigger truck size would not overwhelm the Reservation as there are two more thrift shops that could be supplied as well. Stephanie discussed that the reservation really needs baby formula and diapers and wipes as the nearest store is 3 hours away.</text:p>
      <text:p text:style-name="Standard"/>
      <text:p text:style-name="Standard">Collections were good for the North Lake Food Pantry with money and food coming from Woody’s bar Stuff the Sleigh, Mike Steinbauer’s 80<text:span text:style-name="T2">th</text:span><text:s/>birthday and Jacyntha’s 70<text:span text:style-name="T3">th</text:span><text:s/>birthday celebrations collected school supplies for reservation trip.</text:p>
      <text:p text:style-name="Standard"/>
      <text:p text:style-name="Standard">The Thanksgiving Day collection yielded NLFP: $8,255.45</text:p>
      <text:p text:style-name="Standard"/>
      <text:p text:style-name="Standard">St Ben’s Ministry collection from WeShare/yellow envelopes was $2,414 in November.</text:p>
      <text:p text:style-name="Standard"/>
      <text:p text:style-name="Standard">Franciscan Peacemakers total from yellow envelopes/WeShare was $1,720.25 for December.</text:p>
      <text:p text:style-name="Standard"/>
      <text:p text:style-name="Standard">Jacyntha encouraged members to buy discounted cold weather items as the sales go on now.</text:p>
      <text:p text:style-name="Standard"/>
      <text:p text:style-name="Standard">Articles are going into the bulletin from Fr.<text:s/>Mathew for the WeShare/yellow envelopes for January and February.<text:s text:c="2"/>New Threads typically<text:s/>get<text:s/>a donation from our team each January of $500 which will continue this year. It pays for heating the building as well as rental of the warehouses.</text:p>
      <text:p text:style-name="Standard"/>
      <text:p text:style-name="Standard">Respect Life reported 10 ladies attended the Life’s Connection Tea and enjoyed the day. They are<text:s/>planning on having a baby shower again in May but need help with planning and set-up and clean up. Stephanie discussed ways her teen/young adult group may be able to help with that. The Respect Life group is waiting to see when the Archbishop/Bishop can come to bless the Unborn cemetery addition and possibly have an article in the Catholic Herald about it being available for all the area people.</text:p>
      <text:p text:style-name="Standard"/>
      <text:p text:style-name="Standard">The<text:s/>New<text:s/>Threads group is going there next Tuesday morning and will discuss<text:s/>the items<text:s/>noted above, Fr.<text:s/>Larry Webber hopes to attend.</text:p>
      <text:p text:style-name="Standard"/>
      <text:p text:style-name="Standard">A June visit from Fr.<text:s/>Mathew was discussed and hoping to have families have picnics to share his stories and needs of the people of India.</text:p>
      <text:p text:style-name="Standard"/>
      <text:p text:style-name="Standard">Next meeting is March 10, 2025 at 6:30.</text:p>
      <text:p text:style-name="Standard"/>
      <text:p text:style-name="Standard">Submitted by Lynn Schweig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ristine Shaw</meta:initial-creator>
    <dc:creator>Chris Shaw</dc:creator>
    <meta:creation-date>2025-01-15T16:31:00Z</meta:creation-date>
    <dc:date>2025-01-15T16:31:00Z</dc:date>
    <meta:template xlink:href="Normal" xlink:type="simple"/>
    <meta:editing-cycles>2</meta:editing-cycles>
    <meta:editing-duration>PT540S</meta:editing-duration>
    <meta:document-statistic meta:page-count="1" meta:paragraph-count="6" meta:word-count="449" meta:character-count="3006" meta:row-count="21" meta:non-whitespace-character-count="2563"/>
  </office:meta>
</office:document-meta>
</file>