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6pt" style:font-size-asian="16pt" style:font-size-complex="16pt"/>
    </style:style>
    <style:style style:name="P3" style:parent-style-name="Standard" style:family="paragraph">
      <style:text-properties style:font-name="Arial" style:font-name-complex="Arial" fo:font-size="11pt" style:font-size-asian="11pt" style:font-size-complex="11pt"/>
    </style:style>
    <style:style style:name="P4" style:parent-style-name="Standard" style:family="paragraph">
      <style:text-properties style:font-name="Arial" style:font-name-complex="Arial" fo:font-size="11pt" style:font-size-asian="11pt" style:font-size-complex="11pt"/>
    </style:style>
    <style:style style:name="P5" style:parent-style-name="Standard" style:family="paragraph">
      <style:text-properties style:font-name="Arial" style:font-name-complex="Arial" fo:font-size="11pt" style:font-size-asian="11pt" style:font-size-complex="11pt"/>
    </style:style>
    <style:style style:name="P6" style:parent-style-name="Standard" style:family="paragraph">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size="11pt" style:font-size-asian="11pt" style:font-size-complex="11pt"/>
    </style:style>
    <style:style style:name="P9" style:parent-style-name="Standard" style:family="paragraph">
      <style:text-properties style:font-name="Arial" style:font-name-complex="Arial" fo:font-size="11pt" style:font-size-asian="11pt" style:font-size-complex="11pt"/>
    </style:style>
    <style:style style:name="P10" style:parent-style-name="Standard" style:family="paragraph">
      <style:text-properties style:font-name="Arial" style:font-name-complex="Arial" fo:font-size="11pt" style:font-size-asian="11pt" style:font-size-complex="11pt"/>
    </style:style>
    <style:style style:name="P11" style:parent-style-name="Standard" style:family="paragraph">
      <style:text-properties style:font-name="Arial" style:font-name-complex="Arial" fo:font-size="11pt" style:font-size-asian="11pt" style:font-size-complex="11pt"/>
    </style:style>
    <style:style style:name="P12" style:parent-style-name="Standard" style:family="paragraph">
      <style:text-properties style:font-name="Arial" style:font-name-complex="Arial" fo:font-size="11pt" style:font-size-asian="11pt" style:font-size-complex="11pt"/>
    </style:style>
    <style:style style:name="P13" style:parent-style-name="Standard" style:family="paragraph">
      <style:text-properties style:font-name="Arial" style:font-name-complex="Arial" fo:font-size="11pt" style:font-size-asian="11pt" style:font-size-complex="11pt"/>
    </style:style>
    <style:style style:name="P14" style:parent-style-name="Standard" style:family="paragraph">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text-properties style:font-name="Arial" style:font-name-complex="Arial" fo:font-size="11pt" style:font-size-asian="11pt" style:font-size-complex="11pt"/>
    </style:style>
    <style:style style:name="P17" style:parent-style-name="Standard" style:family="paragraph">
      <style:text-properties style:font-name="Arial" style:font-name-complex="Arial" fo:font-size="11pt" style:font-size-asian="11pt" style:font-size-complex="11pt"/>
    </style:style>
    <style:style style:name="P18" style:parent-style-name="Standard" style:family="paragraph">
      <style:text-properties style:font-name="Arial" style:font-name-complex="Arial" fo:font-size="11pt" style:font-size-asian="11pt" style:font-size-complex="11pt"/>
    </style:style>
    <style:style style:name="P19" style:parent-style-name="Standard" style:family="paragraph">
      <style:text-properties style:font-name="Arial" style:font-name-complex="Arial" fo:font-size="11pt" style:font-size-asian="11pt" style:font-size-complex="11pt"/>
    </style:style>
    <style:style style:name="P20" style:parent-style-name="Standard" style:family="paragraph">
      <style:text-properties style:font-name="Arial" style:font-name-complex="Arial" fo:font-size="11pt" style:font-size-asian="11pt" style:font-size-complex="11pt"/>
    </style:style>
    <style:style style:name="P21" style:parent-style-name="Standard" style:family="paragraph">
      <style:text-properties style:font-name="Arial" style:font-name-complex="Arial" fo:font-size="11pt" style:font-size-asian="11pt" style:font-size-complex="11pt"/>
    </style:style>
    <style:style style:name="P22" style:parent-style-name="Standard" style:family="paragraph">
      <style:text-properties style:font-name="Arial" style:font-name-complex="Arial" fo:font-size="11pt" style:font-size-asian="11pt" style:font-size-complex="11pt"/>
    </style:style>
    <style:style style:name="P23" style:parent-style-name="Standard" style:family="paragraph">
      <style:text-properties style:font-name="Arial" style:font-name-complex="Arial" fo:font-size="11pt" style:font-size-asian="11pt" style:font-size-complex="11pt"/>
    </style:style>
    <style:style style:name="P24" style:parent-style-name="Standard" style:family="paragraph">
      <style:text-properties style:font-name="Arial" style:font-name-complex="Arial" fo:font-size="11pt" style:font-size-asian="11pt" style:font-size-complex="11pt"/>
    </style:style>
    <style:style style:name="P25" style:parent-style-name="Standard" style:family="paragraph">
      <style:text-properties style:font-name="Arial" style:font-name-complex="Arial" fo:font-size="11pt" style:font-size-asian="11pt" style:font-size-complex="11pt"/>
    </style:style>
    <style:style style:name="P26" style:parent-style-name="Standard" style:family="paragraph">
      <style:text-properties style:font-name="Arial" style:font-name-complex="Arial" fo:font-size="11pt" style:font-size-asian="11pt" style:font-size-complex="11pt"/>
    </style:style>
    <style:style style:name="P27" style:parent-style-name="Standard" style:family="paragraph">
      <style:text-properties fo:font-size="13pt" style:font-size-asian="13pt" style:font-size-complex="13pt"/>
    </style:style>
  </office:automatic-styles>
  <office:body>
    <office:text text:use-soft-page-breaks="true">
      <text:p text:style-name="P1">Christian Mission Committee Minutes January 12, 2026</text:p>
      <text:p text:style-name="P2"/>
      <text:p text:style-name="P3">The meeting was opened with a Prayer by Jacyntha.</text:p>
      <text:p text:style-name="P4"/>
      <text:p text:style-name="P5">Discussed the mission trip to Rosebud Reservation in Mission, SD as Stephanie Haizel said that it was different than the last<text:s/>time they were there. Two years ago, the reservation had a full store and were serving meals daily and area was messy inside and out. Therefore, many of the items went into storage. This year, the new staff cleaned everything and there was little in the store to purchase. The main source was unusable Amazon returns including phone covers and chargers, broken items that they needed to dispose of since they are not usable by the residents and had cluttered up the store. <text:s/>Steph and Bob helped stock the store with the shipped items. It was discussed that we need to ask parish members for shoes, boots, heavy jackets, underwear, socks, diapers, baby wipes and possible food items if we can be sure things don’t freeze on the way. They arrived during the government shut down and food stamps were not being distributed so there was great need for food. Stephanie will be sending pictures to New Threads of Hope to help with their fundraising efforts. Along with that we will be donating $500 to New Threads as well. The school supplies were dropped off at the Jesuit school on the Reservation, and they were very thankful.</text:p>
      <text:p text:style-name="P6"/>
      <text:p text:style-name="P7">Discussed if switching Reservations every other year or maintaining a relationship with one is a better option. Prayers will be said to discern the plan for next year. Another plan is to increase size of the truck to 26 ft box as that size has an air ride seat and can hold more items and New Threads will be asked to up the amount of supplies if available.</text:p>
      <text:p text:style-name="P8"/>
      <text:p text:style-name="P9">The collections for Yellow Envelopes</text:p>
      <text:p text:style-name="P10">November, St. Ben’s/Capuchin’s was $1875.00 <text:s/></text:p>
      <text:p text:style-name="P11">December, Franciscan Peacemakers is at $1410 so far.</text:p>
      <text:p text:style-name="P12"/>
      <text:p text:style-name="P13">Jacyntha will put articles in the bulletin for Fr Mathew Yellow Envelope collection and to ask for people to watch for sales on winter clothing in stores for next year’s trip.</text:p>
      <text:p text:style-name="P14"/>
      <text:p text:style-name="P15">New Threads work was canceled in November and December and the group will go January 20, meeting at Monches at 8:30.</text:p>
      <text:p text:style-name="P16"/>
      <text:p text:style-name="P17">Respect Life update included attendance at the Life’s Connection Tea by 10 parish members. The speaker was very inspiring on respecting the unborn. Jacyntha noted that 17 youth sized quilts were donated to Life’s Connection in Waukesha before Christmas. She suggested that the Lutheran quilters group and Life’s Connection continue this in the future.</text:p>
      <text:p text:style-name="P18"/>
      <text:p text:style-name="P19">However, no babies or<text:s/>memorials have been added to the cemetery. It was discussed how to use media that younger people use to reach the people who have miscarriages/abortions. The parish has accounts on these platforms and will work to add more info to the postings about the cemetery spot for the pre-born.</text:p>
      <text:p text:style-name="P20"/>
      <text:p text:style-name="P21"/>
      <text:p text:style-name="P22">St Vincent de Paul had a busy two months with food collections drives and distributions of Thanksgiving and Christmas baskets (50 boxes). The big donations coming in are being used up by the needs for help for car repairs, heat and electric bills and other needs of the clients served as well as maintaining supplies of meat, cheese and eggs.</text:p>
      <text:p text:style-name="P23"/>
      <text:p text:style-name="P24">Next meeting will be March 9, 2026 at 11:00 am</text:p>
      <text:p text:style-name="P25"/>
      <text:p text:style-name="P26">Minutes submitted by Lynn Schweiger</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ine Shaw</meta:initial-creator>
    <dc:creator>Chris Shaw</dc:creator>
    <meta:creation-date>2026-01-15T15:58:00Z</meta:creation-date>
    <dc:date>2026-01-15T18:43:00Z</dc:date>
    <meta:print-date>2026-01-13T11:01:00Z</meta:print-date>
    <meta:template xlink:href="Normal" xlink:type="simple"/>
    <meta:editing-cycles>4</meta:editing-cycles>
    <meta:editing-duration>PT300S</meta:editing-duration>
    <meta:document-statistic meta:page-count="2" meta:paragraph-count="6" meta:word-count="483" meta:character-count="3233" meta:row-count="22" meta:non-whitespace-character-count="2756"/>
  </office:meta>
</office:document-meta>
</file>