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in" fo:margin-right="0.2in" fo:margin-top="0in" fo:margin-bottom="0in" fo:line-height="200%" fo:text-indent="0in" style:auto-text-indent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Normal_20__28_Web_29_">
      <style:paragraph-properties fo:margin-left="0.2in" fo:margin-right="0.2in" fo:margin-top="0in" fo:margin-bottom="0in" fo:line-height="200%" fo:text-indent="0in" style:auto-text-indent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Normal_20__28_Web_29_">
      <style:paragraph-properties fo:margin-left="0.2in" fo:margin-right="0.2in" fo:margin-top="0in" fo:margin-bottom="0in" fo:line-height="200%" fo:text-align="center" style:justify-single-word="false" fo:text-indent="0in" style:auto-text-indent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Normal_20__28_Web_29_">
      <style:paragraph-properties fo:margin-left="0.2in" fo:margin-right="0.2in" fo:margin-top="0in" fo:margin-bottom="0in" fo:line-height="200%" fo:text-indent="0in" style:auto-text-indent="false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46"/></text:span><text:span text:style-name="T1"><text:s/>What to bring to daycare:</text:span></text:p>
      <text:p text:style-name="P2"/>
      <text:p text:style-name="P2">Toddlers and preschool children will need diapers and wipes that will be kept at the daycare. I will let you know when we are running low.</text:p>
      <text:p text:style-name="P4"><text:span text:style-name="T6"><text:tab/>Change of clothes including:</text:span><text:span text:style-name="T7"> two shirts, two pairs of pants, socks, underwear (if potty training) sunscreen, bug spray and a hat. These items may be kept in their cubby that has their name on it. </text:span></text:p>
      <text:p text:style-name="P2"><text:tab/>For winter time each child will need: boots, snow pants, a jacket, hats and mittens. </text:p>
      <text:p text:style-name="P4"><text:span text:style-name="T8"><text:tab/>Please label all of your child's belongings.</text:span><text:span text:style-name="T7"> </text:span></text:p>
      <text:p text:style-name="P2"><text:tab/>For nap time: Each child may bring a stuffed animal or a blanket from home that will be kept in their cubby. </text:p>
      <text:p text:style-name="P3">The children will most likely get messy from playing outside or doing projects. Please do not send them to daycare in clothes that you don't want to get dirty.</text:p>
      <text:p text:style-name="P3"><text:span text:style-name="T5">For infants:</text:span> Parents will need to provide bottles (nipples), <text:s/>sheets for pac n play if you would like, diapers, diaper cream, wipes and extra clothes, pacifiers, burp cloths, breast milk if breast feeding and or formula. </text:p>
      <text:p text:style-name="P3"><text:span text:style-name="T5">For older infants: </text:span>Baby food, sippy cups and eating utensils </text:p>
      <text:p text:style-name="P3"/>
      <text:p text:style-name="P3"/>
      <text:p text:style-name="P3">Thank you for considering me to be <text:s/>able to take care of your child. I am really excited to get to know you and your fami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faf0e6" style:font-name="Arial Unicode MS" style:font-name-asian="Arial Unicode MS" style:font-name-complex="Arial Unicode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Wyman</meta:initial-creator>
    <meta:creation-date>2024-08-12T09:14:32.28</meta:creation-date>
    <meta:printed-by>Sarah Wyman</meta:printed-by>
    <meta:print-date>2024-08-13T12:23:15.44</meta:print-date>
    <meta:document-statistic meta:table-count="0" meta:image-count="0" meta:object-count="0" meta:page-count="1" meta:paragraph-count="10" meta:word-count="211" meta:character-count="1214"/>
    <dc:date>2024-08-18T09:33:51.09</dc:date>
    <dc:creator>Sarah Wyman</dc:creator>
    <meta:editing-duration>P6DT4M15S</meta:editing-duration>
    <meta:editing-cycles>1</meta:editing-cycles>
    <meta:generator>OpenOffice/4.1.6$Win32 OpenOffice.org_project/416m1$Build-9790</meta:generator>
  </office:meta>
</office:document-meta>
</file>