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3.5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Normal_20__28_Web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3.5pt" style:font-weight-complex="bold"/>
    </style:style>
    <style:style style:name="P5" style:family="paragraph" style:parent-style-name="Normal_20__28_Web_29_">
      <style:text-properties fo:color="#000000" style:font-name="Arial" fo:font-size="10pt" style:font-size-asian="10pt" style:font-name-complex="Arial"/>
    </style:style>
    <style:style style:name="P6" style:family="paragraph" style:parent-style-name="Normal_20__28_Web_29_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7" style:family="paragraph" style:parent-style-name="Normal_20__28_Web_29_">
      <style:paragraph-properties>
        <style:tab-stops>
          <style:tab-stop style:position="1.5728in"/>
          <style:tab-stop style:position="3.9583in" style:type="center"/>
        </style:tab-stops>
      </style:paragraph-properties>
    </style:style>
    <style:style style:name="P8" style:family="paragraph" style:parent-style-name="Normal_20__28_Web_29_">
      <style:text-properties fo:color="#000000"/>
    </style:style>
    <style:style style:name="P9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3.5pt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color="#000000"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p text:style-name="P1"/>
      <text:p text:style-name="P4">Permission to Use Sunscreen</text:p>
      <text:p text:style-name="P6"> </text:p>
      <text:p text:style-name="P5">My child, ____________________, may have sunscreen applied to exposed skin areas before going outside on warm sunny days.</text:p>
      <text:p text:style-name="P5">I will provide a sunscreen with a sun protection factor (SPF) of 15 or more (without Paba is recommended). Paba gives some children blotchy rashes.</text:p>
      <text:p text:style-name="P5">I will mark my child’s name on his/her sunscreen PLASTIC container with a permanent marker.</text:p>
      <text:p text:style-name="P5">Signature of Parent/Guardian: _________________________ Date: _____________</text:p>
      <text:p text:style-name="P3"/>
      <text:p text:style-name="P3"/>
      <text:p text:style-name="P3"/>
      <text:p text:style-name="P3"/>
      <text:p text:style-name="P2">Permission to Use Bug Spray</text:p>
      <text:p text:style-name="P7"><text:tab/><text:tab/></text:p>
      <text:p text:style-name="P8">My child, ____________________, may have bug spray applied to them while playing outside.</text:p>
      <text:p text:style-name="P8">I will provide a Bug Spray for my child and make sure it is labeled with their name on it.</text:p>
      <text:p text:style-name="P8">Signature of Parent/Guardian: _________________________ Date: 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800000" style:font-name="Arial Unicode MS" style:font-name-asian="Arial Unicode MS" style:font-name-complex="Arial Unicode M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02-04-07T14:15:00</meta:creation-date>
    <dc:creator>Sarah Wyman</dc:creator>
    <dc:date>2024-08-21T08:25:13.04</dc:date>
    <meta:print-date>2024-08-21T08:04:01.23</meta:print-date>
    <meta:editing-cycles>2</meta:editing-cycles>
    <meta:editing-duration>PT2M</meta:editing-duration>
    <meta:printed-by>Sarah Wyman</meta:printed-by>
    <meta:document-statistic meta:table-count="0" meta:image-count="0" meta:object-count="0" meta:page-count="1" meta:paragraph-count="12" meta:word-count="112" meta:character-count="746"/>
    <meta:generator>OpenOffice/4.1.6$Win32 OpenOffice.org_project/416m1$Build-9790</meta:generator>
  </office:meta>
</office:document-meta>
</file>