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tab/>PARENT HANDBOOK SIGNATURE PAGE </text:p>
      <text:p text:style-name="Standard"/>
      <text:p text:style-name="Standard"/>
      <text:p text:style-name="Standard"><text:tab/>After reading the Updated Parent Handbook, please sign the appropriate lines below and return the form to the provider. We, the parent(s)/guardians of __________________________________________________ have read and understand the contents of the Parent Handbook. We agree to follow the policies outlined in Parent Handbook. We understand that the daycare reserves the right to amend policies and procedures when necessary, and that we will abide by changes. Any changes made to the Handbook will be distributed by the provider. The Parent Handbook is not an enrollment contract. Signature of Parent/Guardian___________________________________________________________ Date________ Signature of Parent/Guardian___________________________________________________________ Date________ Please Note: It is required that both/all parents sign this form. </text:p>
      <text:p text:style-name="Standard"/>
      <text:p text:style-name="Standard"><text:tab/><text:tab/><text:tab/><text:tab/>Thank you, very mu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Wyman</meta:initial-creator>
    <meta:creation-date>2024-06-22T09:12:38.76</meta:creation-date>
    <meta:printed-by>Sarah Wyman</meta:printed-by>
    <meta:print-date>2024-06-22T09:14:55.32</meta:print-date>
    <dc:date>2024-11-04T09:48:32.14</dc:date>
    <dc:creator>Sarah Wyman</dc:creator>
    <meta:editing-duration>P3DT18H45M48S</meta:editing-duration>
    <meta:editing-cycles>2</meta:editing-cycles>
    <meta:generator>OpenOffice/4.1.6$Win32 OpenOffice.org_project/416m1$Build-9790</meta:generator>
    <meta:document-statistic meta:table-count="0" meta:image-count="0" meta:object-count="0" meta:page-count="1" meta:paragraph-count="3" meta:word-count="113" meta:character-count="908"/>
  </office:meta>
</office:document-meta>
</file>