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style:text-autospace="none"/>
      <style:text-properties style:font-size-complex="10pt"/>
    </style:style>
    <style:style style:name="P3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Fee Agreement</text:p>
      <text:p text:style-name="P2"/>
      <text:p text:style-name="P2"><text:s text:c="2"/>At the time of enrollment, the undersigned parent or guardian understands that care will be billed at the rate of <text:s text:c="10"/>per week, per child(ren). Based on care being provided from 7:30am to 4:30pm each day.</text:p>
      <text:p text:style-name="P2"/>
      <text:p text:style-name="P2"/>
      <text:p text:style-name="P2">_____________________________________</text:p>
      <text:p text:style-name="P2">(Signature of Parent or Guardian) <text:s text:c="5"/>(Date)</text:p>
      <text:p text:style-name="P2"/>
      <text:p text:style-name="P2"><text:s/>_____________________________________</text:p>
      <text:p text:style-name="P1">(Signature of Parent or Guardian) <text:s text:c="5"/>(Date)</text:p>
      <text:p text:style-name="P1"/>
      <text:p text:style-name="P1">______________________________________</text:p>
      <text:p text:style-name="P1">(Signature of Provider) <text:s text:c="5"/>(Da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*****************************Fee Agreement****************************</dc:title>
    <meta:creation-date>2002-04-13T20:45:00</meta:creation-date>
    <dc:creator>Sarah Tusing</dc:creator>
    <dc:date>2026-07-09T19:25:56.55</dc:date>
    <meta:editing-cycles>5</meta:editing-cycles>
    <meta:editing-duration>P17DT2H40M14S</meta:editing-duration>
    <meta:generator>OpenOffice/4.1.15$Win32 OpenOffice.org_project/4115m2$Build-9813</meta:generator>
    <meta:printed-by>Sarah Tusing</meta:printed-by>
    <meta:print-date>2026-06-09T10:08:30.27</meta:print-date>
    <meta:document-statistic meta:table-count="0" meta:image-count="0" meta:object-count="0" meta:page-count="1" meta:paragraph-count="8" meta:word-count="56" meta:character-count="467"/>
  </office:meta>
</office:document-meta>
</file>