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2pt" style:text-underline-style="solid" style:text-underline-width="auto" style:text-underline-color="font-color" fo:font-weight="bold" style:font-size-asian="22pt" style:font-weight-asian="bold" style:font-name-complex="Comic Sans MS" style:font-size-complex="22pt"/>
    </style:style>
    <style:style style:name="P2" style:family="paragraph" style:parent-style-name="Standard">
      <style:text-properties style:font-name="Comic Sans MS" style:font-name-complex="Comic Sans MS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22pt" style:text-underline-style="solid" style:text-underline-width="auto" style:text-underline-color="font-color" fo:font-weight="bold" style:font-size-asian="22pt" style:font-weight-asian="bold" style:font-name-complex="Comic Sans MS" style:font-size-complex="22pt"/>
    </style:style>
    <style:style style:name="T1" style:family="text">
      <style:text-properties style:font-name="Comic Sans MS" fo:font-size="22pt" style:text-underline-style="solid" style:text-underline-width="auto" style:text-underline-color="font-color" fo:font-weight="bold" style:font-size-asian="22pt" style:font-weight-asian="bold" style:font-name-complex="Comic Sans MS" style:font-size-complex="22pt"/>
    </style:style>
    <style:style style:name="T2" style:family="text">
      <style:text-properties style:font-name="Comic Sans MS" style:font-name-complex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rollment Checklist</text:p>
      <text:p text:style-name="P1"/>
      <text:p text:style-name="P2">Forms to give to parents (*need to be filled in, signed, and returned to provider before child starts)</text:p>
      <text:p text:style-name="P2"/>
      <text:p text:style-name="P2">_____Child Enrollment Form</text:p>
      <text:p text:style-name="P2">_____Child Pick Up Form</text:p>
      <text:p text:style-name="P2">_____ Emergency Medical Treatment Authorization Form</text:p>
      <text:p text:style-name="P2">_____Financial Agreement </text:p>
      <text:p text:style-name="P2">_____Permission to Use Sunscreen</text:p>
      <text:p text:style-name="P2">_____Permission to use Photographs </text:p>
      <text:p text:style-name="P2">_____ Parent Handbook Signature Page </text:p>
      <text:p text:style-name="P2">_____ Child's Immunization Records </text:p>
      <text:p text:style-name="P2">_____ <text:s/>Handbook </text:p>
      <text:p text:style-name="P2">_____Registration/ Enrollment Fee and Contrac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nrollment Checklist</dc:title>
    <meta:creation-date>2003-04-12T18:23:00</meta:creation-date>
    <dc:creator>Sarah Wyman</dc:creator>
    <dc:date>2024-08-25T07:53:07.36</dc:date>
    <meta:print-date>2024-08-13T12:27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59" meta:character-count="450"/>
    <meta:generator>OpenOffice/4.1.6$Win32 OpenOffice.org_project/416m1$Build-9790</meta:generator>
  </office:meta>
</office:document-meta>
</file>