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Title" style:master-page-name="Standard">
      <style:paragraph-properties style:page-number="aut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About Your Child</text:p>
      <text:p text:style-name="P1"/>
      <text:p text:style-name="Standard"><text:tab/>Please fill in this questionnaire so I may better understand your child.</text:p>
      <text:p text:style-name="Standard"/>
      <text:p text:style-name="Standard">Child’s Name__________________________________________________ <text:s text:c="2"/>Date_______________________</text:p>
      <text:p text:style-name="Standard"/>
      <text:p text:style-name="Standard">1. What time does your child go to bed at night? __________________________________________________</text:p>
      <text:p text:style-name="Standard"/>
      <text:p text:style-name="Standard">2. What time does your child wake up in the morning? _____________________________________________</text:p>
      <text:p text:style-name="Standard"/>
      <text:p text:style-name="Standard">3. Will breakfast need to be served and does your child snack at home first? ____________________________</text:p>
      <text:p text:style-name="Standard"/>
      <text:p text:style-name="Standard">4. Please list your child’s most liked foods for - Breakfast___________________________________________</text:p>
      <text:p text:style-name="Standard"/>
      <text:p text:style-name="Standard">Lunch_______________________________________ Snack________________________________________</text:p>
      <text:p text:style-name="Standard"/>
      <text:p text:style-name="Standard">5. List the foods your child likes least or just will not eat____________________________________________</text:p>
      <text:p text:style-name="Standard"/>
      <text:p text:style-name="Standard">6. Does your child usually take naps? How long? Times of naps? _____________________________________</text:p>
      <text:p text:style-name="Standard">__________________________________________________________________________________________</text:p>
      <text:p text:style-name="Standard"/>
      <text:p text:style-name="Standard">7. Does your child have any fears such as dogs, sirens, storms, etc? ___________________________________</text:p>
      <text:p text:style-name="Standard">__________________________________________________________________________________________</text:p>
      <text:p text:style-name="Standard"/>
      <text:p text:style-name="Standard">8. Type of pets at home? _____________________________________________________________________</text:p>
      <text:p text:style-name="Standard"/>
      <text:p text:style-name="Standard">9. Has child stayed with any other adults besides parents? ___________________________________________</text:p>
      <text:p text:style-name="Standard"/>
      <text:p text:style-name="Standard">10. What are your child’s favorite… playthings? Pets? Books?_______________________________________</text:p>
      <text:p text:style-name="Standard">_________________________________________________________________________________________</text:p>
      <text:p text:style-name="Standard"/>
      <text:p text:style-name="Standard">11. What activities does your child spend most of his waking hours doing at home? ______________________</text:p>
      <text:p text:style-name="Standard">__________________________________________________________________________________________</text:p>
      <text:p text:style-name="Standard"/>
      <text:p text:style-name="Standard">12. Does your child have any particular habits or mannerisms such as thumb sucking or nail biting? If so please describe___________________________________________________________________________________</text:p>
      <text:p text:style-name="Standard"/>
      <text:p text:style-name="Standard">13. What are your accustomed methods of reassuring and rewarding your child?_________________________</text:p>
      <text:p text:style-name="Standard">__________________________________________________________________________________________</text:p>
      <text:p text:style-name="Standard"/>
      <text:p text:style-name="Standard">14. What are your accustomed methods of responding to your child’s negative behavior?__________________</text:p>
      <text:p text:style-name="Standard">__________________________________________________________________________________________</text:p>
      <text:p text:style-name="Standard"/>
      <text:p text:style-name="Standard">15. Do you have any outstanding concerns? ______________________________________________________</text:p>
      <text:p text:style-name="Standard">__________________________________________________________________________________________</text:p>
      <text:p text:style-name="Standard"/>
      <text:p text:style-name="Standard">16. Please add any comments that may help me to understand your child. (Ex. Calming techniques etc.) ______</text:p>
      <text:p text:style-name="Standard">__________________________________________________________________________________________</text:p>
      <text:p text:style-name="Standard">___________________________________________________________________________________________________________________________________________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6in" fo:margin-bottom="0.6in" fo:margin-left="0.5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bout Your Child</dc:title>
    <meta:initial-creator>terri</meta:initial-creator>
    <meta:creation-date>2002-10-16T17:52:00</meta:creation-date>
    <dc:creator>Sarah Tusing</dc:creator>
    <dc:date>2025-09-03T13:56:00.03</dc:date>
    <meta:editing-cycles>3</meta:editing-cycles>
    <meta:editing-duration>P17DT2H50M27S</meta:editing-duration>
    <meta:printed-by>Sarah Tusing</meta:printed-by>
    <meta:print-date>2025-07-15T06:40:50.55</meta:print-date>
    <meta:generator>OpenOffice/4.1.15$Win32 OpenOffice.org_project/4115m2$Build-9813</meta:generator>
    <meta:document-statistic meta:table-count="0" meta:image-count="0" meta:object-count="0" meta:page-count="1" meta:paragraph-count="29" meta:word-count="235" meta:character-count="2891"/>
  </office:meta>
</office:document-meta>
</file>