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icrosoft Sans Serif" svg:font-family="&quot;Microsoft Sans Serif&quot;"/>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style style:name="ce3" style:family="table-cell" style:parent-style-name="Default" style:data-style-name="N0">
      <style:table-cell-properties fo:border-top="none" fo:border-bottom="none" fo:border-left="thin solid #C0C0C0" fo:border-right="thin solid #C0C0C0" style:vertical-align="middle" fo:background-color="#F0F0F0" style:repeat-content="false"/>
      <style:paragraph-properties fo:text-align="start" fo:margin-left="0cm"/>
      <style:text-properties fo:color="#000000" style:font-name="Microsoft Sans Serif" style:font-name-asian="Microsoft Sans Serif" style:font-name-complex="Microsoft Sans Serif" fo:font-size="8pt" style:font-size-asian="8pt" style:font-size-complex="8pt"/>
    </style:style>
    <style:style style:name="ce4" style:family="table-cell" style:parent-style-name="Default" style:data-style-name="N0">
      <style:table-cell-properties fo:border="thin solid #C0C0C0" style:vertical-align="top" fo:wrap-option="wrap" style:repeat-content="false"/>
      <style:paragraph-properties fo:text-align="start" fo:margin-left="0cm"/>
      <style:text-properties fo:color="#000000" style:font-name="Microsoft Sans Serif" style:font-name-asian="Microsoft Sans Serif" style:font-name-complex="Microsoft Sans Serif" fo:font-size="8pt" style:font-size-asian="8pt" style:font-size-complex="8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none" fo:border-bottom="none" fo:border-left="thin solid #C0C0C0" fo:border-right="thin solid #C0C0C0" style:vertical-align="middle" fo:wrap-option="wrap" fo:background-color="#F0F0F0" style:repeat-content="false"/>
      <style:paragraph-properties fo:text-align="start" fo:margin-left="0cm"/>
      <style:text-properties fo:color="#000000" style:font-name="Microsoft Sans Serif" style:font-name-asian="Microsoft Sans Serif" style:font-name-complex="Microsoft Sans Serif" fo:font-size="8pt" style:font-size-asian="8pt" style:font-size-complex="8pt"/>
    </style:style>
    <style:style style:name="ce7" style:family="table-cell" style:parent-style-name="Default" style:data-style-name="N0">
      <style:table-cell-properties fo:border="thin solid #C0C0C0" style:vertical-align="top" style:repeat-content="false"/>
      <style:paragraph-properties fo:text-align="start" fo:margin-left="0cm"/>
      <style:text-properties fo:color="#000000" style:font-name="Microsoft Sans Serif" style:font-name-asian="Microsoft Sans Serif" style:font-name-complex="Microsoft Sans Serif" fo:font-size="8pt" style:font-size-asian="8pt" style:font-size-complex="8pt"/>
    </style:style>
    <style:style style:name="co1" style:family="table-column">
      <style:table-column-properties fo:break-before="auto" style:column-width="9.398cm"/>
    </style:style>
    <style:style style:name="co2" style:family="table-column">
      <style:table-column-properties fo:break-before="auto" style:column-width="5.207cm"/>
    </style:style>
    <style:style style:name="co3"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42.8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285.6pt" style:use-optimal-row-height="true" fo:break-before="auto"/>
    </style:style>
    <style:style style:name="ro6" style:family="table-row">
      <style:table-row-properties style:row-height="183.6pt" style:use-optimal-row-height="true" fo:break-before="auto"/>
    </style:style>
    <style:style style:name="ro7" style:family="table-row">
      <style:table-row-properties style:row-height="214.2pt" style:use-optimal-row-height="true" fo:break-before="auto"/>
    </style:style>
    <style:style style:name="ro8" style:family="table-row">
      <style:table-row-properties style:row-height="153pt" style:use-optimal-row-height="true" fo:break-before="auto"/>
    </style:style>
    <style:style style:name="ro9" style:family="table-row">
      <style:table-row-properties style:row-height="112.2pt" style:use-optimal-row-height="true" fo:break-before="auto"/>
    </style:style>
    <style:style style:name="ro10" style:family="table-row">
      <style:table-row-properties style:row-height="122.4pt" style:use-optimal-row-height="true" fo:break-before="auto"/>
    </style:style>
    <style:style style:name="ro11" style:family="table-row">
      <style:table-row-properties style:row-height="71.4pt" style:use-optimal-row-height="true" fo:break-before="auto"/>
    </style:style>
    <style:style style:name="ro12" style:family="table-row">
      <style:table-row-properties style:row-height="173.4pt" style:use-optimal-row-height="true" fo:break-before="auto"/>
    </style:style>
    <style:style style:name="ro13" style:family="table-row">
      <style:table-row-properties style:row-height="244.8pt" style:use-optimal-row-height="true" fo:break-before="auto"/>
    </style:style>
    <style:style style:name="ro14" style:family="table-row">
      <style:table-row-properties style:row-height="81.6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234.6pt" style:use-optimal-row-height="true" fo:break-before="auto"/>
    </style:style>
    <style:style style:name="ro17" style:family="table-row">
      <style:table-row-properties style:row-height="61.2pt" style:use-optimal-row-height="true" fo:break-before="auto"/>
    </style:style>
    <style:style style:name="ro18" style:family="table-row">
      <style:table-row-properties style:row-height="102pt" style:use-optimal-row-height="true" fo:break-before="auto"/>
    </style:style>
    <style:style style:name="ro19" style:family="table-row">
      <style:table-row-properties style:row-height="132.6pt" style:use-optimal-row-height="true" fo:break-before="auto"/>
    </style:style>
    <style:style style:name="ro20" style:family="table-row">
      <style:table-row-properties style:row-height="204pt" style:use-optimal-row-height="true" fo:break-before="auto"/>
    </style:style>
    <style:style style:name="ro21" style:family="table-row">
      <style:table-row-properties style:row-height="91.8pt" style:use-optimal-row-height="true" fo:break-before="auto"/>
    </style:style>
    <style:style style:name="ro22" style:family="table-row">
      <style:table-row-properties style:row-height="163.2pt" style:use-optimal-row-height="true" fo:break-before="auto"/>
    </style:style>
    <style:style style:name="ro23" style:family="table-row">
      <style:table-row-properties style:row-height="224.4pt" style:use-optimal-row-height="true" fo:break-before="auto"/>
    </style:style>
    <style:style style:name="ro24" style:family="table-row">
      <style:table-row-properties style:row-height="30.6pt" style:use-optimal-row-height="true" fo:break-before="auto"/>
    </style:style>
    <style:style style:name="ro25" style:family="table-row">
      <style:table-row-properties style:row-height="193.8pt" style:use-optimal-row-height="true" fo:break-before="auto"/>
    </style:style>
    <style:style style:name="ro26" style:family="table-row">
      <style:table-row-properties style:row-height="265.2pt" style:use-optimal-row-height="true" fo:break-before="auto"/>
    </style:style>
    <style:style style:name="ro27" style:family="table-row">
      <style:table-row-properties style:row-height="295.8pt" style:use-optimal-row-height="true" fo:break-before="auto"/>
    </style:style>
    <style:style style:name="ro28" style:family="table-row">
      <style:table-row-properties style:row-height="275.4pt" style:use-optimal-row-height="true" fo:break-before="auto"/>
    </style:style>
    <style:style style:name="ro29" style:family="table-row">
      <style:table-row-properties style:row-height="357pt" style:use-optimal-row-height="true" fo:break-before="auto"/>
    </style:style>
    <style:style style:name="ro30" style:family="table-row">
      <style:table-row-properties style:row-height="3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5"/>
        <table:table-column table:style-name="co1" table:default-cell-style-name="ce2"/>
        <table:table-column table:style-name="co2" table:default-cell-style-name="ce1"/>
        <table:table-column table:style-name="co3" table:number-columns-repeated="16380" table:default-cell-style-name="ce1"/>
        <table:table-row table:style-name="ro1">
          <table:table-cell office:value-type="string" table:style-name="ce3">
            <text:p>Product Name</text:p>
          </table:table-cell>
          <table:table-cell office:value-type="string" table:style-name="ce6">
            <text:p>User Warnings</text:p>
          </table:table-cell>
          <table:table-cell office:value-type="string" table:style-name="ce3">
            <text:p>Active Ingredients</text:p>
          </table:table-cell>
          <table:table-cell office:value-type="string" table:style-name="ce3">
            <text:p>Pharmaceutical Form - SAFETY</text:p>
          </table:table-cell>
          <table:table-cell table:number-columns-repeated="16380"/>
        </table:table-row>
        <table:table-row table:style-name="ro2">
          <table:table-cell office:value-type="string" table:style-name="ce4">
            <text:p>ACEGON 50 micrograms/ml Solution for Injection for Cattle</text:p>
          </table:table-cell>
          <table:table-cell office:value-type="string" table:style-name="ce4">
            <text:p>Care should be taken when handling the product to avoid self-injection. In case of accidental self-injection, seek medical advice immediately and show the package leaflet or the label to the physician.</text:p>
            <text:p>Care should be taken to avoid skin and eye contact. In case of skin contact, rinse immediately and thoroughly with water as GnRH analogues can be absorbed through the skin. In case of accidental contact with eyes, rinse thoroughly with plenty of water. The effects of accidental exposure in pregnant women or in women with normal reproductive cycles are unknown; therefore it is recommended that pregnant women should not administer the product, and that women of child-bearing age should administer the product with caution. People with known hypersensitivity to GnRH analogues, should avoid contact with the veterinary medicinal product.</text:p>
            <text:p/>
          </table:table-cell>
          <table:table-cell office:value-type="string" table:style-name="ce7">
            <text:p>Gonadorelin</text:p>
          </table:table-cell>
          <table:table-cell office:value-type="string" table:style-name="ce7">
            <text:p>Solution for injection</text:p>
          </table:table-cell>
          <table:table-cell table:number-columns-repeated="16380"/>
        </table:table-row>
        <table:table-row table:style-name="ro3">
          <table:table-cell office:value-type="string" table:style-name="ce4">
            <text:p>Advantix 250 mg + 1250 mg Spot-on Solution for Dogs (&gt; 10 kg ≤ 25 kg)</text:p>
          </table:table-cell>
          <table:table-cell office:value-type="string" table:style-name="ce4">
            <text:p>Avoid contact between the product and skin, eyes or mouth. Do not eat, drink or smoke during application. Wash hands thoroughly after use. In case of accidental spillage onto skin, wash off immediately with soap and water. People with known skin sensitivity may be particularly sensitive to this product. The predominant clinical symptoms that in extremely rare case may be shown are transient sensory irritations of the skin like tingling, burning sensation or numbness. If the product gets accidentally into the eyes, they should be thoroughly flushed with water. If skin or if eye irritation persists obtain medical attention immediately and show the package insert to the physician. Do not ingest. In case of accidental ingestion seek medical advice immediately and show the package leaflet or the label to the physician. Treated dogs should not be handled especially by children until the application site is dry. This may be ensured by treating the dogs e.g. in the evening. Recently treated dogs should not be allowed to sleep together with their owner, especially children. In order to prevent children from getting access to pipettes, keep the pipette in the original packaging until ready for use and dispose of used pipettes immediately.</text:p>
            <text:p>Laboratory studies in rabbits and rats with the excipient N-Methyl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
          </table:table-cell>
          <table:table-cell office:value-type="string" table:style-name="ce7">
            <text:p>Imidacloprid, Permethrin (Cis:Trans 40:60)</text:p>
          </table:table-cell>
          <table:table-cell office:value-type="string" table:style-name="ce7">
            <text:p>Solution, spot-on / drops</text:p>
          </table:table-cell>
          <table:table-cell table:number-columns-repeated="16380"/>
        </table:table-row>
        <table:table-row table:style-name="ro3">
          <table:table-cell office:value-type="string" table:style-name="ce4">
            <text:p>Advantix 400 mg + 2000 mg Spot-on Solution for Dogs (&gt; 25 kg ≤ 40 kg)</text:p>
          </table:table-cell>
          <table:table-cell office:value-type="string" table:style-name="ce4">
            <text:p>Avoid contact between the product and skin, eyes or mouth. Do not eat, drink or smoke during application. Wash hands thoroughly after use. In case of accidental spillage onto skin, wash off immediately with soap and water. People with known skin sensitivity may be particularly sensitive to this product. The predominant clinical symptoms that in extremely rare case may be shown are transient sensory irritations of the skin like tingling, burning sensation or numbness. If the product gets accidentally into the eyes, they should be thoroughly flushed with water. If skin or if eye irritation persists obtain medical attention immediately and show the package insert to the physician. Do not ingest. In case of accidental ingestion seek medical advice immediately and show the package leaflet or the label to the physician. Treated dogs should not be handled especially by children until the application site is dry. This may be ensured by treating the dogs e.g. in the evening. Recently treated dogs should not be allowed to sleep together with their owner, especially children. In order to prevent children from getting access to pipettes, keep the pipette in the original packaging until ready for use and dispose of used pipettes immediately.</text:p>
            <text:p>Laboratory studies in rabbits and rats with the excipient N-Methyl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s/></text:p>
            <text:p/>
          </table:table-cell>
          <table:table-cell office:value-type="string" table:style-name="ce7">
            <text:p>Imidacloprid, Permethrin (Cis:Trans 40:60)</text:p>
          </table:table-cell>
          <table:table-cell office:value-type="string" table:style-name="ce7">
            <text:p>Solution, spot-on</text:p>
          </table:table-cell>
          <table:table-cell table:number-columns-repeated="16380"/>
        </table:table-row>
        <table:table-row table:style-name="ro4">
          <table:table-cell office:value-type="string" table:style-name="ce4">
            <text:p>Advantix 600 mg + 3000 mg Spot-on Solution for Dogs (&gt; 40 kg ≤ 60 kg)</text:p>
          </table:table-cell>
          <table:table-cell office:value-type="string" table:style-name="ce4">
            <text:p>Avoid contact between the product and skin, eyes or mouth. Do not eat, drink or smoke during application.</text:p>
            <text:p>Wash hands thoroughly after use.</text:p>
            <text:p>In case of accidental spillage onto skin, wash off immediately with soap and water. People with known skin sensitivity may be particularly sensitive to this product.</text:p>
            <text:p>The predominant clinical symptoms that in extremely rare case may be shown are transient sensory irritations of the skin like tingling, burning sensation or numbness.</text:p>
            <text:p>If the product gets accidentally into the eyes, they should be thoroughly flushed with water. If skin or if eye irritation persists, seek medical advice immediately and show the package leaflet or the label to the physician.</text:p>
            <text:p>Do not ingest. In case of accidental ingestion, seek medical advice immediately and show the package leaflet or the label to the physician.</text:p>
            <text:p>Treated dogs should not be handled especially by children until the application site is dry. This may be ensured by treating the dogs e.g. in the evening. Recently treated dogs should not be allowed to sleep together with their owner, especially children.</text:p>
            <text:p>In order to prevent children from getting access to pipettes, keep the pipette in the original packaging until ready for use and dispose of used pipettes immediately.</text:p>
            <text:p/>
            <text:p>Laboratory studies in rabbits and rats with the excipient N-Methyl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
            <text:p/>
          </table:table-cell>
          <table:table-cell office:value-type="string" table:style-name="ce7">
            <text:p>Imidacloprid, Permethrin (Cis:Trans 40:60)</text:p>
          </table:table-cell>
          <table:table-cell office:value-type="string" table:style-name="ce7">
            <text:p>Spot on solution</text:p>
          </table:table-cell>
          <table:table-cell table:number-columns-repeated="16380"/>
        </table:table-row>
        <table:table-row table:style-name="ro2">
          <table:table-cell office:value-type="string" table:style-name="ce4">
            <text:p>Alizin 30 mg/ml Solution for Injection for dogs</text:p>
          </table:table-cell>
          <table:table-cell office:value-type="string" table:style-name="ce4">
            <text:p>Nor-steroids are used in humans to induce abortion. Accidental injection may be a particular hazard to women who are pregnant, intending to become pregnant or whose pregnancy status is unknown. Care should be taken by the veterinary surgeon when handling the product and the person restraining the dog to avoid accidental injection. Pregnant women should administer the product with caution. This is an oil-based product that may cause prolonged local reactions at the site of injection. In case of accidental injection, seek urgent medical advice and show the doctor this warning.<text:s/></text:p>
            <text:p/>
            <text:p>Women of child-bearing age should avoid contact with the veterinary medicinal product or wear disposable plastic gloves when administering the veterinary medicinal product.</text:p>
            <text:p/>
          </table:table-cell>
          <table:table-cell office:value-type="string" table:style-name="ce7">
            <text:p>Aglepristone</text:p>
          </table:table-cell>
          <table:table-cell office:value-type="string" table:style-name="ce7">
            <text:p>Solution</text:p>
          </table:table-cell>
          <table:table-cell table:number-columns-repeated="16380"/>
        </table:table-row>
        <table:table-row table:style-name="ro5">
          <table:table-cell office:value-type="string" table:style-name="ce4">
            <text:p>Alphafluben 44 mg/ml Oral Gel for Dogs</text:p>
          </table:table-cell>
          <table:table-cell office:value-type="string" table:style-name="ce4">
            <text:p>This veterinary medicinal product may cause allergic reactions. People with known hypersensitivity to flubendazole or to the excipients methyl parahydroxybenzoate and propyl parahydroxybenzoate should avoid contact with the veterinary medicinal product. The product might be mildly irritant to eyes and skin. Direct contact of the product with the skin and eyes must be avoided. In the event of accidental skin or eye contact with the product, rinse the area immediately with plenty of clean water. Additionally, pregnant women and women of child bearing potential should be careful to avoid accidental exposure.</text:p>
            <text:p>This veterinary medicinal product may be harmful when ingested, particularly for children. Avoid accidental ingestion of the product. Do not leave a syringe in the sight or reach of children. In order to prevent children from getting access to used syringes, keep the syringe in the original packaging after use. In case of accidental ingestion, seek medical advice immediately and show the package leaflet or the label to the physician.</text:p>
            <text:p><text:s/></text:p>
            <text:p>Additional warnings when administering the product into the feed:</text:p>
            <text:p>Avoid the access of children to the dogs medicated food. In order to prevent children from getting access to the dogs medicated food, pour it over a part of the feed and wait until the animal has completely consumed the medicated feed, then administer the rest of the feed. Give the treatment out of the sight and reach of children. Any uneaten medicated food must be removed immediately and the bowl washed thoroughly; wash hands when handling the product and cleaning the contaminated food bowl.</text:p>
            <text:p><text:s/></text:p>
            <text:p>Wash hands thoroughly after use.</text:p>
          </table:table-cell>
          <table:table-cell office:value-type="string" table:style-name="ce7">
            <text:p>Flubendazole</text:p>
          </table:table-cell>
          <table:table-cell office:value-type="string" table:style-name="ce7">
            <text:p>Gel</text:p>
          </table:table-cell>
          <table:table-cell table:number-columns-repeated="16380"/>
        </table:table-row>
        <table:table-row table:style-name="ro6">
          <table:table-cell office:value-type="string" table:style-name="ce4">
            <text:p>Altresyn 4 mg/ml Oral Solution for Pigs</text:p>
          </table:table-cell>
          <table:table-cell office:value-type="string" table:style-name="ce4">
            <text:p>Direct contact with the skin should be avoided. Personal protective clothing (gloves and overalls) must be worn when handling the product. Porous gloves may let this product pass through to the skin. If the product makes contact with the skin underneath the glove, occlusive materials such as latex or rubber in gloves may enhance transcutaneous absorption of the product. Accidental spillage on the skin or eyes should be washed off immediately with plenty of water. Wash hands after treatment and before meals. Pregnant women and women of childbearing age should avoid contact with the product or should exercise extreme caution when handling this product. People suffering from progesterone dependent tumours (known or suspected) or from thromboembolic disorders should not use the product.</text:p>
            <text:p>Over-exposure effects: Accidental absorption could lead to disruption of the menstrual cycle, uterine or abdominal cramping, increased or decreased uterine bleeding, prolongation of pregnancy or headache. Direct contact with the skin should therefore be avoided. In case of over-exposure, seek medical advice.</text:p>
            <text:p/>
          </table:table-cell>
          <table:table-cell office:value-type="string" table:style-name="ce7">
            <text:p>Altrenogest</text:p>
          </table:table-cell>
          <table:table-cell office:value-type="string" table:style-name="ce7">
            <text:p>Solution</text:p>
          </table:table-cell>
          <table:table-cell table:number-columns-repeated="16380"/>
        </table:table-row>
        <table:table-row table:style-name="ro7">
          <table:table-cell office:value-type="string" table:style-name="ce4">
            <text:p>AMX 10 mg/ml Concentrate for Solution for Fish Treatment</text:p>
          </table:table-cell>
          <table:table-cell office:value-type="string" table:style-name="ce4">
            <text:p>Wear protective clothing (i.e. cotton overalls and nitrile rubber or neoprene gloves (0.3mm thick)) and disposable face mask when handling the product and tarpaulins and nets of treated cages. Wear protective clothing, gloves, eye protection and a disposable face mask when mixing and administering the product. Do not smoke, drink or eat while handling the product. Avoid contact with the skin, eyes, nose and mouth. <text:s/>If clothing becomes contaminated remove without delay and wash skin thoroughly with soap and water. <text:s/>Change out of protective clothing and wash hands thoroughly after using the product. <text:s/>Launder protective clothing before re-use. The product is of low hazard by oral and dermal routes. Inhalation of product may cause irritation to the mucous membranes and respiratory tract. <text:s/>Skin exposure may cause transient sensations (tingling, numbness) which disappear after a few hours. <text:s/>Obtain medical advice if symptoms persist. All equipment which has been in contact with the product should be thoroughly cleaned after completion of treatment. 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able:table-cell>
          <table:table-cell office:value-type="string" table:style-name="ce7">
            <text:p>Deltamethrin</text:p>
          </table:table-cell>
          <table:table-cell office:value-type="string" table:style-name="ce7">
            <text:p>Solution</text:p>
          </table:table-cell>
          <table:table-cell table:number-columns-repeated="16380"/>
        </table:table-row>
        <table:table-row table:style-name="ro2">
          <table:table-cell office:value-type="string" table:style-name="ce4">
            <text:p>Anaestamine 100 mg/ml Solution for Injection</text:p>
          </table:table-cell>
          <table:table-cell office:value-type="string" table:style-name="ce4">
            <text:p>This is a potent drug. Particular care should be taken to avoid accidental self-administration. People with known hypersensitivity to ketamine or any of the excipients should avoid contact with the veterinary medicinal product. Avoid contact with the skin and eyes. Wash any splashes from skin and eyes immediately with large amounts of water. Adverse effects on the foetus cannot be excluded. Pregnant women should avoid handling the product. In case of accidental self-injection or if symptoms occur after ocular/oral contact, seek medical advice immediately and show the package leaflet or the label to the physician, but DO NOT DRIVE.<text:s/></text:p>
            <text:p/>
            <text:p>To the physician:Do not leave patient unattended. Maintain airways and give symptomatic and supportive treatment.</text:p>
            <text:p/>
          </table:table-cell>
          <table:table-cell office:value-type="string" table:style-name="ce7">
            <text:p>Ketamine</text:p>
          </table:table-cell>
          <table:table-cell office:value-type="string" table:style-name="ce7">
            <text:p>Solution</text:p>
          </table:table-cell>
          <table:table-cell table:number-columns-repeated="16380"/>
        </table:table-row>
        <table:table-row table:style-name="ro8">
          <table:table-cell office:value-type="string" table:style-name="ce4">
            <text:p>Anesketin 100 mg/ml Solution for Injection for Dogs, Cats and Horses</text:p>
          </table:table-cell>
          <table:table-cell office:value-type="string" table:style-name="ce4">
            <text:p>This is a potent drug. Particular care should be taken to avoid accidental self-administration.<text:s/></text:p>
            <text:p>People with known hypersensitivity to ketamine or any of the excipients should avoid contact with the veterinary medicinal product.</text:p>
            <text:p>Avoid contact with the skin and eyes. Wash any splashes from skin and eyes immediately with large amounts of water.</text:p>
            <text:p>Adverse effects on the foetus cannot be excluded. Pregnant women should avoid handling the product.</text:p>
            <text:p>In case of accidental self-injection or if symptoms occur after ocular/oral contact, seek medical advice immediately and show the package leaflet or the label to the physician, but DO NOT DRIVE.<text:s/></text:p>
            <text:p>Advice to doctors:</text:p>
            <text:p>Do not leave patient unattended. Maintain airways and give symptomatic and supportive treatment.</text:p>
            <text:p/>
          </table:table-cell>
          <table:table-cell office:value-type="string" table:style-name="ce7">
            <text:p>Ketamine</text:p>
          </table:table-cell>
          <table:table-cell office:value-type="string" table:style-name="ce7">
            <text:p>Solution</text:p>
          </table:table-cell>
          <table:table-cell table:number-columns-repeated="16380"/>
        </table:table-row>
        <table:table-row table:style-name="ro8">
          <table:table-cell office:value-type="string" table:style-name="ce4">
            <text:p>Animeloxan 20 mg/ml Solution for Injection for Cattle, Pigs and Horses</text:p>
          </table:table-cell>
          <table:table-cell office:value-type="string" table:style-name="ce4">
            <text:p>Accidental self-injection may give rise to pain. People with known hypersensitivity to non-steroidal anti-inflammatory drugs (NSAIDs) should avoid contact with the veterinary medicinal product.</text:p>
            <text:p>In case of accidental self-injection, seek medical advice immediately and show the package leaflet or the label to the physician.</text:p>
            <text:p>If accidental skin contact occurs, wash the affected area thoroughly.<text:s/></text:p>
            <text:p>Wash hands after use.</text:p>
            <text:p>NSAIDs and other prostaglandin inhibitors are known to have adverse effects on pregnancy and/or embryofoetal development.<text:s/></text:p>
            <text:p>Laboratory studies in rabbits and rats with the excipient N-methyl pyrrolidone have shown evidence of foetotoxic effects.<text:s/></text:p>
            <text:p>Women of childbearing age, pregnant women or women suspected of being pregnant should use the veterinary medicinal product with serious caution to avoid accidental self-injection.</text:p>
            <text:p/>
          </table:table-cell>
          <table:table-cell office:value-type="string" table:style-name="ce7">
            <text:p>Meloxicam</text:p>
          </table:table-cell>
          <table:table-cell office:value-type="string" table:style-name="ce7">
            <text:p>Solution</text:p>
          </table:table-cell>
          <table:table-cell table:number-columns-repeated="16380"/>
        </table:table-row>
        <table:table-row table:style-name="ro8">
          <table:table-cell office:value-type="string" table:style-name="ce4">
            <text:p>Animeloxan 5 mg/ml Solution for Injection for Dogs and Cats</text:p>
          </table:table-cell>
          <table:table-cell office:value-type="string" table:style-name="ce4">
            <text:p>Accidental self-injection may give rise to pain. People with known hypersensitivity to non-steroidal anti-inflammatory drugs (NSAIDs) should avoid contact with the veterinary medicinal product.</text:p>
            <text:p>In case of accidental self-injection, seek medical advice immediately and show the package leaflet or the label to the physician.</text:p>
            <text:p>If accidental skin contact occurs, wash the affected area thoroughly. Wash hands after use.</text:p>
            <text:p>NSAIDs and other prostaglandin inhibitors are known to have adverse effects on pregnancy and/or embryofoetal development.<text:s/></text:p>
            <text:p>Laboratory studies in rabbits and rats with the excipient N-methyl pyrrolidone have shown evidence of foetotoxic effects.<text:s/></text:p>
            <text:p>Women of childbearing age, pregnant women or women suspected of being pregnant should use the veterinary medicinal product with serious caution to avoid accidental self-injection.</text:p>
            <text:p/>
          </table:table-cell>
          <table:table-cell office:value-type="string" table:style-name="ce7">
            <text:p>Meloxicam</text:p>
          </table:table-cell>
          <table:table-cell office:value-type="string" table:style-name="ce7">
            <text:p>Solution</text:p>
          </table:table-cell>
          <table:table-cell table:number-columns-repeated="16380"/>
        </table:table-row>
        <table:table-row table:style-name="ro9">
          <table:table-cell office:value-type="string" table:style-name="ce4">
            <text:p>Apovomin 1 mg/ml Solution for Injection for Dogs</text:p>
          </table:table-cell>
          <table:table-cell office:value-type="string" table:style-name="ce4">
            <text:p>This product may cause nausea and somnolence. In case of accidental self–injection, seek medical advice immediately and show the package leaflet or the label to the physician. DO NOT DRIVE, as sedation may occur. Apomorphine has been shown to have teratogenic effects in laboratory animals and is excreted in breast milk. Pregnant and breastfeeding women should avoid handling the product.</text:p>
            <text:p>This product may cause hypersensitivity reactions. People with known hypersensitivity to apomorphine or to any of the excipients should avoid contact with the veterinary medical product. If the product comes into contact with the skin or eyes, rinse immediately with water. Wash hands after use.</text:p>
          </table:table-cell>
          <table:table-cell office:value-type="string" table:style-name="ce7">
            <text:p>Apomorphine Hydrochloride</text:p>
          </table:table-cell>
          <table:table-cell office:value-type="string" table:style-name="ce7">
            <text:p>Solution</text:p>
          </table:table-cell>
          <table:table-cell table:number-columns-repeated="16380"/>
        </table:table-row>
        <table:table-row table:style-name="ro10">
          <table:table-cell office:value-type="string" table:style-name="ce4">
            <text:p>Apovomin 3 mg/ml Solution for Injection for Dogs</text:p>
          </table:table-cell>
          <table:table-cell office:value-type="string" table:style-name="ce4">
            <text:p>This product may cause nausea and somnolence. In case of accidental self–injection, seek medical advice immediately and show the package leaflet or the label to the physician. DO NOT DRIVE, as sedation may occur. Apomorphine has been shown to have teratogenic effects in laboratory animals and is excreted in breast milk. Pregnant or breast-feeding women should avoid handling the product.<text:s/></text:p>
            <text:p>This product may cause hypersensitivity reactions. People with known hypersensitivity to apomorphine or any of the excipients should avoid contact with the veterinary medical product. If the product comes into contact with the skin or eyes, rinse immediately with water. Wash hands after use.</text:p>
            <text:p/>
          </table:table-cell>
          <table:table-cell office:value-type="string" table:style-name="ce7">
            <text:p>Apomorphine Hydrochloride</text:p>
          </table:table-cell>
          <table:table-cell office:value-type="string" table:style-name="ce7">
            <text:p>Solution</text:p>
          </table:table-cell>
          <table:table-cell table:number-columns-repeated="16380"/>
        </table:table-row>
        <table:table-row table:style-name="ro11">
          <table:table-cell office:value-type="string" table:style-name="ce4">
            <text:p>Arixil Vet 20 mg Film-coated Tablet for Dogs<text:s/></text:p>
          </table:table-cell>
          <table:table-cell office:value-type="string" table:style-name="ce4">
            <text:p>Pregnant women should take special care to avoid accidental oral exposure, because angiotensin converting enzymes (ACE) inhibitors have been found to affect the unborn child during pregnancy in humans. Wash hands after use. In case of accidental oral ingestion, seek medical advice immediately and show the label or the package leaflet to the physician.<text:s/></text:p>
            <text:p/>
          </table:table-cell>
          <table:table-cell office:value-type="string" table:style-name="ce7">
            <text:p>Benazepril Hydrochloride</text:p>
          </table:table-cell>
          <table:table-cell office:value-type="string" table:style-name="ce7">
            <text:p>Tablet</text:p>
          </table:table-cell>
          <table:table-cell table:number-columns-repeated="16380"/>
        </table:table-row>
        <table:table-row table:style-name="ro11">
          <table:table-cell office:value-type="string" table:style-name="ce4">
            <text:p>Arixil Vet 5 mg Film-coated Tablet for Dogs and Cats<text:s/></text:p>
          </table:table-cell>
          <table:table-cell office:value-type="string" table:style-name="ce4">
            <text:p>Pregnant women should take special care to avoid accidental oral exposure, because angiotensin converting enzyme (ACE) inhibitors have been found to affect the unborn child during pregnancy in humans. <text:s/>Wash hands after use. In case of accidental oral ingestion, seek medical advice immediately and show the label or the package leaflet to the physician.</text:p>
            <text:p/>
          </table:table-cell>
          <table:table-cell office:value-type="string" table:style-name="ce7">
            <text:p>Benazepril Hydrochloride</text:p>
          </table:table-cell>
          <table:table-cell office:value-type="string" table:style-name="ce7">
            <text:p>Tablet</text:p>
          </table:table-cell>
          <table:table-cell table:number-columns-repeated="16380"/>
        </table:table-row>
        <table:table-row table:style-name="ro12">
          <table:table-cell office:value-type="string" table:style-name="ce4">
            <text:p>ArthriCox 227 mg Chewable Tablets for Dogs</text:p>
          </table:table-cell>
          <table:table-cell office:value-type="string" table:style-name="ce4">
            <text:p>This product can cause hypersensitivity (allergic) reactions. <text:s/>People with a known hypersensitivity to non-steroidal anti-inflammatory drugs (NSAIDs) should avoid contact with the product.</text:p>
            <text:p>This product may be harmful following accidental ingestion.</text:p>
            <text:p>Care should be taken to avoid accidental ingestion.</text:p>
            <text:p>In order to prevent children from accessing the product, tablets should be administered and stored out of sight of children.</text:p>
            <text:p>Divided tablets should be returned to the open blister and inserted into the outer carton.</text:p>
            <text:p>Laboratory studies in rats and rabbits have shown evidence that firocoxib has the potential to effect reproduction and to induce malformation in foetuses. <text:s/>Pregnant women or those attempting to conceive should administer the product with caution.</text:p>
            <text:p>In case of accidental ingestion, seek medical advice immediately and show the package leaflet or the label to the physician.<text:s/></text:p>
            <text:p>Wash hands after use of the product.<text:s/></text:p>
            <text:p/>
          </table:table-cell>
          <table:table-cell office:value-type="string" table:style-name="ce7">
            <text:p>Firocoxib</text:p>
          </table:table-cell>
          <table:table-cell office:value-type="string" table:style-name="ce7">
            <text:p>Tablet</text:p>
          </table:table-cell>
          <table:table-cell table:number-columns-repeated="16380"/>
        </table:table-row>
        <table:table-row table:style-name="ro12">
          <table:table-cell office:value-type="string" table:style-name="ce4">
            <text:p>ArthriCox 57 mg Chewable Tablets for Dogs<text:s/></text:p>
          </table:table-cell>
          <table:table-cell office:value-type="string" table:style-name="ce4">
            <text:p>This product can cause hypersensitivity (allergic) reactions. <text:s/>People with a known hypersensitivity to non-steroidal anti-inflammatory drugs (NSAIDs) should avoid contact with the product.</text:p>
            <text:p>This product may be harmful following accidental ingestion.</text:p>
            <text:p>Care should be taken to avoid accidental ingestion.</text:p>
            <text:p>In order to prevent children from accessing the product, tablets should be administered and stored out of sight of children.</text:p>
            <text:p>Divided tablets should be returned to the open blister and inserted into the outer carton.</text:p>
            <text:p>Laboratory studies in rats and rabbits have shown evidence that firocoxib has the potential to effect reproduction and to induce malformation in foetuses. <text:s/>Pregnant women or those attempting to conceive should administer the product with caution.</text:p>
            <text:p>In case of accidental ingestion, seek medical advice immediately and show the package leaflet or the label to the physician.<text:s/></text:p>
            <text:p>Wash hands after use of the product.<text:s/></text:p>
            <text:p/>
          </table:table-cell>
          <table:table-cell office:value-type="string" table:style-name="ce7">
            <text:p>Firocoxib</text:p>
          </table:table-cell>
          <table:table-cell office:value-type="string" table:style-name="ce7">
            <text:p>Tablet</text:p>
          </table:table-cell>
          <table:table-cell table:number-columns-repeated="16380"/>
        </table:table-row>
        <table:table-row table:style-name="ro13">
          <table:table-cell office:value-type="string" table:style-name="ce4">
            <text:p>Aservo EquiHaler 343 micrograms/actuation Inhalation Solution for Horses</text:p>
          </table:table-cell>
          <table:table-cell office:value-type="string" table:style-name="ce4">
            <text:p>Follow closely the instructions for handling and use of the Aservo EquiHaler as provided in thepackage leaflet section “Other Information”. Administration of the product should take place in well ventilated surroundings. People with known hypersensitivity to ciclesonide or any of the excipients should avoid contact with the veterinary medicinal product. Inhalative or intranasal corticosteroids may cause rhinitis, nasal discomfort, nosebleed, upper respiratory tract infection and headache. An aerosol filtering mask must be worn during handling and administration. This prevents inadvertent inhalation in case of unintended release of actuations outside the nostril or without the nostril adapter. The product can cause irritation to the eyes due to its ethanol content. Avoid contact with eyes. In case of accidental eye contact, rinse with large quantities of water. In case of experiencing an adverse reaction due to accidental inhalation, and in case of eye irritation, seek medical advice and show the package leaflet or the label to the physician. These precautions should be followed by the person administering the product and persons in close proximity to the horse’s head during administration. The safety of ciclesonide after inhalatory exposure has not been established in pregnant women. In animal studies ciclesonide has been shown to induce malformations in foetuses (cleft palate, skeletal malformations). Pregnant women should therefore not administer the product.</text:p>
            <text:p>If the Aservo EquiHaler is visually damaged it should not be used any more. It is essential to keep the product out of reach for children.</text:p>
          </table:table-cell>
          <table:table-cell office:value-type="string" table:style-name="ce7">
            <text:p>Ciclesonide</text:p>
          </table:table-cell>
          <table:table-cell office:value-type="string" table:style-name="ce7">
            <text:p>Solution for inhalation</text:p>
          </table:table-cell>
          <table:table-cell table:number-columns-repeated="16380"/>
        </table:table-row>
        <table:table-row table:style-name="ro3">
          <table:table-cell office:value-type="string" table:style-name="ce4">
            <text:p>Ataxxa 2000 mg/400 mg Spot-on Solution for Dogs Over 25 kg</text:p>
          </table:table-cell>
          <table:table-cell office:value-type="string" table:style-name="ce4">
            <text:p>Avoid contact between the veterinary medicinal product and skin, eyes or mouth. Do not eat, drink or smoke during application. Wash hands thoroughly after use. In case of accidental spillage onto skin, wash off immediately with soap and water. People with known skin sensitivity may be particularly sensitive to this veterinary medicinal product. The predominant clinical symptoms that in extremely rare case may be shown are transient sensory irritations of the skin like tingling, burning sensation or numbness. If the veterinary medicinal product gets accidentally into the eyes, they should be thoroughly flushed with water. If skin or if eye irritation persists, seek medical advice immediately and show the package leaflet or the label to the physician. Do not ingest. In case of accidental ingestion seek medical advice immediately and show the package leaflet or the label to the physician. 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 Treated dogs should not be handled especially by children until the application site is dry. This may be ensured by treating the dogs in the evening. Recently treated dogs should not be allowed to sleep together with their owner, especially children. In order to prevent children from getting access to pipettes, keep the pipette in the original packaging until ready for use and dispose of used pipettes immediately.<text:s/></text:p>
          </table:table-cell>
          <table:table-cell office:value-type="string" table:style-name="ce7">
            <text:p>Imidacloprid, Permethrin (Cis:Trans 40:60)</text:p>
          </table:table-cell>
          <table:table-cell office:value-type="string" table:style-name="ce7">
            <text:p>Solution</text:p>
          </table:table-cell>
          <table:table-cell table:number-columns-repeated="16380"/>
        </table:table-row>
        <table:table-row table:style-name="ro8">
          <table:table-cell office:value-type="string" table:style-name="ce4">
            <text:p>Audolyn Ear Drops and Cutaneous Suspension for Cats and Dogs</text:p>
          </table:table-cell>
          <table:table-cell office:value-type="string" table:style-name="ce4">
            <text:p>People with known hypersensitivity to prednisolone, polymyxin B or miconazole should avoid contact with the veterinary medicinal product.<text:s/></text:p>
            <text:p>The product may cause irritation to skin and eyes.<text:s/></text:p>
            <text:p>Corticosteroids may produce irreversible effects in the skin. <text:s/>They can be absorbed and may have harmful effects, especially with frequent and extensive contact or in pregnancy.</text:p>
            <text:p>Avoid contact with skin or eyes. <text:s/>Always wear single use disposable gloves when applying the product to animals. In case of accidental contact, skin or eyes should be rinsed immediately with plenty of water. Wash hands after use.</text:p>
            <text:p>Accidental ingestion of the product by a child may cause gastro-intestinal disturbances. Do not leave the filled dropper unattended. <text:s/>In case of accidental ingestion, seek medical advice immediately and show the leaflet or the label to the physician</text:p>
            <text:p/>
          </table:table-cell>
          <table:table-cell office:value-type="string" table:style-name="ce7">
            <text:p>Miconazole Nitrate, Polymyxin B Sulphate, Prednisolone Acetate</text:p>
          </table:table-cell>
          <table:table-cell office:value-type="string" table:style-name="ce7">
            <text:p>Suspension</text:p>
          </table:table-cell>
          <table:table-cell table:number-columns-repeated="16380"/>
        </table:table-row>
        <table:table-row table:style-name="ro12">
          <table:table-cell office:value-type="string" table:style-name="ce4">
            <text:p>Azaporc 40 mg/ml Solution for Injection for Pigs</text:p>
          </table:table-cell>
          <table:table-cell office:value-type="string" table:style-name="ce4">
            <text:p>Azaperone, sodium metabisulfite, and methyl and propyl parahydroxybenzoate can cause hypersensitivity reactions. People with known hypersensitivity to azaperone or any of the excipients should avoid contact with the product. This product may be irritant to the skin, eyes and oral mucosa. Avoid contact with the skin, eyes and oral mucosa. Wash any splashes from skin, eyes and oral mucosa immediately with plenty of water. Seek medical advice if irritation persists. Accidental self-injection or ingestion may result in sedation. Care should be taken to avoid accidental self-injection. <text:s/>Only carry this veterinary medicinal product in an unarmed syringe to avoid accidental injection. In case of accidental self-injection seek medical advice immediately and show the package leaflet or the label to the physician. DO NOT DRIVE. The veterinary medicinal product should not be administered by pregnant women. No data is available on the presence of azaperone in the milk of breastfeeding women. Breastfeeding women should handle the veterinary medicinal product with extreme caution. Wash hands after use.</text:p>
          </table:table-cell>
          <table:table-cell office:value-type="string" table:style-name="ce7">
            <text:p>Azaperone</text:p>
          </table:table-cell>
          <table:table-cell office:value-type="string" table:style-name="ce7">
            <text:p>Solution</text:p>
          </table:table-cell>
          <table:table-cell table:number-columns-repeated="16380"/>
        </table:table-row>
        <table:table-row table:style-name="ro14">
          <table:table-cell office:value-type="string" table:style-name="ce4">
            <text:p>Banacep Vet 20 mg Film-coated Tablet for Dogs</text:p>
          </table:table-cell>
          <table:table-cell office:value-type="string" table:style-name="ce4">
            <text:p>Pregnant women should take special care to avoid accidental oral exposure, because ACE inhibitors have been found to affect the unborn child during pregnancy in humans.</text:p>
            <text:p>Wash hands after use.</text:p>
            <text:p>In case of accidental ingestion by children seek medical advice immediately and show the package leaflet or the label to the doctor.</text:p>
            <text:p/>
            <text:p/>
          </table:table-cell>
          <table:table-cell office:value-type="string" table:style-name="ce7">
            <text:p>Benazepril Hydrochloride</text:p>
          </table:table-cell>
          <table:table-cell office:value-type="string" table:style-name="ce7">
            <text:p>Divisible tablet</text:p>
          </table:table-cell>
          <table:table-cell table:number-columns-repeated="16380"/>
        </table:table-row>
        <table:table-row table:style-name="ro15">
          <table:table-cell office:value-type="string" table:style-name="ce4">
            <text:p>Banacep Vet 5 mg Film-coated Tablet for Dogs and Cats Benazepril Hydrochloride</text:p>
          </table:table-cell>
          <table:table-cell office:value-type="string" table:style-name="ce4">
            <text:p>Pregnant women should take special care to avoid accidental exposure, because ACE inhibitors have been found to affect the unborn child during pregnancy in humans. Wash hands after use. In case of accidental ingestion by children seek medical advice immediately and show the label to the doctor.</text:p>
          </table:table-cell>
          <table:table-cell office:value-type="string" table:style-name="ce7">
            <text:p>Benazepril Hydrochloride</text:p>
          </table:table-cell>
          <table:table-cell office:value-type="string" table:style-name="ce7">
            <text:p>Divisible Tablet</text:p>
          </table:table-cell>
          <table:table-cell table:number-columns-repeated="16380"/>
        </table:table-row>
        <table:table-row table:style-name="ro10">
          <table:table-cell office:value-type="string" table:style-name="ce4">
            <text:p>Baycox Iron 36.4 + 182 mg/ml Suspension for Injection for Pigs</text:p>
          </table:table-cell>
          <table:table-cell office:value-type="string" table:style-name="ce4">
            <text:p>This product contains iron (as gleptoferron complex), which has been associated with anaphylactic reactions after injection. People with known hypersensitivity to iron (as gleptoferron complex) should avoid contact with the veterinary medicinal product.</text:p>
            <text:p>Accidental self-injection may cause adverse effects. Care should be taken to avoid accidental self-injection. In case of accidental self-injection, seek medical advice immediately and show the package leaflet or the label to the physician.</text:p>
            <text:p>This product may be harmful for the unborn child. Pregnant women and women intending to conceive should avoid contact with the veterinary medicinal product, especially accidental self-injection.</text:p>
            <text:p>Wash hands after use and/or spillage.</text:p>
          </table:table-cell>
          <table:table-cell office:value-type="string" table:style-name="ce7">
            <text:p>Iron, Toltrazuril</text:p>
          </table:table-cell>
          <table:table-cell office:value-type="string" table:style-name="ce7">
            <text:p>Suspension</text:p>
          </table:table-cell>
          <table:table-cell table:number-columns-repeated="16380"/>
        </table:table-row>
        <table:table-row table:style-name="ro16">
          <table:table-cell office:value-type="string" table:style-name="ce4">
            <text:p>Benamix 6.25 mg/g Premix for Medicated Feeding Stuff for Cats<text:s/></text:p>
          </table:table-cell>
          <table:table-cell office:value-type="string" table:style-name="ce4">
            <text:p>The medicated feed may be harmful when ingested by children</text:p>
            <text:p>Avoid accidental ingestion. The medicated feed and the feed bowl should be placed out of the reach and sight of children. In case of accidental oral ingestion, seek medical advice immediately and show the label of the medicated feed to the physician.</text:p>
            <text:p/>
            <text:p/>
            <text:p>Angiotensin converting enzyme (ACE) inhibitors have shown to affect the foetus</text:p>
            <text:p>Pregnant women, and women of childbearing potential, should take special care to avoid any skin exposure with the medicated feed, including oral exposure due to hand-to-mouth contact.</text:p>
            <text:p>In case of accidental skin exposure or accidental ingestion, wash or rinse thoroughly and immediately with water, seek medical advice and show the label of the medicated feed to the physician.</text:p>
            <text:p/>
            <text:p>Angiotensin converting enzyme (ACE) may cause hypersensitivity reactions.</text:p>
            <text:p>People with known hypersensitivity to benazepril should avoid contact.</text:p>
            <text:p>In case of hypersensitivity reactions, seek medical advice and show the label of the medicated feed to the physician.</text:p>
            <text:p>Wash hands after use.<text:s text:c="6"/></text:p>
            <text:p/>
          </table:table-cell>
          <table:table-cell office:value-type="string" table:style-name="ce7">
            <text:p>Benazepril</text:p>
          </table:table-cell>
          <table:table-cell office:value-type="string" table:style-name="ce7">
            <text:p>Premix</text:p>
          </table:table-cell>
          <table:table-cell table:number-columns-repeated="16380"/>
        </table:table-row>
        <table:table-row table:style-name="ro17">
          <table:table-cell office:value-type="string" table:style-name="ce4">
            <text:p>Benazecare Flavour 20 mg Tablets for Dogs</text:p>
          </table:table-cell>
          <table:table-cell office:value-type="string" table:style-name="ce4">
            <text:p>Wash hands after use. In case of accidental oral ingestion, seek medical advice immediately and show the label or the package leaflet to the physician. Pregnant women should take special care to avoid accidental oral exposure because angiotensin converting enzyme (ACE) inhibitors have been found to affect the unborn child during pregnancy in humans.</text:p>
            <text:p/>
          </table:table-cell>
          <table:table-cell office:value-type="string" table:style-name="ce7">
            <text:p>Benazepril Hydrochloride</text:p>
          </table:table-cell>
          <table:table-cell office:value-type="string" table:style-name="ce7">
            <text:p>Tablet</text:p>
          </table:table-cell>
          <table:table-cell table:number-columns-repeated="16380"/>
        </table:table-row>
        <table:table-row table:style-name="ro11">
          <table:table-cell office:value-type="string" table:style-name="ce4">
            <text:p>Benazecare Flavour 5 mg Tablets for Dogs and Cats</text:p>
          </table:table-cell>
          <table:table-cell office:value-type="string" table:style-name="ce4">
            <text:p>Wash hands after use. In case of accidental oral ingestion, seek medical advice immediately and show the label or the package leaflet to the physician. <text:s/>Pregnant women should take special care to avoid accidental oral exposure because angiotensin converting enzyme (ACE) inhibitors have been found to affect the unborn child during pregnancy in humans.</text:p>
            <text:p/>
          </table:table-cell>
          <table:table-cell office:value-type="string" table:style-name="ce7">
            <text:p>Benazepril Hydrochloride</text:p>
          </table:table-cell>
          <table:table-cell office:value-type="string" table:style-name="ce7">
            <text:p>Tablet</text:p>
          </table:table-cell>
          <table:table-cell table:number-columns-repeated="16380"/>
        </table:table-row>
        <table:table-row table:style-name="ro17">
          <table:table-cell office:value-type="string" table:style-name="ce4">
            <text:p>BenazeVet 2.5 mg Tablets for Cats and Dogs</text:p>
          </table:table-cell>
          <table:table-cell office:value-type="string" table:style-name="ce4">
            <text:p>Wash hands after use.</text:p>
            <text:p>In case of accidental oral ingestion, seek medical advice immediately and show the package leaflet or the label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7">
            <text:p>Benazepril Hydrochloride</text:p>
          </table:table-cell>
          <table:table-cell office:value-type="string" table:style-name="ce7">
            <text:p>Tablet</text:p>
          </table:table-cell>
          <table:table-cell table:number-columns-repeated="16380"/>
        </table:table-row>
        <table:table-row table:style-name="ro18">
          <table:table-cell office:value-type="string" table:style-name="ce4">
            <text:p>BenazeVet 20 mg Tablets for Dogs</text:p>
          </table:table-cell>
          <table:table-cell office:value-type="string" table:style-name="ce4">
            <text:p>The product may cause hypotension after ingestion. <text:s/>To avoid accidental ingestion, particularly by a child, unused part-tablets should be returned to the open blister space and inserted back into the carton. In case of accidental ingestion, seek medical advice immediately and show the package leaflet or the label to the physician.</text:p>
            <text:p>Angiotensin converting enzyme (ACE) inhibitors have been found to affect the unborn child during pregnancy in humans. <text:s/>Pregnant women should therefore take special care to avoid accidental ingestion, including hand to mouth contact.<text:s/></text:p>
            <text:p>Wash hands after use.</text:p>
          </table:table-cell>
          <table:table-cell office:value-type="string" table:style-name="ce7">
            <text:p>Benazepril Hydrochloride</text:p>
          </table:table-cell>
          <table:table-cell office:value-type="string" table:style-name="ce7">
            <text:p>Tablet</text:p>
          </table:table-cell>
          <table:table-cell table:number-columns-repeated="16380"/>
        </table:table-row>
        <table:table-row table:style-name="ro18">
          <table:table-cell office:value-type="string" table:style-name="ce4">
            <text:p>BenazeVet 5 mg Tablets for Cats and Dogs</text:p>
          </table:table-cell>
          <table:table-cell office:value-type="string" table:style-name="ce4">
            <text:p>The product may cause hypotension after ingestion. <text:s/>To avoid accidental ingestion, particularly by a child, unused part-tablets should be returned to the open blister space and inserted back into the carton. In case of accidental ingestion, seek medical advice immediately and show the package leaflet or the label to the physician.</text:p>
            <text:p>Angiotensin converting enzyme (ACE) inhibitors have been found to affect the unborn child during pregnancy in humans. <text:s/>Pregnant women should therefore take special care to avoid accidental ingestion, including hand to mouth contact.</text:p>
            <text:p>Wash hands after use.</text:p>
          </table:table-cell>
          <table:table-cell office:value-type="string" table:style-name="ce7">
            <text:p>Benazepril Hydrochloride</text:p>
          </table:table-cell>
          <table:table-cell office:value-type="string" table:style-name="ce7">
            <text:p>Tablet</text:p>
          </table:table-cell>
          <table:table-cell table:number-columns-repeated="16380"/>
        </table:table-row>
        <table:table-row table:style-name="ro17">
          <table:table-cell office:value-type="string" table:style-name="ce4">
            <text:p>Benefortin Flavour 2.5 mg Tablets for Cats and Dogs</text:p>
          </table:table-cell>
          <table:table-cell office:value-type="string" table:style-name="ce4">
            <text:p>Wash hands after use. In case of accidental oral ingestion, seek medical advice immediately and show the label or the package leaflet to the physician. Pregnant women should take special care to avoid accidental oral exposure because angiotensin converting enzyme (ACE) inhibitors have been found to affect the unborn child during pregnancy in humans.<text:s/></text:p>
            <text:p/>
          </table:table-cell>
          <table:table-cell office:value-type="string" table:style-name="ce7">
            <text:p>Benazepril Hydrochloride</text:p>
          </table:table-cell>
          <table:table-cell office:value-type="string" table:style-name="ce7">
            <text:p>Tablets</text:p>
          </table:table-cell>
          <table:table-cell table:number-columns-repeated="16380"/>
        </table:table-row>
        <table:table-row table:style-name="ro15">
          <table:table-cell office:value-type="string" table:style-name="ce4">
            <text:p>Benefortin Flavour 20 mg Tablets for Dogs</text:p>
          </table:table-cell>
          <table:table-cell office:value-type="string" table:style-name="ce4">
            <text:p>Wash hands after use. In case of accidental oral ingestion, seek medical advice immediately and show the label or the package leaflet to the physician. Pregnant women should take special care to avoid accidental oral exposure because angiotensin converting enzyme (ACE) inhibitors have been found to affect the unborn child during pregnancy in humans.</text:p>
          </table:table-cell>
          <table:table-cell office:value-type="string" table:style-name="ce7">
            <text:p>Benazepril Hydrochloride</text:p>
          </table:table-cell>
          <table:table-cell office:value-type="string" table:style-name="ce7">
            <text:p>Tablets</text:p>
          </table:table-cell>
          <table:table-cell table:number-columns-repeated="16380"/>
        </table:table-row>
        <table:table-row table:style-name="ro17">
          <table:table-cell office:value-type="string" table:style-name="ce4">
            <text:p>Benefortin Flavour 5 mg Tablets for Cats and Dogs</text:p>
          </table:table-cell>
          <table:table-cell office:value-type="string" table:style-name="ce4">
            <text:p>Wash hands after use. In case of accidental oral ingestion, seek medical advice immediately and show the label or the package leaflet to the physician. Pregnant women should take special care to avoid accidental oral exposure because angiotensin converting enzyme (ACE) inhibitors have been found to affect the unborn child during pregnancy in humans.</text:p>
            <text:p/>
          </table:table-cell>
          <table:table-cell office:value-type="string" table:style-name="ce7">
            <text:p>Benazepril Hydrochloride</text:p>
          </table:table-cell>
          <table:table-cell office:value-type="string" table:style-name="ce7">
            <text:p>Tablet</text:p>
          </table:table-cell>
          <table:table-cell table:number-columns-repeated="16380"/>
        </table:table-row>
        <table:table-row table:style-name="ro19">
          <table:table-cell office:value-type="string" table:style-name="ce4">
            <text:p>Betafuse 1 mg/g + 5 mg/g Gel for Dogs</text:p>
          </table:table-cell>
          <table:table-cell office:value-type="string" table:style-name="ce4">
            <text:p>People with known hypersensitivity to the active ingredients or to any of the excipients should avoid contact with the veterinary medicinal product. Corticosteroids may produce irreversible effects in the skin; they can be absorbed and may have harmful effects, especially with frequent and extensive contact or in pregnancy. Pregnant women should take special care to avoid accidental exposure. Always wear single-use impermeable gloves when applying this product to animals. Wash hands after having applied the product. Care should be taken to avoid contact with treated areas of the animal, for the duration of the treatment period. Care should be taken to avoid accidental ingestion by a child. In the case of accidental ingestion, seek medical advice immediately and show the package leaflet to the physician.</text:p>
            <text:p/>
          </table:table-cell>
          <table:table-cell office:value-type="string" table:style-name="ce7">
            <text:p>Betamethasone, Fusidic Acid</text:p>
          </table:table-cell>
          <table:table-cell office:value-type="string" table:style-name="ce7">
            <text:p>Gel</text:p>
          </table:table-cell>
          <table:table-cell table:number-columns-repeated="16380"/>
        </table:table-row>
        <table:table-row table:style-name="ro2">
          <table:table-cell office:value-type="string" table:style-name="ce4">
            <text:p>Bioestrovet 0.250 mg/ml Solution for Injection for Cattle</text:p>
          </table:table-cell>
          <table:table-cell office:value-type="string" table:style-name="ce4">
            <text:p>Prostaglandins of the F2a-type, such as cloprostenol, can be absorbed through the skin and mucous membranes and may cause bronchospasm or miscarriage. Direct contact with skin or mucous membranes of the user should be avoided. Care should be taken when handling the product to avoid self-injection or skin contact. Pregnant women, women of child-bearing age, asthmatics and people with bronchial or other respiratory problems should avoid any contact with the product. Wear disposable impervious gloves when administering the product. Wash hands after use. Do not eat, drink or smoke while handling the product. Accidental spillage on the skin should be washed off immediately with soap and water. In case of accidental self-injection or spillage onto the skin seek medical advice immediately, particularly as shortness of breath may occur, and show the package leaflet or label to the physician.<text:s text:c="2"/></text:p>
          </table:table-cell>
          <table:table-cell office:value-type="string" table:style-name="ce7">
            <text:p>Cloprostenol</text:p>
          </table:table-cell>
          <table:table-cell office:value-type="string" table:style-name="ce7">
            <text:p>Solution</text:p>
          </table:table-cell>
          <table:table-cell table:number-columns-repeated="16380"/>
        </table:table-row>
        <table:table-row table:style-name="ro20">
          <table:table-cell office:value-type="string" table:style-name="ce4">
            <text:p>Bioestrovet Swine 0.0875 mg/ml Solution for Injection for Pigs</text:p>
          </table:table-cell>
          <table:table-cell office:value-type="string" table:style-name="ce4">
            <text:p>Prostaglandins of the F2-a type, such as cloprostenol, can be absorbed through the skin and mucous membranes and may cause bronchospasm or miscarriage.</text:p>
            <text:p>Care should be taken when handling the product to avoid self-injection or skin contact.<text:s/></text:p>
            <text:p>Pregnant women, women of child-bearing age, asthmatics and people with bronchial or other respiratory problems must avoid any contact with the product.<text:s/></text:p>
            <text:p>This product may cause hypersensitivity (allergic) reactions. People with known hypersensitivity to benzyl alcohol should avoid contact with the product.</text:p>
            <text:p>Wear disposable impervious gloves when administering the product.<text:s/></text:p>
            <text:p>Wash hands after use.</text:p>
            <text:p>Accidental spillage on the skin should be washed off immediately with soap and water.</text:p>
            <text:p>In case of accidental self-injection or spillage onto the skin, seek medical advice and show the package leaflet or label to the physician.</text:p>
            <text:p>Should shortness of breath occur, seek medical advice immediately and show the package leaflet or label to the physician. Do not eat, drink or smoke while handling the product.</text:p>
          </table:table-cell>
          <table:table-cell office:value-type="string" table:style-name="ce7">
            <text:p>Cloprostenol</text:p>
          </table:table-cell>
          <table:table-cell office:value-type="string" table:style-name="ce7">
            <text:p>Solution</text:p>
          </table:table-cell>
          <table:table-cell table:number-columns-repeated="16380"/>
        </table:table-row>
        <table:table-row table:style-name="ro12">
          <table:table-cell office:value-type="string" table:style-name="ce4">
            <text:p>Bob Martin Clear Wormer 20 mg Spot-on Solution for Cats and Kittens</text:p>
          </table:table-cell>
          <table:table-cell office:value-type="string" table:style-name="ce4">
            <text:p>This product can be irritant to the skin and eyes. Care should be taken to prevent contact of the solution with the skin, eyes and mouth, including hand-to eye and hand-to mouth contact. If contact with the skin occurs, wash off any skin contamination with soap and water immediately. If accidental contact occurs with the eyes, flush the affected eyes thoroughly with clean fresh water. In the event of skin or eye contact, seek medical advice if irritation persists and show the Doctor this package. In case of accidental ingestion, seek medical advice immediately and show the package leaflet or label to the physician.</text:p>
            <text:p>Laboratory studies with the excipient N-methyl-2-pyrrolidone in rabbits and rats have shown evidence of teratogenic, foetotoxic, maternotoxic and reprotoxic effects. Avoid</text:p>
            <text:p>direct contact with the product and application site. Do not stroke or groom animals until area of application is dry (at least 1 hour after</text:p>
            <text:p>application). Wash hands thoroughly after use. Do not eat, drink or smoke during application.</text:p>
            <text:p>Store away from food, drink or animal feedingstuffs.</text:p>
          </table:table-cell>
          <table:table-cell office:value-type="string" table:style-name="ce7">
            <text:p>Praziquantel</text:p>
          </table:table-cell>
          <table:table-cell office:value-type="string" table:style-name="ce7">
            <text:p>Solution</text:p>
          </table:table-cell>
          <table:table-cell table:number-columns-repeated="16380"/>
        </table:table-row>
        <table:table-row table:style-name="ro18">
          <table:table-cell office:value-type="string" table:style-name="ce4">
            <text:p>Bonqat 50 mg/ml Oral Solution for Cats</text:p>
          </table:table-cell>
          <table:table-cell office:value-type="string" table:style-name="ce4">
            <text:p>Exposure to pregabalin may cause adverse effects such as dizziness, tiredness, ataxia, blurred vision and headache. Avoid skin, eye or mucosal contact. Thoroughly wash hands immediately after administration of the veterinary medicinal product. In case of accidental eye or mucosal contact, flush with water. Seek medical advice if symptoms (dizziness, tiredness, ataxia or blurred vision) occur. In case of skin contact, wash with soap and water. Remove contaminated clothing. In case of accidental ingestion, seek medical advice immediately and show the package leaflet or the label to the physician. Do not drive as tiredness may occur.</text:p>
          </table:table-cell>
          <table:table-cell office:value-type="string" table:style-name="ce7">
            <text:p>Pregabalin</text:p>
          </table:table-cell>
          <table:table-cell office:value-type="string" table:style-name="ce7">
            <text:p>Solution</text:p>
          </table:table-cell>
          <table:table-cell table:number-columns-repeated="16380"/>
        </table:table-row>
        <table:table-row table:style-name="ro10">
          <table:table-cell office:value-type="string" table:style-name="ce4">
            <text:p>Busol - 0.004 mg/ml Solution for Injection for Cattle, Horses, Rabbits</text:p>
          </table:table-cell>
          <table:table-cell office:value-type="string" table:style-name="ce4">
            <text:p>Avoid eye and skin contact with the solution for injection. <text:s/>In case of accidental eye contact, rinse thoroughly with water. <text:s/>Should skin contact with the product occur, wash the exposed area immediately with soap and water, as GnRH analogues may be absorbed through the skin. Pregnant women should not administer the product, as buserelin has been shown to be foetotoxic in laboratory animals. <text:s/>When administering the product, care should be taken to avoid accidental self-injection by ensuring that animals are suitably restrained and the application needle is shielded until the moment of injection. Women of child-bearing age should administer the product with caution. In case of accidental self-injection, seek medical advice immediately and show the package insert or the label to the physician.<text:s/></text:p>
          </table:table-cell>
          <table:table-cell office:value-type="string" table:style-name="ce7">
            <text:p>Buserelin</text:p>
          </table:table-cell>
          <table:table-cell office:value-type="string" table:style-name="ce7">
            <text:p>Solution</text:p>
          </table:table-cell>
          <table:table-cell table:number-columns-repeated="16380"/>
        </table:table-row>
        <table:table-row table:style-name="ro6">
          <table:table-cell office:value-type="string" table:style-name="ce4">
            <text:p>Cadorex 300 mg/ml Solution for Injection for Cattle, Sheep and Pigs</text:p>
          </table:table-cell>
          <table:table-cell office:value-type="string" table:style-name="ce4">
            <text:p>This product may cause hypersensitivity (allergy). People with known hypersensitivity to florfenicol, propylene glycol or polyethylene glycols should avoid contact with the veterinary medicinal product.<text:s/></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Take care to avoid accidental self-injection. In case of accidental self-injection, seek medical advice immediately and show the package leaflet or the label to the physician.<text:s/></text:p>
            <text:p>Avoid skin or eye contact with the product. In case of contact with the skin or eyes, rinse the affected area immediately with plenty of clean water.<text:s/></text:p>
            <text:p>If you develop symptoms following exposure such as skin rash, you should seek medical advice and show the physician the package leaflet or the label.<text:s/></text:p>
            <text:p>Wash hands after use.<text:s/></text:p>
            <text:p/>
          </table:table-cell>
          <table:table-cell office:value-type="string" table:style-name="ce7">
            <text:p>Florfenicol</text:p>
          </table:table-cell>
          <table:table-cell office:value-type="string" table:style-name="ce7">
            <text:p>Solution</text:p>
          </table:table-cell>
          <table:table-cell table:number-columns-repeated="16380"/>
        </table:table-row>
        <table:table-row table:style-name="ro21">
          <table:table-cell office:value-type="string" table:style-name="ce4">
            <text:p>Calcibel 240/60/60 mg/ml Solution for Infusion for Horses, Cattle, Sheep, Goats and Pigs</text:p>
          </table:table-cell>
          <table:table-cell office:value-type="string" table:style-name="ce4">
            <text:p>Care should be taken to avoid accidental self-injection as this may cause irritation at site of injection. In case of accidental self-injection, seek medical advice immediately and show the label to the physician.</text:p>
            <text:p>This product can cause slight skin and eye-irritation due to the low pH of the product formulation. Avoid contact with skin and eyes. Wear protective gloves and glasses. When the product comes into contact with the skin or eyes, rinse immediately with water. This veterinary medicinal product contains boric acid, and should not be administered by pregnant women and users trying to conceive.</text:p>
          </table:table-cell>
          <table:table-cell office:value-type="string" table:style-name="ce7">
            <text:p>Boric Acid, Calcium Gluconate Monohydrate, Magnesium Chloride Hexahydrate</text:p>
          </table:table-cell>
          <table:table-cell office:value-type="string" table:style-name="ce7">
            <text:p>Solution</text:p>
          </table:table-cell>
          <table:table-cell table:number-columns-repeated="16380"/>
        </table:table-row>
        <table:table-row table:style-name="ro15">
          <table:table-cell office:value-type="string" table:style-name="ce4">
            <text:p>Calcibel Forte, 380/60/50 mg/ml Solution for Infusion for Horses, Cattle, Sheep, Goats and Pigs</text:p>
          </table:table-cell>
          <table:table-cell office:value-type="string" table:style-name="ce4">
            <text:p>Care should be taken to avoid accidental self-injection as this may cause irritation at site of injection. In case of accidental self-injection, seek medical advice immediately and show the label to the physician.</text:p>
            <text:p>This veterinary medicinal product contains boric acid, and should not be administered by pregnant women and users trying to conceive.</text:p>
          </table:table-cell>
          <table:table-cell office:value-type="string" table:style-name="ce7">
            <text:p>Boric Acid, Calcium Gluconate Monohydrate, Magnesium Chloride Hexahydrate</text:p>
          </table:table-cell>
          <table:table-cell office:value-type="string" table:style-name="ce7">
            <text:p>Solution</text:p>
          </table:table-cell>
          <table:table-cell table:number-columns-repeated="16380"/>
        </table:table-row>
        <table:table-row table:style-name="ro14">
          <table:table-cell office:value-type="string" table:style-name="ce4">
            <text:p>Calmino Vet, 380/60/50 mg/ml Solution for Infusion for Cattle, Sheep and Pigs</text:p>
          </table:table-cell>
          <table:table-cell office:value-type="string" table:style-name="ce4">
            <text:p>This veterinary medicinal product contains boric acid, and should not be administered by pregnant women, users of childbearing age, and users trying to conceive. In case of accidental self-injection, seek medical advice immediately and show the package leaflet or the label to the physician. This product can cause slight skin and eye-irritation due to the low pH of the product formulation. Avoid contact with skin and eyes. Wear protective gloves and glasses. When the product comes into contact with the skin or eyes, rinse immediately with water.</text:p>
          </table:table-cell>
          <table:table-cell office:value-type="string" table:style-name="ce7">
            <text:p>Boric Acid, Calcium Gluconate Monohydrate, Magnesium Chloride Hexahydrate</text:p>
          </table:table-cell>
          <table:table-cell office:value-type="string" table:style-name="ce7">
            <text:p>Solution</text:p>
          </table:table-cell>
          <table:table-cell table:number-columns-repeated="16380"/>
        </table:table-row>
        <table:table-row table:style-name="ro8">
          <table:table-cell office:value-type="string" table:style-name="ce4">
            <text:p>Caniphedrin 20 mg Tablets for Dogs</text:p>
          </table:table-cell>
          <table:table-cell office:value-type="string" table:style-name="ce4">
            <text:p>People with known hypersensitivity to ephedrine should avoid contact with the veterinary medicinal product. Ephedrine hydrochloride could be toxic if ingested and ingestion may be fatal, especially to children. <text:s/>Adverse effects may include insomnia and nervousness, dizziness, headache, increased blood pressure, increased sweating and nausea. To avoid accidental ingestion, particularly by a child, the product must be administered out of the sight of children. Unused tablet parts should be returned to the open blister space and inserted back into the carton and kept in a safe place out of the sight and reach of children. In case of accidental ingestion, most importantly by children, seek medical advice immediately and show the package leaflet or the label to the physician. It is strongly recommended that pregnant women should wear gloves for administration. Wash hands thoroughly after administration of the product.</text:p>
            <text:p/>
          </table:table-cell>
          <table:table-cell office:value-type="string" table:style-name="ce7">
            <text:p>Ephedrine Hydrochloride</text:p>
          </table:table-cell>
          <table:table-cell office:value-type="string" table:style-name="ce7">
            <text:p>Tablet</text:p>
          </table:table-cell>
          <table:table-cell table:number-columns-repeated="16380"/>
        </table:table-row>
        <table:table-row table:style-name="ro2">
          <table:table-cell office:value-type="string" table:style-name="ce4">
            <text:p>Caniphedrin 50 mg Tablets for Dogs</text:p>
          </table:table-cell>
          <table:table-cell office:value-type="string" table:style-name="ce4">
            <text:p>People with known hypersensitivity to ephedrine should avoid contact with the veterinary medicinal product. Ephedrine hydrochloride could be toxic if ingested and ingestion may be fatal, especially to children. <text:s/>Adverse effects may include insomnia and nervousness, dizziness, headache, increased blood pressure, increased sweating and nausea. To avoid accidental ingestion, particularly by a child, the product must be administered out of the sight of children. Unused tablet parts should be returned to the open blister space and inserted back into the carton and kept in a safe place out of the sight and reach of children. In case of accidental ingestion, most importantly by children, seek medical advice immediately and show the package leaflet or the label to the physician. It is strongly recommended that pregnant women should wear gloves for administration. Wash hands thoroughly after administration of the product.</text:p>
          </table:table-cell>
          <table:table-cell office:value-type="string" table:style-name="ce7">
            <text:p>Ephedrine Hydrochloride</text:p>
          </table:table-cell>
          <table:table-cell office:value-type="string" table:style-name="ce7">
            <text:p>Tablet</text:p>
          </table:table-cell>
          <table:table-cell table:number-columns-repeated="16380"/>
        </table:table-row>
        <table:table-row table:style-name="ro9">
          <table:table-cell office:value-type="string" table:style-name="ce4">
            <text:p>Cardalis 10 mg/80 mg Chewable Tablets for Dogs</text:p>
          </table:table-cell>
          <table:table-cell office:value-type="string" table:style-name="ce4">
            <text:p>People with known hypersensitivity to spironolactone or benazepril should avoid contact with the product.</text:p>
            <text:p>Pregnant women should take special care to avoid accidental oral exposure because ACE inhibitors have been found to affect the unborn child during pregnancy in humans.</text:p>
            <text:p>Accidental ingestion, particularly by children, may lead to adverse events such as drowsiness, nausea and vomiting and diarrhoea, and skin rashes.</text:p>
            <text:p>In case of accidental ingestion, seek medical advice immediately and show the package leaflet or the label to the physician.</text:p>
            <text:p>Wash hands after use.</text:p>
          </table:table-cell>
          <table:table-cell office:value-type="string" table:style-name="ce7">
            <text:p>Benazepril Hydrochloride, Spironolactone</text:p>
          </table:table-cell>
          <table:table-cell office:value-type="string" table:style-name="ce7">
            <text:p>Tablet</text:p>
          </table:table-cell>
          <table:table-cell table:number-columns-repeated="16380"/>
        </table:table-row>
        <table:table-row table:style-name="ro9">
          <table:table-cell office:value-type="string" table:style-name="ce4">
            <text:p>Cardalis 2.5 mg/20 mg Chewable Tablets for Dogs</text:p>
          </table:table-cell>
          <table:table-cell office:value-type="string" table:style-name="ce4">
            <text:p>People with known hypersensitivity to spironolactone or benazepril should avoid contact with the product.</text:p>
            <text:p>Pregnant women should take special care to avoid accidental oral exposure because ACE inhibitors have been found to affect the unborn child during pregnancy in humans.</text:p>
            <text:p>Accidental ingestion, particularly by children, may lead to adverse events such as drowsiness, nausea and vomiting and diarrhoea, and skin rashes.</text:p>
            <text:p>In case of accidental ingestion, seek medical advice immediately and show the package leaflet or the label to the physician.</text:p>
            <text:p>Wash hands after use.</text:p>
          </table:table-cell>
          <table:table-cell office:value-type="string" table:style-name="ce7">
            <text:p>Benazepril Hydrochloride, Spironolactone</text:p>
          </table:table-cell>
          <table:table-cell office:value-type="string" table:style-name="ce7">
            <text:p>Tablet</text:p>
          </table:table-cell>
          <table:table-cell table:number-columns-repeated="16380"/>
        </table:table-row>
        <table:table-row table:style-name="ro9">
          <table:table-cell office:value-type="string" table:style-name="ce4">
            <text:p>Cardalis 5 mg/40 mg Chewable Tablets for Dogs</text:p>
          </table:table-cell>
          <table:table-cell office:value-type="string" table:style-name="ce4">
            <text:p>People with known hypersensitivity to spironolactone or benazepril should avoid contact with the product.</text:p>
            <text:p>Pregnant women should take special care to avoid accidental oral exposure because ACE inhibitors have been found to affect the unborn child during pregnancy in humans.</text:p>
            <text:p>Accidental ingestion, particularly by children, may lead to adverse events such as drowsiness, nausea and vomiting and diarrhoea, and skin rashes.</text:p>
            <text:p>In case of accidental ingestion, seek medical advice immediately and show the package leaflet or the label to the physician.</text:p>
            <text:p>Wash hands after use.</text:p>
          </table:table-cell>
          <table:table-cell office:value-type="string" table:style-name="ce7">
            <text:p>Benazepril Hydrochloride, Spironolactone</text:p>
          </table:table-cell>
          <table:table-cell office:value-type="string" table:style-name="ce7">
            <text:p>Tablet</text:p>
          </table:table-cell>
          <table:table-cell table:number-columns-repeated="16380"/>
        </table:table-row>
        <table:table-row table:style-name="ro16">
          <table:table-cell office:value-type="string" table:style-name="ce4">
            <text:p>Censutrim 200 mg/ml + 40 mg/ml Solution for Injection for Cattle, Pigs, Horses, Dogs and Cats</text:p>
          </table:table-cell>
          <table:table-cell office:value-type="string" table:style-name="ce4">
            <text:p>This product may cause an allergic reaction in people sensitised to sulfonamides and/or chlorocresol. <text:s/>Hypersensitivity to sulfonamides may lead to cross reactions with other antibiotics. <text:s/>Allergic reactions to these substances may occasionally be serious. <text:s/>People with known hypersensitivity to sulfonamides or chlorocresol should avoid contact with the product.</text:p>
            <text:p>Administer the product with caution to avoid accidental self injection and skin contact. <text:s/>In case of accidental self-injection, seek medical advice immediately and show the package leaflet or the label to the physician.</text:p>
            <text:p>This product may cause eye and skin irritation. <text:s/>Avoid the contact with skin and eyes. <text:s/>In case of contact with skin or eyes, rinse immediately with plenty of water. <text:s/>If irritation persists, seek medical attention.<text:s text:c="2"/></text:p>
            <text:p>If you develop symptoms following exposure, such as a skin rash, you should seek medical advice and show the physician this warning. <text:s/>Swelling of the face, lips or eyes, or difficulty with breathing are more serious symptoms and require urgent medical attention.</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s/></text:p>
            <text:p>Wash hands after use.</text:p>
            <text:p/>
          </table:table-cell>
          <table:table-cell office:value-type="string" table:style-name="ce7">
            <text:p>Sulfadiazine, Trimethoprim</text:p>
          </table:table-cell>
          <table:table-cell office:value-type="string" table:style-name="ce7">
            <text:p>Solution</text:p>
          </table:table-cell>
          <table:table-cell table:number-columns-repeated="16380"/>
        </table:table-row>
        <table:table-row table:style-name="ro16">
          <table:table-cell office:value-type="string" table:style-name="ce4">
            <text:p>Censutrim 200 mg/ml + 40 mg/ml Solution for Injection for Cattle, Pigs, Horses, Dogs and Cats</text:p>
          </table:table-cell>
          <table:table-cell office:value-type="string" table:style-name="ce4">
            <text:p>This product may cause an allergic reaction in people sensitised to sulfonamides and/or chlorocresol. <text:s/>Hypersensitivity to sulfonamides may lead to cross reactions with other antibiotics. <text:s/>Allergic reactions to these substances may occasionally be serious. <text:s/>People with known hypersensitivity to sulfonamides or chlorocresol should avoid contact with the product.</text:p>
            <text:p>Administer the product with caution to avoid accidental self injection and skin contact. <text:s/>In case of accidental self-injection, seek medical advice immediately and show the package leaflet or the label to the physician.</text:p>
            <text:p>This product may cause eye and skin irritation. <text:s/>Avoid the contact with skin and eyes. <text:s/>In case of contact with skin or eyes, rinse immediately with plenty of water. <text:s/>If irritation persists, seek medical attention.<text:s text:c="2"/></text:p>
            <text:p>If you develop symptoms following exposure, such as a skin rash, you should seek medical advice and show the physician this warning. <text:s/>Swelling of the face, lips or eyes, or difficulty with breathing are more serious symptoms and require urgent medical attention.</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Wash hands after use.</text:p>
            <text:p/>
          </table:table-cell>
          <table:table-cell office:value-type="string" table:style-name="ce7">
            <text:p>Sulfadiazine, Trimethoprim</text:p>
          </table:table-cell>
          <table:table-cell office:value-type="string" table:style-name="ce7">
            <text:p>Solution</text:p>
          </table:table-cell>
          <table:table-cell table:number-columns-repeated="16380"/>
        </table:table-row>
        <table:table-row table:style-name="ro13">
          <table:table-cell office:value-type="string" table:style-name="ce4">
            <text:p>Cepedex 0.5 mg/ml Solution for Injection for Dogs and Cats<text:s/></text:p>
          </table:table-cell>
          <table:table-cell office:value-type="string" table:style-name="ce4">
            <text:p>Dexmedetomidine is a sedative and sleep-inducing drug. Care should be taken to avoid self-injection. In case of accidental oral intake or self-injection, seek medical advice immediately and show the package leaflet or the label to the physician but DO NOT DRIVE as sedation and changes in blood pressure may occur. Pregnant women should administer the product with special caution to avoid self-injection since uterine contractions and decreased foetal blood pressure may occur after accidental systemic exposure.Avoid skin, eye or mucosal contact; the use of impermeable gloves is advisable. In case of skin or mucosal contact, wash the exposed skin immediately after exposure with large amounts of water and remove contaminated clothes that are in direct contact with skin. In case of eye contact, rinse abundantly with fresh water. If symptoms occur, seek the advice of a physician. People with known hypersensitivity to the active substance or any of the excipients should administer the veterinary medicinal product with caution. Advice to physicians: dexmedetomidine is an a2 adreno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 The specific a2 adrenoceptor antagonist, atipamezole, which is approved for use in animals, has been used in humans only experimentally to antagonise dexmedetomidine-induced effects.</text:p>
          </table:table-cell>
          <table:table-cell office:value-type="string" table:style-name="ce7">
            <text:p>Dexmedetomidine Hydrochloride</text:p>
          </table:table-cell>
          <table:table-cell office:value-type="string" table:style-name="ce7">
            <text:p>Solution</text:p>
          </table:table-cell>
          <table:table-cell table:number-columns-repeated="16380"/>
        </table:table-row>
        <table:table-row table:style-name="ro8">
          <table:table-cell office:value-type="string" table:style-name="ce4">
            <text:p>Cepfenicol 5 mg/ml Eye Drops, Solution for Dogs and Cats<text:s/></text:p>
          </table:table-cell>
          <table:table-cell office:value-type="string" table:style-name="ce4">
            <text:p>Chloramphenicol and benzalkonium chloride can cause allergic reactions. People with known hypersensitivity to chloramphenicol and/or benzalkonium chloride should only administer the veterinary medicinal product with disposable gloves.</text:p>
            <text:p>In humans, there is evidence that exposure to chloramphenicol may increase the risk of severe aplastic anaemia.</text:p>
            <text:p>It is therefore essential to avoid skin and eye contact and wash hands after administration of the veterinary medicinal product. In case of accidental skin or eye contact, flush with plenty of water. In the event of hypersensitivity reactions, seek medical advice and show the package leaflet or the label to the physician.</text:p>
            <text:p>Chloramphenicol may cause serious harm to the unborn child and children who are breastfed. The veterinary medicinal product should therefore not be administered by pregnant and breastfeeding women.</text:p>
            <text:p/>
          </table:table-cell>
          <table:table-cell office:value-type="string" table:style-name="ce7">
            <text:p>Chloramphenicol</text:p>
          </table:table-cell>
          <table:table-cell office:value-type="string" table:style-name="ce7">
            <text:p>Solution</text:p>
          </table:table-cell>
          <table:table-cell table:number-columns-repeated="16380"/>
        </table:table-row>
        <table:table-row table:style-name="ro22">
          <table:table-cell office:value-type="string" table:style-name="ce4">
            <text:p>Cepfenidex 2 mg/ml + 1 mg/ml Eye Drops, Solution for Dogs and Cats</text:p>
          </table:table-cell>
          <table:table-cell office:value-type="string" table:style-name="ce4">
            <text:p>Dexamethasone, chloramphenicol and benzalkonium chloride can cause allergic reactions. People with known hypersensitivity to dexamethasone, chloramphenicol and/or benzalkonium chloride should only administer the veterinary medicinal product with disposable gloves.</text:p>
            <text:p>In humans, there is evidence that exposure to chloramphenicol may increase the risk of severe aplastic anaemia.</text:p>
            <text:p>It is therefore essential to avoid skin and eye contact and wash hands after administration of the veterinary medicinal product. In case of accidental skin or eye contact, flush with plenty of water. In the event of hypersensitivity reactions, seek medical advice and show the package leaflet or the label to the physician.</text:p>
            <text:p>Dexamethasone and chloramphenicol may cause serious harm to the unborn child and children who are breastfed. The veterinary medicinal product should therefore not be administered by pregnant and breastfeeding women.</text:p>
            <text:p/>
          </table:table-cell>
          <table:table-cell office:value-type="string" table:style-name="ce7">
            <text:p>Chloramphenicol, Dexamethasone</text:p>
          </table:table-cell>
          <table:table-cell office:value-type="string" table:style-name="ce7">
            <text:p>Solution</text:p>
          </table:table-cell>
          <table:table-cell table:number-columns-repeated="16380"/>
        </table:table-row>
        <table:table-row table:style-name="ro19">
          <table:table-cell office:value-type="string" table:style-name="ce4">
            <text:p>Cevaprost 250 µg/ml Solution for Injection</text:p>
          </table:table-cell>
          <table:table-cell office:value-type="string" table:style-name="ce4">
            <text:p>Direct contact with skin or mucous membranes of the user should be avoided. Prostaglandins of the F2a type may be absorbed through the skin and may cause bronchospasm or miscarriage. <text:s/>Care should be taken when handling the product to AVOID SELF-INJECTION OR SKIN CONTACT. <text:s/>Pregnant women, women of childbearing age, asthmatics and persons with other respiratory tract diseases should exercise caution when handling cloprostenol. <text:s/>Those persons should avoid contact or wear disposable gloves during administration of the product. <text:s/>Accidental spillage on the skin should be washed immediately with soap and water. <text:s/>The possible incidence of bronchospasm with the product is unknown. <text:s/>Should shortness of breath result from accidental inhalation or injection, seek urgent medical advice and show the doctor this warning. <text:s/>Wash hands after use.</text:p>
          </table:table-cell>
          <table:table-cell office:value-type="string" table:style-name="ce7">
            <text:p>Cloprostenol</text:p>
          </table:table-cell>
          <table:table-cell office:value-type="string" table:style-name="ce7">
            <text:p>Solution</text:p>
          </table:table-cell>
          <table:table-cell table:number-columns-repeated="16380"/>
        </table:table-row>
        <table:table-row table:style-name="ro23">
          <table:table-cell office:value-type="string" table:style-name="ce4">
            <text:p>Chanazine 10% Solution for Injection</text:p>
          </table:table-cell>
          <table:table-cell office:value-type="string" table:style-name="ce4">
            <text:p>Horses sedated with xylazine usually remain standing and may still kick with accuracy. <text:s/>Precaution should be taken to avoid accidental injection/self-injection.<text:s/></text:p>
            <text:p>1. In the case of accidental oral intake or self-injection, seek medical advice immediately and show the package leaflet to the doctor but DO NOT DRIVE as sedation and changes in blood pressure may occur.<text:s/></text:p>
            <text:p>2. Avoid skin, eye or mucosal contact.<text:s/></text:p>
            <text:p>3. Immediately after exposure, wash the exposed skin with large amounts of fresh water.<text:s/></text:p>
            <text:p>4. Remove contaminated clothes that are in direct contact with skin.<text:s/></text:p>
            <text:p>5. In the case of accidental contact of the product with eyes, rinse with large amounts of fresh water. If symptoms occur, seek the advice of a doctor.<text:s/></text:p>
            <text:p>6. If pregnant women handle the product, special caution should be observed not to self-inject as uterine contractions and decreased foetal blood pressure may occur after accidental systemic exposure.<text:s/></text:p>
            <text:p>7. Advice to doctors: Xylaz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Xylazine</text:p>
          </table:table-cell>
          <table:table-cell office:value-type="string" table:style-name="ce7">
            <text:p>Solution</text:p>
          </table:table-cell>
          <table:table-cell table:number-columns-repeated="16380"/>
        </table:table-row>
        <table:table-row table:style-name="ro23">
          <table:table-cell office:value-type="string" table:style-name="ce4">
            <text:p>Chanazine 2% Solution for Injection<text:s/></text:p>
          </table:table-cell>
          <table:table-cell office:value-type="string" table:style-name="ce4">
            <text:p>Horses sedated with xylazine usually remain standing and may still kick with accuracy. <text:s/>Precaution should be taken to avoid accidental injection/self-injection.<text:s/></text:p>
            <text:p>1. In the case of accidental oral intake or self-injection, seek medical advice immediately and show the package leaflet to the doctor but DO NOT DRIVE as sedation and changes in blood pressure may occur.<text:s/></text:p>
            <text:p>2. Avoid skin, eye or mucosal contact.<text:s/></text:p>
            <text:p>3. Immediately after exposure, wash the exposed skin with large amounts of fresh water.<text:s/></text:p>
            <text:p>4. Remove contaminated clothes that are in direct contact with skin.<text:s/></text:p>
            <text:p>5. In the case of accidental contact of the product with eyes, rinse with large amounts of fresh water. If symptoms occur, seek the advice of a doctor.<text:s/></text:p>
            <text:p>6. If pregnant women handle the product, special caution should be observed not to self-inject as uterine contractions and decreased foetal blood pressure may occur after accidental systemic exposure.<text:s/></text:p>
            <text:p>7. Advice to doctors: Xylaz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Xylazine</text:p>
          </table:table-cell>
          <table:table-cell office:value-type="string" table:style-name="ce7">
            <text:p>Solution</text:p>
          </table:table-cell>
          <table:table-cell table:number-columns-repeated="16380"/>
        </table:table-row>
        <table:table-row table:style-name="ro8">
          <table:table-cell office:value-type="string" table:style-name="ce4">
            <text:p>Chanear Ear Drops and Cutaneous Suspension for Cats and Dogs</text:p>
          </table:table-cell>
          <table:table-cell office:value-type="string" table:style-name="ce4">
            <text:p>People with known hypersensitivity to prednisolone, polymyxin B or miconazole should avoid contact with the veterinary medicinal product.<text:s/></text:p>
            <text:p>The product may cause irritation to skin and eyes.<text:s/></text:p>
            <text:p>Corticosteroids may produce irreversible effects in the skin. <text:s/>They can be absorbed and may have harmful effects, especially with frequent and extensive contact or in pregnancy.</text:p>
            <text:p>Avoid contact with skin or eyes. <text:s/>Always wear single use disposable gloves when applying the product to animals. In case of accidental contact, skin or eyes should be rinsed immediately with plenty of water. Wash hands after use.</text:p>
            <text:p>Accidental ingestion of the product by a child may cause gastro-intestinal disturbances. Do not leave the filled dropper unattended. <text:s/>In case of accidental ingestion, seek medical advice immediately and show the leaflet or the label to the physician</text:p>
            <text:p/>
          </table:table-cell>
          <table:table-cell office:value-type="string" table:style-name="ce7">
            <text:p>Miconazole Nitrate, Polymyxin B Sulphate, Prednisolone Acetate</text:p>
          </table:table-cell>
          <table:table-cell office:value-type="string" table:style-name="ce7">
            <text:p>Suspension</text:p>
          </table:table-cell>
          <table:table-cell table:number-columns-repeated="16380"/>
        </table:table-row>
        <table:table-row table:style-name="ro11">
          <table:table-cell office:value-type="string" table:style-name="ce4">
            <text:p>Chronogest CR, 20 mg Controlled Release Vaginal Sponge for Sheep</text:p>
          </table:table-cell>
          <table:table-cell office:value-type="string" table:style-name="ce4">
            <text:p>Direct contact with the skin should be avoided. Personal protective clothing (single use gloves) should be worn when handling the product. If accidental contact with the skin occurs, wash the affected zone with soap and water. Wash hands after treatment and before meals.</text:p>
            <text:p>Human exposure to this product can affect fertility.</text:p>
            <text:p>Women who are pregnant, or suspected to be pregnant, must not use the product.</text:p>
          </table:table-cell>
          <table:table-cell office:value-type="string" table:style-name="ce7">
            <text:p>Flugestone Acetate</text:p>
          </table:table-cell>
          <table:table-cell office:value-type="string" table:style-name="ce7">
            <text:p>Sponge</text:p>
          </table:table-cell>
          <table:table-cell table:number-columns-repeated="16380"/>
        </table:table-row>
        <table:table-row table:style-name="ro19">
          <table:table-cell office:value-type="string" table:style-name="ce4">
            <text:p>CIDR OVIS 0.35 g Vaginal Delivery System for Sheep</text:p>
          </table:table-cell>
          <table:table-cell office:value-type="string" table:style-name="ce4">
            <text:p>Progesterone is a potent steroid hormone and may cause adverse effects on the reproductive system in cases of high or prolonged exposure.</text:p>
            <text:p>Adverse effects on unborn children cannot be ruled out.</text:p>
            <text:p>The product may cause skin and eye irritation, as well as allergic skin rashes.</text:p>
            <text:p>Those administering the product should avoid contact with the silicone section; pregnant women should avoid using the product completely.</text:p>
            <text:p>Wear gloves when administering and disposing of the product; insert the device using the applicator.<text:s/></text:p>
            <text:p>Wash hands and exposed skin with soap and water after use.<text:s/></text:p>
            <text:p>Do not smoke, eat or drink while handling the product.</text:p>
            <text:p/>
          </table:table-cell>
          <table:table-cell office:value-type="string" table:style-name="ce7">
            <text:p>Progesterone</text:p>
          </table:table-cell>
          <table:table-cell office:value-type="string" table:style-name="ce7">
            <text:p>Delivery system</text:p>
          </table:table-cell>
          <table:table-cell table:number-columns-repeated="16380"/>
        </table:table-row>
        <table:table-row table:style-name="ro18">
          <table:table-cell office:value-type="string" table:style-name="ce4">
            <text:p>Clevor 30 mg/ml Eye Drops, Solution in Single-dose Container for Dogs</text:p>
          </table:table-cell>
          <table:table-cell office:value-type="string" table:style-name="ce4">
            <text:p>People with known hypersensitivity to ropinirole should avoid contact with the veterinary medicinal product. Administer the veterinary medicinal product with caution. The veterinary medicinal product should not be administered by pregnant or breast-feeding women Ropinirole might reduce the level of prolactin due to its inhibitory effect on prolactin secretion as a dopamine agonist. This veterinary medicinal product can cause eye irritation. Administer the product with caution. In case of accidental eye or skin contact, rinse immediately the affected area with plenty of fresh water. If symptoms occur, seek medical advice and show the package leaflet or the label to the physician.</text:p>
          </table:table-cell>
          <table:table-cell office:value-type="string" table:style-name="ce7">
            <text:p>Ropinirole</text:p>
          </table:table-cell>
          <table:table-cell office:value-type="string" table:style-name="ce7">
            <text:p>Solution</text:p>
          </table:table-cell>
          <table:table-cell table:number-columns-repeated="16380"/>
        </table:table-row>
        <table:table-row table:style-name="ro24">
          <table:table-cell office:value-type="string" table:style-name="ce4">
            <text:p>Colvasone 0.2% w/v Solution for Injection</text:p>
          </table:table-cell>
          <table:table-cell office:value-type="string" table:style-name="ce4">
            <text:p>In case of accidental self-injection, seek medical advice immediately and show the package leaflet to the physician. Pregnant women should not handle this veterinary medicinal product. Wash hands after use.</text:p>
          </table:table-cell>
          <table:table-cell office:value-type="string" table:style-name="ce7">
            <text:p>Dexamethasone Sodium Phosphate</text:p>
          </table:table-cell>
          <table:table-cell office:value-type="string" table:style-name="ce7">
            <text:p>Solution</text:p>
          </table:table-cell>
          <table:table-cell table:number-columns-repeated="16380"/>
        </table:table-row>
        <table:table-row table:style-name="ro22">
          <table:table-cell office:value-type="string" table:style-name="ce4">
            <text:p>Comfortan 10 mg/ml, Solution for Injection for Dogs and Cats</text:p>
          </table:table-cell>
          <table:table-cell office:value-type="string" table:style-name="ce4">
            <text:p>Methadone can cause respiratory depression following spillage on the skin or accidental self injection. Avoid skin, eyes and mouth contact and wear impermeable gloves when handling the product. In case of spilling on the skin or splashing in the eyes, wash immediately with large amounts of water. Remove contaminated clothes.<text:s/></text:p>
            <text:p>People with known hypersensitivity to methadone should avoid contact with the veterinary medicinal product. Methadone has the potential to cause stillbirths. Pregnant women are advised not to handle the product.</text:p>
            <text:p>In the case of accidental self-injection, seek medical advice immediately and show the package insert to the physician but DO NOT DRIVE as sedation may occur.<text:s/></text:p>
            <text:p>ADVICE TO DOCTORS: Methadone is an opioid whose toxicity may cause clinical effects including respiratory depression or apnoea, sedation, hypotension and coma. When respiratory depression occurs controlled ventilation should be installed. Administration of the opioid antagonist naloxone to reverse the symptoms is recommended.</text:p>
          </table:table-cell>
          <table:table-cell office:value-type="string" table:style-name="ce7">
            <text:p>Methadone Hydrochloride</text:p>
          </table:table-cell>
          <table:table-cell office:value-type="string" table:style-name="ce7">
            <text:p>Solution</text:p>
          </table:table-cell>
          <table:table-cell table:number-columns-repeated="16380"/>
        </table:table-row>
        <table:table-row table:style-name="ro10">
          <table:table-cell office:value-type="string" table:style-name="ce4">
            <text:p>Cortico Veyxin 10 mg/ml Suspension for Injection for Cattle, Horses, Dogs and Cats</text:p>
          </table:table-cell>
          <table:table-cell office:value-type="string" table:style-name="ce4">
            <text:p>Prednisolone , propylene glycol and benzyl alcohol may cause hypersensitivity (allergic) reactions in sensitised people. People with known hypersensitivity to prednisolone or any of the excipients should avoid contact with the product. Prednisolone can cause harm to the unborn foetus; therefore, it is recommended that pregnant women avoid using this product. Exposure to prednisolone may cause transient mood changes and gastrointestinal discomfort in some people. Administration should be performed with caution in order to avoid accidental self-injection. In case of accidental self-injection, seek medical advice immediately and show the package leaflet or the label to the physician. Avoid contact with skin and eyes. Accidental spillage onto skin or into the eyes should be rinsed off with water immediately.</text:p>
          </table:table-cell>
          <table:table-cell office:value-type="string" table:style-name="ce7">
            <text:p>Prednisolone Acetate</text:p>
          </table:table-cell>
          <table:table-cell office:value-type="string" table:style-name="ce7">
            <text:p>Suspension</text:p>
          </table:table-cell>
          <table:table-cell table:number-columns-repeated="16380"/>
        </table:table-row>
        <table:table-row table:style-name="ro8">
          <table:table-cell office:value-type="string" table:style-name="ce4">
            <text:p>Cosacthen 0.25 mg/ml Solution for Injection for Dogs</text:p>
          </table:table-cell>
          <table:table-cell office:value-type="string" table:style-name="ce4">
            <text:p>Tetracosactide can cause hypersensitivity in people, particularly those with existing allergic disorders, such as asthma. People with such allergic disorders, or a known hypersensitivity to tetracosactide, ACTH or any of the excipients, should avoid contact with the product. If you develop clinical symptoms following exposure, such as skin reactions, nausea, vomiting, oedema and dizziness, or any signs of anaphylactic shock, you should seek medical advice immediately and show the package leaflet or label to the physician. Wash hands after use. Tetracosactide has not been tested in reproductive or developmental toxicity studies, but the pharmacological effects on the hypothalamic-pituitary-adrenal axis can have adverse effects in pregnancy. Therefore, the veterinary medicinal product should not be administered by pregnant women. In case of accidental self-injection, seek medical advice immediately and show the package leaflet or label to the physician.</text:p>
            <text:p/>
          </table:table-cell>
          <table:table-cell office:value-type="string" table:style-name="ce7">
            <text:p>Tetracosactide</text:p>
          </table:table-cell>
          <table:table-cell office:value-type="string" table:style-name="ce7">
            <text:p>Solution</text:p>
          </table:table-cell>
          <table:table-cell table:number-columns-repeated="16380"/>
        </table:table-row>
        <table:table-row table:style-name="ro22">
          <table:table-cell office:value-type="string" table:style-name="ce4">
            <text:p>Coxatab 100 mg Chewable Tablets for Dogs</text:p>
          </table:table-cell>
          <table:table-cell office:value-type="string" table:style-name="ce4">
            <text:p>This product may be harmful following accidental ingestion. The target organs for toxicity in the repeat-dose toxicological studies were usually liver, brain and gastrointestinal tract.</text:p>
            <text:p>In order to prevent children from accessing the product, tablets should be administered and stored out of their sight and reach. Halved or quartered tablets should be returned to the open blister pocket and inserted into the outer carton.</text:p>
            <text:p>In the event of accidental ingestion of one or more tablets, seek medical advice immediately and show the package leaflet or the label to the doctor.</text:p>
            <text:p>Laboratory studies in rats and rabbits have shown evidence that firocoxib has the potential to affect reproduction and to induce malformations in foetuses. Pregnant women or women who are intending to become pregnant should administer the product with caution.</text:p>
            <text:p>Wash hands after use of the product.</text:p>
            <text:p/>
          </table:table-cell>
          <table:table-cell office:value-type="string" table:style-name="ce7">
            <text:p>Firocoxib</text:p>
          </table:table-cell>
          <table:table-cell office:value-type="string" table:style-name="ce7">
            <text:p>Tablet</text:p>
          </table:table-cell>
          <table:table-cell table:number-columns-repeated="16380"/>
        </table:table-row>
        <table:table-row table:style-name="ro12">
          <table:table-cell office:value-type="string" table:style-name="ce4">
            <text:p>Coxatab 225 mg Chewable Tablets for Dogs</text:p>
          </table:table-cell>
          <table:table-cell office:value-type="string" table:style-name="ce4">
            <text:p>This product may be harmful following accidental ingestion. The target organs for toxicity in the repeat-dose toxicological studies were usually liver, brain and gastrointestinal tract.</text:p>
            <text:p>In order to prevent children from accessing the product, tablets should be administered and stored out of their sight and reach. Halved or quartered tablets should be returned to the open blister pocket and inserted into the outer carton.</text:p>
            <text:p>In the event of accidental ingestion of one or more tablets, seek medical advice immediately and show the package leaflet or the label to the doctor.</text:p>
            <text:p>Laboratory studies in rats and rabbits have shown evidence that firocoxib has the potential to affect reproduction and to induce malformations in foetuses.<text:s/></text:p>
            <text:p>Pregnant women or women who are intending to become pregnant should administer the product with caution.</text:p>
            <text:p>Wash hands after use of the product.</text:p>
            <text:p/>
          </table:table-cell>
          <table:table-cell office:value-type="string" table:style-name="ce7">
            <text:p>Firocoxib</text:p>
          </table:table-cell>
          <table:table-cell office:value-type="string" table:style-name="ce7">
            <text:p>Tablet</text:p>
          </table:table-cell>
          <table:table-cell table:number-columns-repeated="16380"/>
        </table:table-row>
        <table:table-row table:style-name="ro22">
          <table:table-cell office:value-type="string" table:style-name="ce4">
            <text:p>Coxatab 25 mg Chewable Tablets for Dogs</text:p>
          </table:table-cell>
          <table:table-cell office:value-type="string" table:style-name="ce4">
            <text:p>This product may be harmful following accidental ingestion. The target organs for toxicity in the repeat-dose toxicological studies were usually liver, brain and gastrointestinal tract.</text:p>
            <text:p>In order to prevent children from accessing the product, tablets should be administered and stored out of their sight and reach. Halved or quartered tablets should be returned to the open blister pocket and inserted into the outer carton.</text:p>
            <text:p>In the event of accidental ingestion of one or more tablets, seek medical advice immediately and show the package leaflet or the label to the doctor.</text:p>
            <text:p>Laboratory studies in rats and rabbits have shown evidence that firocoxib has the potential to affect reproduction and to induce malformations in foetuses. Pregnant women or women who are intending to become pregnant should administer the product with caution.</text:p>
            <text:p>Wash hands after use of the product.</text:p>
            <text:p/>
          </table:table-cell>
          <table:table-cell office:value-type="string" table:style-name="ce7">
            <text:p>Firocoxib</text:p>
          </table:table-cell>
          <table:table-cell office:value-type="string" table:style-name="ce7">
            <text:p>Tablet</text:p>
          </table:table-cell>
          <table:table-cell table:number-columns-repeated="16380"/>
        </table:table-row>
        <table:table-row table:style-name="ro8">
          <table:table-cell office:value-type="string" table:style-name="ce4">
            <text:p>Coxatab 57 mg Chewable Tablets for Dogs</text:p>
          </table:table-cell>
          <table:table-cell office:value-type="string" table:style-name="ce4">
            <text:p>This product may be harmful following accidental ingestion. The target organs for toxicity in the repeat-dose toxicological studies were usually liver, brain and gastrointestinal tract.</text:p>
            <text:p>In order to prevent children from accessing the product, tablets should be administered and stored out of their sight and reach. Halved or quartered tablets should be returned to the open blister pocket and inserted into the outer carton. In the event of accidental ingestion of one or more tablets, seek medical advice immediately and show the package leaflet or the label to the doctor.</text:p>
            <text:p>Laboratory studies in rats and rabbits have shown evidence that firocoxib has the potential to affect reproduction and to induce malformations in foetuses. Pregnant women or women who are intending to become pregnant should administer the product with caution.</text:p>
            <text:p>Wash hands after use of the product.</text:p>
            <text:p/>
          </table:table-cell>
          <table:table-cell office:value-type="string" table:style-name="ce7">
            <text:p>Firocoxib</text:p>
          </table:table-cell>
          <table:table-cell office:value-type="string" table:style-name="ce7">
            <text:p>Tablet</text:p>
          </table:table-cell>
          <table:table-cell table:number-columns-repeated="16380"/>
        </table:table-row>
        <table:table-row table:style-name="ro22">
          <table:table-cell office:value-type="string" table:style-name="ce4">
            <text:p>Curofen 50 mg/g Oral Powder for Pigs</text:p>
          </table:table-cell>
          <table:table-cell office:value-type="string" table:style-name="ce4">
            <text:p>Embryotoxic effects cannot be excluded. Pregnant women must take extra precautions when handling this veterinary medicinal product. This product may cause hypersensitivity (allergy) reactions. People with known hypersensitivity to fenbendazole should avoid contact with the veterinary medicinal product. Avoid skin contact when handling this product. When handling or mixing, care should be taken to avoid direct contact with the skin and inhalation of any dust by wearing protective clothing, including impervious gloves and a face-mask. It is recommended to use either a disposable half-mask respirator conforming to European Standard EN 149 or a non-disposable respirator to European Standard EN 140 with a filter to EN 143. <text:s/>In case of skin and/or eye contact, immediately rinse with plenty of water</text:p>
            <text:p>Wash hands after use. Accidental ingestion of the product should be avoided. In the event of <text:s/>accidental ingestion rinse mouth with plenty of clean water and seek medical advice.</text:p>
            <text:p/>
          </table:table-cell>
          <table:table-cell office:value-type="string" table:style-name="ce7">
            <text:p>Fenbendazole</text:p>
          </table:table-cell>
          <table:table-cell office:value-type="string" table:style-name="ce7">
            <text:p>Powder</text:p>
          </table:table-cell>
          <table:table-cell table:number-columns-repeated="16380"/>
        </table:table-row>
        <table:table-row table:style-name="ro10">
          <table:table-cell office:value-type="string" table:style-name="ce4">
            <text:p>Cyclix 250 microgram/ml Solution for Injection for Cattle</text:p>
          </table:table-cell>
          <table:table-cell office:value-type="string" table:style-name="ce4">
            <text:p>Do not eat, drink or smoke while handling the product. Direct contact with skin or mucous membranes of the user should be avoided. Prostaglandins of the F2ÿ type may be absorbed through the skin and may cause bronchospasm or miscarriage. Care should be taken when handling the product to avoid self-injection or skin contact. Pregnant women, women in childbearing age, asthmatics and persons with other respiratory tract diseases should exercise caution when handling cloprostenol. Those persons should wear gloves during administration of Cyclix. Accidental spillage on the skin should be washed immediately with soap and water. In case of accidental self-injection, seek medical advice immediately and show the package insert or the label to the physician.</text:p>
          </table:table-cell>
          <table:table-cell office:value-type="string" table:style-name="ce7">
            <text:p>Cloprostenol</text:p>
          </table:table-cell>
          <table:table-cell office:value-type="string" table:style-name="ce7">
            <text:p>Solution</text:p>
          </table:table-cell>
          <table:table-cell table:number-columns-repeated="16380"/>
        </table:table-row>
        <table:table-row table:style-name="ro10">
          <table:table-cell office:value-type="string" table:style-name="ce4">
            <text:p>Cyclix Porcine 87.5 Microgram/ml Solution for Injection</text:p>
          </table:table-cell>
          <table:table-cell office:value-type="string" table:style-name="ce4">
            <text:p>Do not eat, drink or smoke while handling the product. <text:s/>Direct contact with skin or mucous membranes of the user should be avoided. Prostaglandins of the F2ÿ type may be absorbed through the skin and may cause bronchospasm or miscarriage. Care should be taken when handling the product to avoid self-injection or skin contact. Pregnant women, women in childbearing age, asthmatics and persons with other respiratory tract diseases should exercise caution when handling cloprostenol. Those persons should wear gloves during administration of Cyclix. Accidental spillage on the skin should be washed immediately with soap and water. In case of accidental self-injection, seek medical advice immediately and show the package insert or the label to the physician.</text:p>
          </table:table-cell>
          <table:table-cell office:value-type="string" table:style-name="ce7">
            <text:p>Cloprostenol</text:p>
          </table:table-cell>
          <table:table-cell office:value-type="string" table:style-name="ce7">
            <text:p>Solution</text:p>
          </table:table-cell>
          <table:table-cell table:number-columns-repeated="16380"/>
        </table:table-row>
        <table:table-row table:style-name="ro25">
          <table:table-cell office:value-type="string" table:style-name="ce4">
            <text:p>Cyclofin 300 mg/ml + 20 mg/ml Solution for Injection for Cattle</text:p>
          </table:table-cell>
          <table:table-cell office:value-type="string" table:style-name="ce4">
            <text:p>This veterinary medicinal product may be harmful after accidental self-injection. In case of accidental self-injection seek medical advice immediately and show the package leaflet or the label to the physician.</text:p>
            <text:p>This veterinary medicinal product may be irritating to the skin and/or eye. Avoid skin and/or eye contact. Latex or nitrile gloves should be worn during application. In case of accidental contact with skin or eyes, rinse with copious amounts of water. If irritation persists, seek medical advice.</text:p>
            <text:p>This veterinary medicinal product may cause hypersensitivity reactions due to the presence of oxytetracycline, flunixin, polyethylene glycol or ethanolamine. People with known hypersensitivity to tetracyclines, NSAIDs or one of the excipients should avoid contact with the veterinary medicinal product. If allergic symptoms develop, such as a skin rash, swelling of the face, lips or eyes or difficulty in breathing, you should seek medical attention immediately and show the package leaflet or label to the doctor.</text:p>
            <text:p>Daily exposure of laboratory animals (rats) to glycerol formal results in teratogenic and foetotoxic effects. Pregnant women and women of child-bearing age should take particular caution to avoid exposure when administering the veterinary medicinal product.</text:p>
          </table:table-cell>
          <table:table-cell office:value-type="string" table:style-name="ce7">
            <text:p>Flunixin, Oxytetracycline</text:p>
          </table:table-cell>
          <table:table-cell office:value-type="string" table:style-name="ce7">
            <text:p>Solution</text:p>
          </table:table-cell>
          <table:table-cell table:number-columns-repeated="16380"/>
        </table:table-row>
        <table:table-row table:style-name="ro10">
          <table:table-cell office:value-type="string" table:style-name="ce4">
            <text:p>Cyclosol LA, 200 mg/ml Solution for Injection</text:p>
          </table:table-cell>
          <table:table-cell office:value-type="string" table:style-name="ce4">
            <text:p>People with known hypersensitivity to tetracyclines should avoid contact with the veterinary medicinal product.</text:p>
            <text:p>The direct or indirect contact of the user via skin or mucosa should be avoided because of the risk of sensitisation. Wash hands after use. In case of contact with eyes or skin, wash immediately with water as irritation may occur.</text:p>
            <text:p>Laboratory studies in rabbits and rats conducted with the excipient N-methyl pyrrolidone have shown evidence of foetotoxic effects. Women of childbearing age, pregnant women or women suspected of being pregnant should use the veterinary medicinal product with serious caution to avoid accidental self-injection.</text:p>
            <text:p/>
          </table:table-cell>
          <table:table-cell office:value-type="string" table:style-name="ce7">
            <text:p>Oxytetracycline</text:p>
          </table:table-cell>
          <table:table-cell office:value-type="string" table:style-name="ce7">
            <text:p>Solution</text:p>
          </table:table-cell>
          <table:table-cell table:number-columns-repeated="16380"/>
        </table:table-row>
        <table:table-row table:style-name="ro18">
          <table:table-cell office:value-type="string" table:style-name="ce4">
            <text:p>Dalmaprost 0.075 mg/ml Solution for Injection for Cattle, Pigs and Horses</text:p>
          </table:table-cell>
          <table:table-cell office:value-type="string" table:style-name="ce4">
            <text:p>Prostaglandins of the F2a type can be absorbed through the skin and may cause bronchospasm or miscarriage. Pregnant women, women of child-bearing age, asthmatics and people with bronchial or other respiratory problems, should avoid contact with, or wear disposable impervious-gloves when administering the product. Care should be taken when handling the product to avoid self-injection or skin contact.</text:p>
            <text:p>In case of accidental spillage onto the skin, the area involved should be washed immediately with soap and water. Should shortness of breath result from accidental inhalation or injection, seek medical advice and show the package leaflet or the label to the physician.</text:p>
          </table:table-cell>
          <table:table-cell office:value-type="string" table:style-name="ce7">
            <text:p>d-Cloprostenol</text:p>
          </table:table-cell>
          <table:table-cell office:value-type="string" table:style-name="ce7">
            <text:p>Solution</text:p>
          </table:table-cell>
          <table:table-cell table:number-columns-repeated="16380"/>
        </table:table-row>
        <table:table-row table:style-name="ro18">
          <table:table-cell office:value-type="string" table:style-name="ce4">
            <text:p>Dalmarelin 25 Micrograms/ml Solution for Injection for Cattle and Rabbits<text:s/></text:p>
          </table:table-cell>
          <table:table-cell office:value-type="string" table:style-name="ce4">
            <text:p>Lecirelin has been shown to be foetotoxic in rats. <text:s/>The product should not be administered by pregnant women. <text:s/>Women of child-bearing potential should administer the product with caution. <text:s/>Administration should be performed with care in order to avoid accidental self-injection. <text:s/>In case of accidental self-injection, seek medical advice immediately and show the package leaflet or the label to the physician.</text:p>
            <text:p>GnRH-analogues may be absorbed through intact skin. <text:s/>In case of dermal contact wash the exposed area immediately with soap and water.<text:s/></text:p>
            <text:p/>
          </table:table-cell>
          <table:table-cell office:value-type="string" table:style-name="ce7">
            <text:p>Lecirelin</text:p>
          </table:table-cell>
          <table:table-cell office:value-type="string" table:style-name="ce7">
            <text:p>Solution</text:p>
          </table:table-cell>
          <table:table-cell table:number-columns-repeated="16380"/>
        </table:table-row>
        <table:table-row table:style-name="ro10">
          <table:table-cell office:value-type="string" table:style-name="ce4">
            <text:p>Dalmazin, 75 Micrograms/ml, Solution for Injection for Cattle, Buffaloes and Pigs</text:p>
          </table:table-cell>
          <table:table-cell office:value-type="string" table:style-name="ce4">
            <text:p>Prostaglandins of the F2a type can be absorbed through the skin and may cause bronchospasm or miscarriage. Care should be taken when handling the product to AVOID SELF-INJECTION OR SKIN CONTACT. Women of childbearing age, asthmatics and persons with bronchial or other respiratory problems should avoid contact with, or wear disposable plastic gloves when administering the product. <text:s/>Accidental spillage on the skin should be washed off immediately with soap and water. May include: The possible incidence of bronchospasm with the product is unknown. <text:s/>Should shortness of breath result from accidental inhalation or injection, seek urgent medical advice and show the doctor this warning.</text:p>
            <text:p/>
          </table:table-cell>
          <table:table-cell office:value-type="string" table:style-name="ce7">
            <text:p>Cloprostenol</text:p>
          </table:table-cell>
          <table:table-cell office:value-type="string" table:style-name="ce7">
            <text:p>Solution</text:p>
          </table:table-cell>
          <table:table-cell table:number-columns-repeated="16380"/>
        </table:table-row>
        <table:table-row table:style-name="ro19">
          <table:table-cell office:value-type="string" table:style-name="ce4">
            <text:p>Daxocox 100 mg Tablets for Dogs</text:p>
          </table:table-cell>
          <table:table-cell office:value-type="string" table:style-name="ce4">
            <text:p>This veterinary medicinal product can cause hypersensitivity (allergic) reactions. People with known hypersensitivity to NSAIDs should avoid contact with the veterinary medicinal product.</text:p>
            <text:p>Some NSAIDs may be harmful for the unborn child, especially during the third trimester of pregnancy. Pregnant women should administer this veterinary medicinal product with care.</text:p>
            <text:p>Ingestion of this veterinary medicinal product may be harmful, especially for children, and prolonged pharmacological effects leading to e.g. gastrointestinal disorders may be observed. To avoid accidental ingestion, administer the tablet to the dog immediately after removal from the blister packaging and do not split or crush tablets. In case of accidental ingestion, seek medical advice immediately and show the package leaflet or the label to the physician.</text:p>
          </table:table-cell>
          <table:table-cell office:value-type="string" table:style-name="ce7">
            <text:p>Enflicoxib</text:p>
          </table:table-cell>
          <table:table-cell office:value-type="string" table:style-name="ce7">
            <text:p>Tablet</text:p>
          </table:table-cell>
          <table:table-cell table:number-columns-repeated="16380"/>
        </table:table-row>
        <table:table-row table:number-rows-repeated="2" table:style-name="ro2">
          <table:table-cell office:value-type="string" table:style-name="ce4">
            <text:p>Daxocox 140 mg Tablets for Dogs</text:p>
          </table:table-cell>
          <table:table-cell office:value-type="string" table:style-name="ce4">
            <text:p>This veterinary medicinal product can cause hypersensitivity (allergic) reactions. People with known hypersensitivity to NSAIDs should avoid contact with the veterinary medicinal product.</text:p>
            <text:p>Some NSAIDs may be harmful for the unborn child, especially during the third trimester of pregnancy. Pregnant women should administer this veterinary medicinal product with care.</text:p>
            <text:p>Ingestion of this veterinary medicinal product may be harmful, especially for children, and prolonged pharmacological effects leading to e.g. gastrointestinal disorders may be observed. To avoid accidental ingestion, administer the tablet to the dog immediately after removal from the blister packaging and do not split or crush tablets.</text:p>
            <text:p>In case of accidental ingestion, seek medical advice immediately and show the package leaflet or the label to the physician.</text:p>
            <text:p/>
          </table:table-cell>
          <table:table-cell office:value-type="string" table:style-name="ce7">
            <text:p>Enflicoxib</text:p>
          </table:table-cell>
          <table:table-cell office:value-type="string" table:style-name="ce7">
            <text:p>Tablet</text:p>
          </table:table-cell>
          <table:table-cell table:number-columns-repeated="16380"/>
        </table:table-row>
        <table:table-row table:style-name="ro19">
          <table:table-cell office:value-type="string" table:style-name="ce4">
            <text:p>Daxocox 15 mg Tablets for Dogs</text:p>
          </table:table-cell>
          <table:table-cell office:value-type="string" table:style-name="ce4">
            <text:p>This veterinary medicinal product can cause hypersensitivity (allergic) reactions. People with known hypersensitivity to NSAIDs should avoid contact with the veterinary medicinal product.</text:p>
            <text:p>Some NSAIDs may be harmful for the unborn child, especially during the third trimester of pregnancy. Pregnant women should administer this veterinary medicinal product with care.</text:p>
            <text:p>Ingestion of this veterinary medicinal product may be harmful, especially for children, and prolonged pharmacological effects leading to e.g. gastrointestinal disorders may be observed. To avoid accidental ingestion, administer the tablet to the dog immediately after removal from the blister packaging and do not split or crush tablets.</text:p>
            <text:p>In case of accidental ingestion, seek medical advice immediately and show the package leaflet or the label to the physician.</text:p>
          </table:table-cell>
          <table:table-cell office:value-type="string" table:style-name="ce7">
            <text:p>Enflicoxib</text:p>
          </table:table-cell>
          <table:table-cell office:value-type="string" table:style-name="ce7">
            <text:p>Tablet</text:p>
          </table:table-cell>
          <table:table-cell table:number-columns-repeated="16380"/>
        </table:table-row>
        <table:table-row table:style-name="ro2">
          <table:table-cell office:value-type="string" table:style-name="ce4">
            <text:p>Daxocox 200 mg Tablets for Dogs<text:s/></text:p>
          </table:table-cell>
          <table:table-cell office:value-type="string" table:style-name="ce4">
            <text:p>This veterinary medicinal product can cause hypersensitivity (allergic) reactions. People with known hypersensitivity to NSAIDs should avoid contact with the veterinary medicinal product.</text:p>
            <text:p>Some NSAIDs may be harmful for the unborn child, especially during the third trimester of pregnancy. Pregnant women should administer this veterinary medicinal product with care.</text:p>
            <text:p>Ingestion of this veterinary medicinal product may be harmful, especially for children, and prolonged pharmacological effects leading to e.g. gastrointestinal disorders may be observed. To avoid accidental ingestion, administer the tablet to the dog immediately after removal from the blister packaging and do not split or crush tablets.</text:p>
            <text:p>In case of accidental ingestion, seek medical advice immediately and show the package leaflet or the label to the physician.</text:p>
            <text:p/>
          </table:table-cell>
          <table:table-cell office:value-type="string" table:style-name="ce7">
            <text:p>Enflicoxib</text:p>
          </table:table-cell>
          <table:table-cell office:value-type="string" table:style-name="ce7">
            <text:p>Tablet</text:p>
          </table:table-cell>
          <table:table-cell table:number-columns-repeated="16380"/>
        </table:table-row>
        <table:table-row table:style-name="ro2">
          <table:table-cell office:value-type="string" table:style-name="ce4">
            <text:p>Daxocox 200 mg Tablets for Dogs</text:p>
          </table:table-cell>
          <table:table-cell office:value-type="string" table:style-name="ce4">
            <text:p>This veterinary medicinal product can cause hypersensitivity (allergic) reactions. People with known hypersensitivity to NSAIDs should avoid contact with the veterinary medicinal product.</text:p>
            <text:p>Some NSAIDs may be harmful for the unborn child, especially during the third trimester of pregnancy. Pregnant women should administer this veterinary medicinal product with care.</text:p>
            <text:p>Ingestion of this veterinary medicinal product may be harmful, especially for children, and prolonged pharmacological effects leading to e.g. gastrointestinal disorders may be observed. To avoid accidental ingestion, administer the tablet to the dog immediately after removal from the blister packaging and do not split or crush tablets.</text:p>
            <text:p>In case of accidental ingestion, seek medical advice immediately and show the package leaflet or the label to the physician.</text:p>
            <text:p/>
          </table:table-cell>
          <table:table-cell office:value-type="string" table:style-name="ce7">
            <text:p>Enflicoxib</text:p>
          </table:table-cell>
          <table:table-cell office:value-type="string" table:style-name="ce7">
            <text:p>Tablet</text:p>
          </table:table-cell>
          <table:table-cell table:number-columns-repeated="16380"/>
        </table:table-row>
        <table:table-row table:style-name="ro19">
          <table:table-cell office:value-type="string" table:style-name="ce4">
            <text:p>Daxocox 30 mg Tablets for Dogs</text:p>
          </table:table-cell>
          <table:table-cell office:value-type="string" table:style-name="ce4">
            <text:p>This veterinary medicinal product can cause hypersensitivity (allergic) reactions. People with known hypersensitivity to NSAIDs should avoid contact with the veterinary medicinal product.</text:p>
            <text:p>Some NSAIDs may be harmful for the unborn child, especially during the third trimester of pregnancy. Pregnant women should administer this veterinary medicinal product with care.</text:p>
            <text:p>Ingestion of this veterinary medicinal product may be harmful, especially for children, and prolonged pharmacological effects leading to e.g. gastrointestinal disorders may be observed. To avoid accidental ingestion, administer the tablet to the dog immediately after removal from the blister packaging and do not split or crush tablets. In case of accidental ingestion, seek medical advice immediately and show the package leaflet or the label to the physician.</text:p>
          </table:table-cell>
          <table:table-cell office:value-type="string" table:style-name="ce7">
            <text:p>Enflicoxib</text:p>
          </table:table-cell>
          <table:table-cell office:value-type="string" table:style-name="ce7">
            <text:p>Tablet</text:p>
          </table:table-cell>
          <table:table-cell table:number-columns-repeated="16380"/>
        </table:table-row>
        <table:table-row table:style-name="ro19">
          <table:table-cell office:value-type="string" table:style-name="ce4">
            <text:p>Daxocox 45 mg Tablets for Dogs</text:p>
          </table:table-cell>
          <table:table-cell office:value-type="string" table:style-name="ce4">
            <text:p>This veterinary medicinal product can cause hypersensitivity (allergic) reactions. People with known hypersensitivity to NSAIDs should avoid contact with the veterinary medicinal product.</text:p>
            <text:p>Some NSAIDs may be harmful for the unborn child, especially during the third trimester of pregnancy. Pregnant women should administer this veterinary medicinal product with care.</text:p>
            <text:p>Ingestion of this veterinary medicinal product may be harmful, especially for children, and prolonged pharmacological effects leading to e.g. gastrointestinal disorders may be observed. To avoid accidental ingestion, administer the tablet to the dog immediately after removal from the blister packaging and do not split or crush tablets. In case of accidental ingestion, seek medical advice immediately and show the package leaflet or the label to the physician.</text:p>
          </table:table-cell>
          <table:table-cell office:value-type="string" table:style-name="ce7">
            <text:p>Enflicoxib</text:p>
          </table:table-cell>
          <table:table-cell office:value-type="string" table:style-name="ce7">
            <text:p>Tablet</text:p>
          </table:table-cell>
          <table:table-cell table:number-columns-repeated="16380"/>
        </table:table-row>
        <table:table-row table:style-name="ro19">
          <table:table-cell office:value-type="string" table:style-name="ce4">
            <text:p>Daxocox 70 mg Tablets for Dogs</text:p>
          </table:table-cell>
          <table:table-cell office:value-type="string" table:style-name="ce4">
            <text:p>This veterinary medicinal product can cause hypersensitivity (allergic) reactions. People with known hypersensitivity to NSAIDs should avoid contact with the veterinary medicinal product.</text:p>
            <text:p>Some NSAIDs may be harmful for the unborn child, especially during the third trimester of pregnancy. Pregnant women should administer this veterinary medicinal product with care.</text:p>
            <text:p>Ingestion of this veterinary medicinal product may be harmful, especially for children, and prolonged pharmacological effects leading to e.g. gastrointestinal disorders may be observed. To avoid accidental ingestion, administer the tablet to the dog immediately after removal from the blister packaging and do not split or crush tablets. In case of accidental ingestion, seek medical advice immediately and show the package leaflet or the label to the physician.</text:p>
          </table:table-cell>
          <table:table-cell office:value-type="string" table:style-name="ce7">
            <text:p>Enflicoxib</text:p>
          </table:table-cell>
          <table:table-cell office:value-type="string" table:style-name="ce7">
            <text:p>Tablet</text:p>
          </table:table-cell>
          <table:table-cell table:number-columns-repeated="16380"/>
        </table:table-row>
        <table:table-row table:style-name="ro26">
          <table:table-cell office:value-type="string" table:style-name="ce4">
            <text:p>Dermanolon 1.77 mg/ml + 17.7 mg/ml Cutaneous Spray, Solution for Dogs and Cats</text:p>
          </table:table-cell>
          <table:table-cell office:value-type="string" table:style-name="ce4">
            <text:p>This product contains triamcinolone acetonide, salicylic acid and ethanol and may be harmful to children after accidental ingestion. Do not leave the product unattended. In case of accidental ingestion seek medical advice immediately and show the package leaflet or label to the physician. This product may be harmful to the unborn child. As the product can be absorbed through the skin, pregnant women and women of childbearing potential should not handle this product or restrain the animal during treatment and should avoid contact with the treated animal until at least 4 hours after the application. This product may be irritating to skin or induce hypersensitivity reactions. People with known hypersensitivity to corticosteroids or salicylic acid should avoid contact with the product. Avoid skin contact with the product. Wear single-use impermeable gloves when handling the product including rubbing in the affected skin of the animal or restraining the animal during treatment. If contact occurs, wash hands or exposed skin and seek medical advice in case of hypersensitivity reactions or if irritation persists. This product may be irritating to the eyes. Avoid contact with the eyes including hand-to-eye contact. If contact occurs, rinse with clean water. If eye irritation persists, seek medical advice and show the package leaflet or label to the physician. This product may be harmful after inhalation, especially for people with asthma. Spray in well-ventilated area. Avoid breathing in the spray-mist. Treated animals should not be handled and children should not be allowed to play with treated animals until the application site is dry. It is recommended that recently treated animals should not be allowed to sleep with owners, especially children.</text:p>
            <text:p/>
          </table:table-cell>
          <table:table-cell office:value-type="string" table:style-name="ce7">
            <text:p>Salicylic Acid, Triamcinolone Acetonide</text:p>
          </table:table-cell>
          <table:table-cell office:value-type="string" table:style-name="ce7">
            <text:p>Solution</text:p>
          </table:table-cell>
          <table:table-cell table:number-columns-repeated="16380"/>
        </table:table-row>
        <table:table-row table:style-name="ro9">
          <table:table-cell office:value-type="string" table:style-name="ce4">
            <text:p>Dermipred 10 mg Tablets for Dogs</text:p>
          </table:table-cell>
          <table:table-cell office:value-type="string" table:style-name="ce4">
            <text:p>Prednisolone or other corticosteroids may cause hypersensitivity (allergic reactions). <text:s/>People with known hypersensitivity to prednisolone or other corticosteroids, or any of the excipients, should avoid contact with the veterinary medicinal product. To avoid accidental ingestion, particularly by a child, unused part-tablets should be returned to the open blister space and inserted back into the carton. In case of accidental ingestion, especially by a child, seek medical advice immediately and show the package leaflet or the label to the physician. Corticosteroids can cause foetal malformations; therefore it is recommended that pregnant women avoid contact with the veterinary medicinal product. Immediately wash hands thoroughly after handling the tablets.</text:p>
          </table:table-cell>
          <table:table-cell office:value-type="string" table:style-name="ce7">
            <text:p>Prednisolone</text:p>
          </table:table-cell>
          <table:table-cell office:value-type="string" table:style-name="ce7">
            <text:p>Tablet</text:p>
          </table:table-cell>
          <table:table-cell table:number-columns-repeated="16380"/>
        </table:table-row>
        <table:table-row table:style-name="ro19">
          <table:table-cell office:value-type="string" table:style-name="ce4">
            <text:p>Dermipred 20 mg Tablets for Dogs</text:p>
          </table:table-cell>
          <table:table-cell office:value-type="string" table:style-name="ce4">
            <text:p>Prednisolone or other corticosteroids may cause hypersensitivity (allergic reactions). <text:s/>People with known hypersensitivity to prednisolone or other corticosteroids, or any of the excipients, should avoid contact with the veterinary medicinal product. To avoid accidental ingestion, particularly by a child, unused part-tablets should be returned to the open blister space and inserted back into the carton. In case of accidental ingestion, especially by a child, seek medical advice immediately and show the package leaflet or the label to the physician. Corticosteroids can cause foetal malformations; therefore it is recommended that pregnant women avoid contact with the veterinary medicinal product. Immediately wash hands thoroughly after handling the tablets.</text:p>
            <text:p/>
            <text:p/>
          </table:table-cell>
          <table:table-cell office:value-type="string" table:style-name="ce7">
            <text:p>Prednisolone</text:p>
          </table:table-cell>
          <table:table-cell office:value-type="string" table:style-name="ce7">
            <text:p>Tablet</text:p>
          </table:table-cell>
          <table:table-cell table:number-columns-repeated="16380"/>
        </table:table-row>
        <table:table-row table:style-name="ro19">
          <table:table-cell office:value-type="string" table:style-name="ce4">
            <text:p>Dermipred 5 mg Tablets for Dogs</text:p>
          </table:table-cell>
          <table:table-cell office:value-type="string" table:style-name="ce4">
            <text:p>Prednisolone or other corticosteroids may cause hypersensitivity (allergic reactions). <text:s/>People with known hypersensitivity to prednisolone or other corticosteroids, or any of the excipients, should avoid contact with the veterinary medicinal product.<text:s/></text:p>
            <text:p>To avoid accidental ingestion, particularly by a child, unused part-tablets should be returned to the open blister space and inserted back into the carton. In case of accidental ingestion, especially by a child, seek medical advice immediately and show the package leaflet or the label to the physician.<text:s/></text:p>
            <text:p>Corticosteroids can cause foetal malformations; therefore it is recommended that pregnant women avoid contact with the veterinary medicinal product. Immediately wash hands thoroughly after handling the tablets.</text:p>
          </table:table-cell>
          <table:table-cell office:value-type="string" table:style-name="ce7">
            <text:p>Prednisolone</text:p>
          </table:table-cell>
          <table:table-cell office:value-type="string" table:style-name="ce7">
            <text:p>Tablet</text:p>
          </table:table-cell>
          <table:table-cell table:number-columns-repeated="16380"/>
        </table:table-row>
        <table:table-row table:style-name="ro25">
          <table:table-cell office:value-type="string" table:style-name="ce4">
            <text:p>Detogesic 10 mg/ml Solution for Injection for Horses</text:p>
          </table:table-cell>
          <table:table-cell office:value-type="string" table:style-name="ce4">
            <text:p>This product should be administered with caution, and care taken to avoid accidental self-injection. In the case of accidental oral intake or self-injection seek medical advice immediately and show the package leaflet to the doctor but DO NOT DRIVE as sedation and changes in blood pressure may occur. Avoid skin, eye or mucosal contact. Wash the exposed skin immediately after exposure with large amounts of fresh water. Remove contaminated clothes that are in direct contact with skin. In the case of accidental contact of the product with eyes, rinse abundantly with fresh water. <text:s/>If symptoms occur, seek the advice of a doctor. If pregnant women handle the product, special caution should be observed not to self-inject as uterine contractions and decreased foetal blood pressure may occur after accidental systemic exposure.<text:s/></text:p>
            <text:p>Advice to doctors:</text:p>
            <text:p>Detomidine is an alpha-2-adrenoreceptor agonist. <text:s/>Symptoms after absorption may involve clinical effects including dose-dependent sedation, respiratory depression, bradycardia, hypotension, a dry mouth, and hyperglycaemia. <text:s/>Ventricular arrhythmias have also been reported. <text:s/>Respiratory and haemodynamic symptoms should be treated symptomatically.</text:p>
          </table:table-cell>
          <table:table-cell office:value-type="string" table:style-name="ce7">
            <text:p>Detomidine Hydrochloride</text:p>
          </table:table-cell>
          <table:table-cell office:value-type="string" table:style-name="ce7">
            <text:p>Solution</text:p>
          </table:table-cell>
          <table:table-cell table:number-columns-repeated="16380"/>
        </table:table-row>
        <table:table-row table:style-name="ro25">
          <table:table-cell office:value-type="string" table:style-name="ce4">
            <text:p>Detonervin 10 mg/ml Solution for Injection for Horses and Cattle</text:p>
          </table:table-cell>
          <table:table-cell office:value-type="string" table:style-name="ce4">
            <text:p>In the case of accidental oral intake or self-injection seek medical advice immediately and show the package leaflet or the label to the physician. DO NOT DRIVE as sedation and changes in blood pressure may occur.</text:p>
            <text:p>-<text:tab/>Avoid skin, eye or mucosal contact.</text:p>
            <text:p>-<text:tab/>Wash the exposed skin immediately after exposure with large amounts of water.</text:p>
            <text:p>-<text:tab/>Remove contaminated clothes that are in direct contact with skin.</text:p>
            <text:p>-<text:tab/>In case of accidental contact of the product with eyes, rinse abundantly with fresh water. If symptoms occur, seek the advice of a physician.</text:p>
            <text:p>-<text:tab/>If pregnant women handle the product, special caution should be observed not to self-inject as uterine contractions and decreased foetal blood pressure may occur after accidental systemic exposure.</text:p>
            <text:p>Advice to doctors:</text:p>
            <text:p>Detomidine is an alpha2-adrenoreceptor agonist, which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Detomidine Hydrochloride</text:p>
          </table:table-cell>
          <table:table-cell office:value-type="string" table:style-name="ce7">
            <text:p>Solution</text:p>
          </table:table-cell>
          <table:table-cell table:number-columns-repeated="16380"/>
        </table:table-row>
        <table:table-row table:style-name="ro22">
          <table:table-cell office:value-type="string" table:style-name="ce4">
            <text:p>Dexacortone 0.5 mg Chewable Tablets for Dogs and Cats</text:p>
          </table:table-cell>
          <table:table-cell office:value-type="string" table:style-name="ce4">
            <text:p>Dexamethasone may cause hypersensitivity (allergic) reactions. Skin contact with the product should be avoided, especially in people with known hypersensitivity to dexamethasone or any of the excipients (e.g. povidone or lactose). Wash hands after use. Seek medical advice in case of hypersensitivity reactions.</text:p>
            <text:p>This product may be harmful to children after accidental ingestion. Do not leave the product unattended. Return unused part-tablets to the blister pack and use them on the next administration. Keep the blister in the outer carton to prevent access by children. In case of accidental ingestion seek medical advice immediately and show the package leaflet or label to the physician.</text:p>
            <text:p>Dexamethasone can cause harm to unborn children. Pregnant women should avoid exposure. Absorption through the skin is negligible but it is recommended to immediately wash hands after handling the tablets to avoid hand-to-mouth contact.</text:p>
            <text:p/>
          </table:table-cell>
          <table:table-cell office:value-type="string" table:style-name="ce7">
            <text:p>Dexamethasone</text:p>
          </table:table-cell>
          <table:table-cell office:value-type="string" table:style-name="ce7">
            <text:p>Tablet</text:p>
          </table:table-cell>
          <table:table-cell table:number-columns-repeated="16380"/>
        </table:table-row>
        <table:table-row table:style-name="ro22">
          <table:table-cell office:value-type="string" table:style-name="ce4">
            <text:p>Dexacortone 2.0 mg Chewable Tablets for Dogs and Cats</text:p>
          </table:table-cell>
          <table:table-cell office:value-type="string" table:style-name="ce4">
            <text:p>Dexamethasone may cause hypersensitivity (allergic) reactions. Skin contact with the product should be avoided, especially in people with known hypersensitivity to dexamethasone or any of the excipients (e.g. povidone or lactose). Wash hands after use. Seek medical advice in case of hypersensitivity reactions.</text:p>
            <text:p>This product may be harmful to children after accidental ingestion. Do not leave the product unattended. Return unused part-tablets to the blister pack and use them on the next administration. Keep the blister in the outer carton to prevent access by children. In case of accidental ingestion seek medical advice immediately and show the package leaflet or label to the physician.</text:p>
            <text:p>Dexamethasone can cause harm to unborn children. Pregnant women should avoid exposure. Absorption through the skin is negligible but it is recommended to immediately wash hands after handling the tablets to avoid hand-to-mouth contact.</text:p>
            <text:p/>
          </table:table-cell>
          <table:table-cell office:value-type="string" table:style-name="ce7">
            <text:p>Dexamethasone</text:p>
          </table:table-cell>
          <table:table-cell office:value-type="string" table:style-name="ce7">
            <text:p>Tablet</text:p>
          </table:table-cell>
          <table:table-cell table:number-columns-repeated="16380"/>
        </table:table-row>
        <table:table-row table:style-name="ro14">
          <table:table-cell office:value-type="string" table:style-name="ce4">
            <text:p>Dexafast 2 mg/ml Solution for Injection for Horses, Cattle, Pigs, Dogs and Cats</text:p>
          </table:table-cell>
          <table:table-cell office:value-type="string" table:style-name="ce4">
            <text:p>Care should be taken to avoid accidental self-injection. In case of accidental self-injection, seek medical advice immediately and show the package leaflet to the doctor. Pregnant women should not handle this veterinary medicinal product. Avoid contact with skin and eyes. In the event of accidental eye or skin contact, wash the area thoroughly with clean running water. People with known hypersensitivity to the active substance or any of the excipients should avoid contact with the product. Wash hands after use.</text:p>
          </table:table-cell>
          <table:table-cell office:value-type="string" table:style-name="ce7">
            <text:p>Dexamethasone</text:p>
          </table:table-cell>
          <table:table-cell office:value-type="string" table:style-name="ce7">
            <text:p>Solution</text:p>
          </table:table-cell>
          <table:table-cell table:number-columns-repeated="16380"/>
        </table:table-row>
        <table:table-row table:style-name="ro21">
          <table:table-cell office:value-type="string" table:style-name="ce4">
            <text:p>Dexa-ject 2 mg/ml Solution for Injection for Cattle, Horses, Pigs, Dogs and Cats</text:p>
          </table:table-cell>
          <table:table-cell office:value-type="string" table:style-name="ce4">
            <text:p><text:s/>This product contains dexamethasone, which can cause allergic reactions in some people.People with known hypersensitivity to the active substance or any of the excipients should avoid contact with the product.</text:p>
            <text:p>Wash hands after handling the product.</text:p>
            <text:p>In case of accidental self-injection, seek medical advice and show the package leaflet or the label to the physician.</text:p>
            <text:p>Pregnant women should not handle this veterinary medicinal product.</text:p>
            <text:p/>
          </table:table-cell>
          <table:table-cell office:value-type="string" table:style-name="ce7">
            <text:p>Dexamethasone</text:p>
          </table:table-cell>
          <table:table-cell office:value-type="string" table:style-name="ce7">
            <text:p>Solution</text:p>
          </table:table-cell>
          <table:table-cell table:number-columns-repeated="16380"/>
        </table:table-row>
        <table:table-row table:style-name="ro2">
          <table:table-cell office:value-type="string" table:style-name="ce4">
            <text:p>Dexamecine 2 mg/ml Solution for Injection for Cattle, Horses, Pigs, Dogs and Cats</text:p>
          </table:table-cell>
          <table:table-cell office:value-type="string" table:style-name="ce4">
            <text:p>Care should be taken to avoid accidental self-injection as dexamethasone can cause allergic reactions in some people.</text:p>
            <text:p>People with known hypersensitivity to the dexamethasone should avoid contact with the veterinary medicinal product.</text:p>
            <text:p>In case of accidental self-injection, seek medical advice immediately and show the package leaflet or the label to the physician.</text:p>
            <text:p>Dexamethasone may affect fertility or the unborn child. To avoid the risk from accidental self-injection, pregnant women should not handle this product.</text:p>
            <text:p>This product is a skin and eye irritant. Avoid contact with skin and eyes. In the event of accidental eye or skin contact, wash/irrigate the area with clean running water. Seek medical attention if irritation persists. Wash hands after use.</text:p>
            <text:p/>
          </table:table-cell>
          <table:table-cell office:value-type="string" table:style-name="ce7">
            <text:p>Dexamethasone</text:p>
          </table:table-cell>
          <table:table-cell office:value-type="string" table:style-name="ce7">
            <text:p>Solution</text:p>
          </table:table-cell>
          <table:table-cell table:number-columns-repeated="16380"/>
        </table:table-row>
        <table:table-row table:style-name="ro16">
          <table:table-cell office:value-type="string" table:style-name="ce4">
            <text:p>Dexdomitor 0.1 mg/ml Solution for Injection</text:p>
          </table:table-cell>
          <table:table-cell office:value-type="string" table:style-name="ce4">
            <text:p>In case of accidental oral intake or self-injection, seek medical advice immediately and show the package leaflet or the label to the physician but DO NOT DRIVE as sedation and changes in blood</text:p>
            <text:p>pressure may occur. Avoid skin, eye or mucosal contact; the use of impermeable gloves is advisable. In case of skin or mucosal contact, wash the exposed skin immediately after exposure with large amounts of water and remove contaminated clothes that are in direct contact with skin. In case of eye contact, rinse abundantly with fresh water. If symptoms occur, seek the advice of a physician. If pregnant women handle the product, special caution should be observed not to self-inject as uterine contractions and decreased foetal blood pressure may occur after accidental systemic exposure. Advice to physicians: Dexdomitor is an 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 The specific a2-adrenoceptor antagonist, atipamezole, which is approved for use in animals, has been used in humans only experimentally to antagonize dexmedetomidine-induced effects. People with known hypersensitivity to the active substance or any of the excipients should administer the veterinary medicinal product with caution.</text:p>
          </table:table-cell>
          <table:table-cell office:value-type="string" table:style-name="ce7">
            <text:p>Dexmedetomidine Hydrochloride</text:p>
          </table:table-cell>
          <table:table-cell office:value-type="string" table:style-name="ce7">
            <text:p>Solution</text:p>
          </table:table-cell>
          <table:table-cell table:number-columns-repeated="16380"/>
        </table:table-row>
        <table:table-row table:style-name="ro23">
          <table:table-cell office:value-type="string" table:style-name="ce4">
            <text:p>Dexdomitor 0.5 mg/ml Solution for Injection for Dogs and Cats</text:p>
          </table:table-cell>
          <table:table-cell office:value-type="string" table:style-name="ce4">
            <text:p>In case of accidental oral intake or self-injection, seek medical advice immediately and show the package insert to the physician but DO NOT DRIVE as sedation and changes in blood pressure may</text:p>
            <text:p>occur. <text:s/>Avoid skin, eye or mucosal contact; the use of impermeable gloves is advisable. In case of skin or mucosal contact, wash the exposed skin immediately after exposure with large amounts of water and remove contaminated clothes that are in direct contact with skin. In case of eye contact, rinse abundantly with fresh water. If symptoms occur, seek the advice of a physician.</text:p>
            <text:p>If pregnant women handle the product, special caution should be observed not to self-inject as uterine contractions and decreased foetal blood pressure may occur after accidental systemic exposure. <text:s/>Advice to doctors: Dexdomitor is an a2-adrenoreceptor agonist, symptoms after absorption may involve clinical effects including dose-dependent sedation, respiratory depression, bradycardia, hypotension, a dry mouth, and hyperglycaemia. Ventricular arrhythmias have also been reported. <text:s/>Respiratory and haemodynamic symptoms should be treated symptomatically. The specific a2 –adrenoceptor antagonist, atipamezole, which is approved for use in animals, has been used in humans only experimentally to antagonize dexmedetomidine-induced effects. <text:s/>Persons with known hypersensitivity to the active substance or any of the excipients should administer the product with caution.</text:p>
          </table:table-cell>
          <table:table-cell office:value-type="string" table:style-name="ce7">
            <text:p>Dexmedetomidine Hydrochloride</text:p>
          </table:table-cell>
          <table:table-cell office:value-type="string" table:style-name="ce7">
            <text:p>Solution</text:p>
          </table:table-cell>
          <table:table-cell table:number-columns-repeated="16380"/>
        </table:table-row>
        <table:table-row table:style-name="ro26">
          <table:table-cell office:value-type="string" table:style-name="ce4">
            <text:p>Dexdormostart 0.5 mg/ml Solution for Injection for Dogs and Cats</text:p>
          </table:table-cell>
          <table:table-cell office:value-type="string" table:style-name="ce4">
            <text:p>This veterinary medicinal product is a sedative and can cause skin and/or eye irritation. Care should be taken to avoid skin, eye, mucosal contact and self-injection. The use of impermeable gloves is advisable. <text:s/>In case of accidental contact of the veterinary medicinal product with the skin or eyes, rinse with large amounts of fresh water. Remove contaminated clothes that are in direct contact with skin. In case of eye contact, rinse abundantly with fresh water. If symptoms occur, seek medical advice. In case of accidental oral exposure or self-injection, seek medical advice immediately and show the package leaflet or the label to the physician but DO NOT DRIVE as sedation and changes in blood pressure may occur. If pregnant women handle the veterinary medicinal product, special caution should be observed not to self-inject as uterine contractions and decreased foetal blood pressure may occur after accidental systemic exposure. People with known hypersensitivity to the active substance and/or parabens should administer the veterinary medicinal product with caution.<text:s/></text:p>
            <text:p>Advice to physicians: The veterinary medicinal product is an 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 The specific a2- adrenoceptor antagonist, atipamezole, which is approved for use in animals, has been used in humans only experimentally to antagonize dexmedetomidine-induced effects.</text:p>
            <text:p/>
          </table:table-cell>
          <table:table-cell office:value-type="string" table:style-name="ce7">
            <text:p>Dexmedetomidine Hydrochloride</text:p>
          </table:table-cell>
          <table:table-cell office:value-type="string" table:style-name="ce7">
            <text:p>Solution</text:p>
          </table:table-cell>
          <table:table-cell table:number-columns-repeated="16380"/>
        </table:table-row>
        <table:table-row table:style-name="ro5">
          <table:table-cell office:value-type="string" table:style-name="ce4">
            <text:p>Dexmedocord 0.5 mg/mL Solution for Injection for Dogs and Cats</text:p>
          </table:table-cell>
          <table:table-cell office:value-type="string" table:style-name="ce4">
            <text:p>This product can cause sedation and changes in blood pressure after oral, dermal, mucosal, and parenteral exposure. <text:s/>Avoid skin, eye, or mucosal contact; the use of impermeable gloves is advisable.</text:p>
            <text:p>In case of accidental oral intake or self-injection, seek medical advice immediately and show the package leaflet or the label to the physician, but DO NOT DRIVE.</text:p>
            <text:p>In case of skin or mucosal contact, wash the exposed skin immediately after exposure with large amounts of water and remove contaminated clothes that are in direct contact with skin. <text:s/>In case of eye contact, rinse abundantly with fresh water. <text:s/>If symptoms occur, seek the advice of a physician.</text:p>
            <text:p>If pregnant women handle the product, special caution should be observed not to self-inject, as uterine contractions and decreased foetal blood pressure may occur after accidental systemic exposure.</text:p>
            <text:p>People with known hypersensitivity to dexmedetomidine or parabens should administer the product with caution.</text:p>
            <text:p/>
            <text:p>To the physician:</text:p>
            <text:p>Dexmedetomidine is an a2-adrenoreceptor agonist, symptoms after absorption may involve clinical effects including dose-dependent sedation, respiratory depression, bradycardia, hypotension, a dry mouth, and hyperglycaemia. <text:s/>Ventricular arrhythmias have also been reported. <text:s/>Respiratory and haemodynamic symptoms should be treated symptomatically. <text:s/>The specific a2-adrenoceptor antagonist, atipamezole, which is approved for use in animals, has been used in humans only experimentally to antagonize dexmedetomidine-induced effects.</text:p>
            <text:p/>
          </table:table-cell>
          <table:table-cell office:value-type="string" table:style-name="ce7">
            <text:p>Dexmedetomidine Hydrochloride</text:p>
          </table:table-cell>
          <table:table-cell office:value-type="string" table:style-name="ce7">
            <text:p>Solution</text:p>
          </table:table-cell>
          <table:table-cell table:number-columns-repeated="16380"/>
        </table:table-row>
        <table:table-row table:style-name="ro7">
          <table:table-cell office:value-type="string" table:style-name="ce4">
            <text:p>Diatrim 200 mg/ml + 40 mg/ml Solution for Injection for Cattle, Pigs, Dogs and Cats</text:p>
          </table:table-cell>
          <table:table-cell office:value-type="string" table:style-name="ce4">
            <text:p>The product may cause an allergic reaction in people sensitised to sulfonamides.<text:s text:c="2"/></text:p>
            <text:p>People with known hypersensitivity to sulfonamides should avoid contact with the veterinary medicinal product.<text:s/></text:p>
            <text:p>The excipient N-methylpyrrolidone (NMP) is a suspected human teratogen; therefore, women of child-bearing age must be very careful to avoid exposure via spillage onto the skin or accidental self-injection when administering the product. <text:s/>If you are pregnant, think you may be pregnant or are attempting to conceive, you should not administer the product.</text:p>
            <text:p>If you develop symptoms following exposure such as a skin rash, you should seek medical advice and show the doctor this warning. Swelling of the face, lips or eyes or difficulty with breathing are more serious symptoms and require urgent medical attention.</text:p>
            <text:p>This product may cause skin and eye irritation. <text:s/>Avoid contact with skin or eyes. <text:s/>In case of skin or eye contact, wash exposed area with plenty of clean water. If symptoms persist, seek medical advice.<text:s/></text:p>
            <text:p>In case of accidental self-injection, seek medical advice immediately and show the package leaflet or the label to the physician.<text:s/></text:p>
            <text:p>Wash hands after use.<text:s/></text:p>
            <text:p/>
          </table:table-cell>
          <table:table-cell office:value-type="string" table:style-name="ce7">
            <text:p>Sulfadiazine, Trimethoprim</text:p>
          </table:table-cell>
          <table:table-cell office:value-type="string" table:style-name="ce7">
            <text:p>Solution</text:p>
          </table:table-cell>
          <table:table-cell table:number-columns-repeated="16380"/>
        </table:table-row>
        <table:table-row table:style-name="ro20">
          <table:table-cell office:value-type="string" table:style-name="ce4">
            <text:p>Diazedor 5 mg/ml Solution for Injection for Dogs and Cats</text:p>
          </table:table-cell>
          <table:table-cell office:value-type="string" table:style-name="ce4">
            <text:p>This product is a CNS depressant. Avoid accidental self-injection. In case of accidental self-injection, seek medical advice immediately and show the package leaflet or the label to the physician. Do not drive, as sedation may occur.</text:p>
            <text:p>People with known hypersensitivity to diazepam, other benzodiazepines or any of the excipients should avoid contact with the veterinary medicinal product.</text:p>
            <text:p>The product can cause skin irritation. Avoid contact with skin. In the case of contact with skin, wash with soap and water. If irritation persists, seek medical advice.</text:p>
            <text:p>The product can cause eye irritation. Avoid contact with eyes. If the product comes into contact with the eyes, rinse the eyes immediately with plenty of water and seek medical attention if irritation persists.</text:p>
            <text:p>Diazepam may be harmful for the foetus and unborn child. Diazepam and its metabolites are secreted into milk, thereby exerting a pharmacological effect on the nursing neonate. As such, women of childbearing potential and nursing mothers should not handle this product.</text:p>
            <text:p>Wash hands after use.</text:p>
            <text:p/>
          </table:table-cell>
          <table:table-cell office:value-type="string" table:style-name="ce7">
            <text:p>Diazepam</text:p>
          </table:table-cell>
          <table:table-cell office:value-type="string" table:style-name="ce7">
            <text:p>Solution</text:p>
          </table:table-cell>
          <table:table-cell table:number-columns-repeated="16380"/>
        </table:table-row>
        <table:table-row table:style-name="ro18">
          <table:table-cell office:value-type="string" table:style-name="ce4">
            <text:p>DIB 1.0 g Vaginal Delivery System for Cattle</text:p>
          </table:table-cell>
          <table:table-cell office:value-type="string" table:style-name="ce4">
            <text:p>Progesterone is a potent steroid hormone and may cause adverse effects on the reproductive system in cases of high or prolonged exposure. Pregnant women should avoid using this product. The device should be inserted using the product specific applicator.</text:p>
            <text:p>Personal protective equipment consisting of gloves should be worn when handling the veterinary medicinal product during insertion and removal.</text:p>
            <text:p>This product may cause eye irritation. Avoid accidental contact with the eyes. <text:s/>In case of accidental ocular exposure, flush the eyes thoroughly with water. Wash hands and exposed skin with soap and water after use.</text:p>
          </table:table-cell>
          <table:table-cell office:value-type="string" table:style-name="ce7">
            <text:p>Progesterone</text:p>
          </table:table-cell>
          <table:table-cell office:value-type="string" table:style-name="ce7">
            <text:p>Vaginal delivery system</text:p>
          </table:table-cell>
          <table:table-cell table:number-columns-repeated="16380"/>
        </table:table-row>
        <table:table-row table:style-name="ro8">
          <table:table-cell office:value-type="string" table:style-name="ce4">
            <text:p>DogStem Suspension for Injection for Dogs</text:p>
          </table:table-cell>
          <table:table-cell office:value-type="string" table:style-name="ce4">
            <text:p>There are only limited data available to support the human safety of this product. <text:s/>In particular, women of childbearing age and people with compromised immune systems should take care to avoid contact with the product. <text:s/>It is recommended to wear impermeable gloves at all times whilst handling and administering the product. <text:s/>Wash any spills off exposed skin, eyes, or mucous membranes immediately.<text:s text:c="2"/></text:p>
            <text:p>The product contains Dextran-40, which may cause hypersensitivity (allergic) type reactions in some people. <text:s/>Avoid contact with the product if you know you are sensitised to this substance.</text:p>
            <text:p>Take care not to accidentally self-administer this product. <text:s/>In case of accidental self-injection, this product can cause pain, local inflammatory reactions and swelling at the site of injection, which may persist for several weeks. <text:s/>Transient fever may also occur. <text:s/>Seek medical advice immediately and provide the package leaflet or label to the physician</text:p>
            <text:p/>
          </table:table-cell>
          <table:table-cell office:value-type="string" table:style-name="ce7">
            <text:p>Equine umbilical cord mesenchymal stem cells</text:p>
          </table:table-cell>
          <table:table-cell office:value-type="string" table:style-name="ce7">
            <text:p>Suspension</text:p>
          </table:table-cell>
          <table:table-cell table:number-columns-repeated="16380"/>
        </table:table-row>
        <table:table-row table:style-name="ro12">
          <table:table-cell office:value-type="string" table:style-name="ce4">
            <text:p>Domidine 10 mg/ml Solution for Injection for Horses and Cattle</text:p>
          </table:table-cell>
          <table:table-cell office:value-type="string" table:style-name="ce4">
            <text:p>In the case of accidental oral intake or self-injection, seek medical advice immediately and show the package insert to the physician but DO NOT DRIVE as sedation and changes in blood pressure may occur. <text:s text:c="2"/>Avoid skin, eye or mucosal contact. <text:s/>Wash the exposed skin immediately after exposure with large amounts of water.<text:s/></text:p>
            <text:p>Remove contaminated clothes that are in direct contact with skin. In the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 Advice to doctors: 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Detomidine Hydrochloride</text:p>
          </table:table-cell>
          <table:table-cell office:value-type="string" table:style-name="ce7">
            <text:p>Solution</text:p>
          </table:table-cell>
          <table:table-cell table:number-columns-repeated="16380"/>
        </table:table-row>
        <table:table-row table:style-name="ro25">
          <table:table-cell office:value-type="string" table:style-name="ce4">
            <text:p>Domitor 1 mg/ml Solution for Injection</text:p>
          </table:table-cell>
          <table:table-cell office:value-type="string" table:style-name="ce4">
            <text:p>In the case of accidental oral intake or self-injection, seek medical advice immediately and show the package leaflet to the doctor but DO NOT DRIVE as sedation and changes in blood pressure may occur.</text:p>
            <text:p>Avoid skin, eye or mucosal contact.</text:p>
            <text:p>Immediately after exposure, wash the exposed skin with large amounts of fresh water.</text:p>
            <text:p>Remove contaminated clothes that are in direct contact with skin.</text:p>
            <text:p>In the case of accidental contact of the product with eyes, rinse with large amounts of fresh water.<text:s/></text:p>
            <text:p>If symptoms occur, seek the advice of a doctor.</text:p>
            <text:p>If pregnant women handle the product, special caution should be observed not so self inject as uterine contractions and decreased foetal blood pressure may occur after accidental systemic exposure.</text:p>
            <text:p>Advice to Doctors:Medetomidine hydrochloride is an alpha2-adrenoreceptor agonist. Symptoms after absorption may involve clinical effects including dose 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Medetomidine Hydrochloride</text:p>
          </table:table-cell>
          <table:table-cell office:value-type="string" table:style-name="ce7">
            <text:p>Solution</text:p>
          </table:table-cell>
          <table:table-cell table:number-columns-repeated="16380"/>
        </table:table-row>
        <table:table-row table:style-name="ro12">
          <table:table-cell office:value-type="string" table:style-name="ce4">
            <text:p>Domosedan 10 mg/ml Solution for Injection for Horses and Cattle</text:p>
          </table:table-cell>
          <table:table-cell office:value-type="string" table:style-name="ce4">
            <text:p>In the case of accidental oral intake or self-injection, seek medical advice immediately and show the package leaflet to the doctor but DO NOT DRIVE as sedation and changes in blood pressure may occur. Avoid skin, eye or mucosal contact. Immediately after exposure, wash the exposed skin with large amounts of fresh water. Remove contaminated clothes that are in direct contact with skin. In the case of accidental contact of the product with eyes, rinse with large amounts of fresh water. If symptoms occur, seek the advice of a doctor. If pregnant women handle the product, special caution should be observed not to self-inject as uterine contractions and decreased foetal blood pressure may occur after accidental systemic exposure. Advice to doctors: 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Detomidine Hydrochloride</text:p>
          </table:table-cell>
          <table:table-cell office:value-type="string" table:style-name="ce7">
            <text:p>Solution</text:p>
          </table:table-cell>
          <table:table-cell table:number-columns-repeated="16380"/>
        </table:table-row>
        <table:table-row table:style-name="ro13">
          <table:table-cell office:value-type="string" table:style-name="ce4">
            <text:p>Domosedan Gel 7.6 mg/ml Oromucosal Gel</text:p>
          </table:table-cell>
          <table:table-cell office:value-type="string" table:style-name="ce4">
            <text:p>Detomidine is an alpha-2 adrenoceptor agonist, which may cause sedation, somnolence, decreased blood pressure and decreased heart rate in humans. Product residues may be present on the barrel and plunger of the oral dosage syringe, or on the lips of horses, after sublingual administration. The product may cause local skin irritation following prolonged skin contact. Avoid contact with mucosal membranes and skin. Impermeable gloves should be worn to prevent skin contact. As the syringe may be smeared with the product after application, the syringe should be carefully re-capped and returned into the outer carton for disposal. In the case of exposure, wash exposed skin and/or mucous membranes immediately and thoroughly. Avoid contact with eyes and in the event of accidental contact, rinse abundantly with fresh water. If symptoms occur, seek advice of a physician. Pregnant women should avoid contact with the product. Uterine contractions and decreased foetal blood pressure may occur after systemic exposure to detomidine. In case of accidental oral intake or prolonged mucosal contact, seek medical advice and show the package insert to the physician but DO NOT DRIVE as sedation and changes in blood pressure may occur. Advice to doctors: Detomidine is an alpha-2 adrenoceptor agonist intended for animal use only. Symptoms reported after accidental human exposure have included drowsiness, hypotension, hypertension, bradycardia, tingling sensation, numbness, pain, headache, somnolence, dilated pupils, and vomiting. Treatment should be supportive with appropriate intensive therapy.</text:p>
          </table:table-cell>
          <table:table-cell office:value-type="string" table:style-name="ce7">
            <text:p>Detomidine Hydrochloride</text:p>
          </table:table-cell>
          <table:table-cell office:value-type="string" table:style-name="ce7">
            <text:p>Gel</text:p>
          </table:table-cell>
          <table:table-cell table:number-columns-repeated="16380"/>
        </table:table-row>
        <table:table-row table:style-name="ro12">
          <table:table-cell office:value-type="string" table:style-name="ce4">
            <text:p>Dorbene Vet 1 mg/ml Solution for Injection for Dogs and Cats</text:p>
          </table:table-cell>
          <table:table-cell office:value-type="string" table:style-name="ce4">
            <text:p>In case of accidental oral intake or self-injection, seek medical advice immediately and show the package insert or label to the physician but DO NOT DRIVE as sedation and changes in blood pressure may occur. Avoid skin, eye or mucosal contact. Wash the exposed skin immediately after exposure with large amounts of water. Remove contaminated clothes that are in direct contact with skin. In the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 Advice to doctors: Me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Medetomidine Hydrochloride</text:p>
          </table:table-cell>
          <table:table-cell office:value-type="string" table:style-name="ce7">
            <text:p>Solution</text:p>
          </table:table-cell>
          <table:table-cell table:number-columns-repeated="16380"/>
        </table:table-row>
        <table:table-row table:style-name="ro26">
          <table:table-cell office:value-type="string" table:style-name="ce4">
            <text:p>Dormazolam 5 mg/ml Solution for Injection for Horses</text:p>
          </table:table-cell>
          <table:table-cell office:value-type="string" table:style-name="ce4">
            <text:p>Midazolam is a CNS depressant and can cause sedation and induction of sleep. Care should be taken to avoid self-injection. In case of accidental self-injection, seek medical advice immediately and show the package leaflet to the physician, but DO NOT DRIVE as sedation and impaired muscular function may occur. Midazolam and its metabolites may be harmful for the unborn child, and are secreted into breastmilk in small amounts, thereby exerting a pharmacological effect on the nursing neonate. <text:s/>Pregnant and breastfeeding women should, therefore, take great care when handling this product and, in the event of exposure, seek medical advice immediately.People with known sensitivity to midazolam or the excipients should avoid contact with the veterinary medicinal product.This product contains benzyl alcohol and can cause skin irritation. Avoid contact with skin. In the case of contact with skin, wash with soap and water. If irritation persists, seek medical advice. Wash hands after use. The product can cause eye irritation. Avoid contact with eyes. If the product comes into contact with the eyes, rinse the eyes immediately with plenty of water and seek medical attention if irritation persists. Advice to physicians: Like other benzodiazepines, midazolam commonly causes drowsiness, ataxia, dysarthria anterograde amnesia, and nystagmus. Overdose of midazolam is seldom life-threatening if the drug is taken alone, but may lead to areflexia, apnoea, hypotension, cardiorespiratory depression and in rare cases to coma. Monitor the patients vital signs and institute supportive measures as indicated by the patients clinical state. Respiratory and haemodynamic symptoms should be treated symptomatically.</text:p>
            <text:p/>
          </table:table-cell>
          <table:table-cell office:value-type="string" table:style-name="ce7">
            <text:p>Midazolam</text:p>
          </table:table-cell>
          <table:table-cell office:value-type="string" table:style-name="ce7">
            <text:p>Solution</text:p>
          </table:table-cell>
          <table:table-cell table:number-columns-repeated="16380"/>
        </table:table-row>
        <table:table-row table:style-name="ro12">
          <table:table-cell office:value-type="string" table:style-name="ce4">
            <text:p>Dormilan 1 mg/ml Solution for Injection for Dogs and Cats<text:s/></text:p>
          </table:table-cell>
          <table:table-cell office:value-type="string" table:style-name="ce4">
            <text:p>In the case of accidental oral intake or self-injection, seek medical advice immediately and show the package insert to the physician but DO NOT DRIVE as sedation and changes in blood pressure may occur. Avoid skin, eye or mucosal contact. Wash the exposed skin immediately after exposure with large amounts of water. Remove contaminated clothes that are in direct contact with skin. In the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 Advice to doctors: Me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Medetomidine Hydrochloride</text:p>
          </table:table-cell>
          <table:table-cell office:value-type="string" table:style-name="ce7">
            <text:p>Solution</text:p>
          </table:table-cell>
          <table:table-cell table:number-columns-repeated="16380"/>
        </table:table-row>
        <table:table-row table:style-name="ro23">
          <table:table-cell office:value-type="string" table:style-name="ce4">
            <text:p>Dormostart 1 mg/ml Solution for Injection for Dogs and Cats</text:p>
          </table:table-cell>
          <table:table-cell office:value-type="string" table:style-name="ce4">
            <text:p>This product is a sedative. Care should be taken to avoid oral intake and/or accidental self-injection. In the case of accidental oral intake or self-injection, seek medical advice immediately and show the package insert to the physician, but DO NOT DRIVE as sedation and changes in blood pressure may occur. Avoid skin, eye or mucosal contact. <text:s/>In the case of accidental contact of the product with the skin or eyes, rinse with large amounts of fresh water. Remove contaminated clothes that are in direct contact with skin. If symptoms occur, seek the advice of a physician. If pregnant women handle the product, special caution should be observed not to self-inject as uterine contractions and decreased foetal blood pressure may occur after accidental systemic exposure. People with known hypersensitivity to parabens should administer the veterinary medicinal product with caution.</text:p>
            <text:p>Advice to doctors:</text:p>
            <text:p>Medetomidine is an alpha2-adrenoreceptor agonist, symptoms after absorption may involve clinical effects including dose-dependent sedation, respiratory depression, bradycardia, hypotension, a dry mouth, and hyperglycaemia. Ventricular arrhythmias have also been reported.</text:p>
            <text:p>Respiratory and haemodynamic symptoms should be treated symptomatically.</text:p>
            <text:p/>
          </table:table-cell>
          <table:table-cell office:value-type="string" table:style-name="ce7">
            <text:p>Medetomidine Hydrochloride</text:p>
          </table:table-cell>
          <table:table-cell office:value-type="string" table:style-name="ce7">
            <text:p>Solution</text:p>
          </table:table-cell>
          <table:table-cell table:number-columns-repeated="16380"/>
        </table:table-row>
        <table:table-row table:style-name="ro12">
          <table:table-cell office:value-type="string" table:style-name="ce4">
            <text:p>Draxxin Plus 100 mg/ml + 120 mg/ml Solution for Injection for Cattle</text:p>
          </table:table-cell>
          <table:table-cell office:value-type="string" table:style-name="ce4">
            <text:p>This veterinary medicinal product may cause hypersensitivity (allergy). People with known hypersensitivity to tulathromycin, ketoprofen, or to non-steroidal anti-inflammatory drugs (NSAIDs) should avoid contact with the veterinary medicinal product. In case of accidental spillage onto skin, wash the skin immediately with soap and water. This veterinary medicinal product may cause adverse effects after dermal exposure and self-injection. Take care to avoid skin contact and accidental self-injection. In case of accidental self-injection, seek medical advice immediately and show the package leaflet or the label to the physician. NSAIDs, such as ketoprofen, may affect fertility and be harmful for the unborn child. Pregnant women, women intending to conceive and men planning to have children should use extreme caution while handling this veterinary medicinal product. <text:s/>This veterinary medicinal product is irritating to eyes. Avoid contact with the eyes. In case of accidental eye exposure, flush the eyes immediately with clean water. If irritation persists, seek medical advice and show the package leaflet to the physician. Wash hands after use.</text:p>
          </table:table-cell>
          <table:table-cell office:value-type="string" table:style-name="ce7">
            <text:p>Ketoprofen, Tulathromycin</text:p>
          </table:table-cell>
          <table:table-cell office:value-type="string" table:style-name="ce7">
            <text:p>Solution</text:p>
          </table:table-cell>
          <table:table-cell table:number-columns-repeated="16380"/>
        </table:table-row>
        <table:table-row table:style-name="ro8">
          <table:table-cell office:value-type="string" table:style-name="ce4">
            <text:p>Earolan Ear Drops and Cutaneous Suspension for Cats and Dogs</text:p>
          </table:table-cell>
          <table:table-cell office:value-type="string" table:style-name="ce4">
            <text:p>People with known hypersensitivity to prednisolone, polymyxin B or miconazole should avoid contact with the veterinary medicinal product.<text:s/></text:p>
            <text:p>The product may cause irritation to skin and eyes.<text:s/></text:p>
            <text:p>Corticosteroids may produce irreversible effects in the skin. <text:s/>They can be absorbed and may have harmful effects, especially with frequent and extensive contact or in pregnancy.</text:p>
            <text:p>Avoid contact with skin or eyes. <text:s/>Always wear single use disposable gloves when applying the product to animals. In case of accidental contact, skin or eyes should be rinsed immediately with plenty of water. Wash hands after use.</text:p>
            <text:p>Accidental ingestion of the product by a child may cause gastro-intestinal disturbances. Do not leave the filled dropper unattended. <text:s/>In case of accidental ingestion, seek medical advice immediately and show the leaflet or the label to the physician</text:p>
            <text:p/>
          </table:table-cell>
          <table:table-cell office:value-type="string" table:style-name="ce7">
            <text:p>Miconazole Nitrate, Polymyxin B Sulphate, Prednisolone Acetate</text:p>
          </table:table-cell>
          <table:table-cell office:value-type="string" table:style-name="ce7">
            <text:p>Suspension</text:p>
          </table:table-cell>
          <table:table-cell table:number-columns-repeated="16380"/>
        </table:table-row>
        <table:table-row table:style-name="ro26">
          <table:table-cell office:value-type="string" table:style-name="ce4">
            <text:p>Ekyflogyl 1.8mg/ml + 8.7mg/ml Gel for Horses</text:p>
          </table:table-cell>
          <table:table-cell office:value-type="string" table:style-name="ce4">
            <text:p>This product may cause allergic reactions. People with known hypersensitivity to prednisolone, lidocaine, other local anaesthetics or dimethyl sulfoxide (DMSO) should not handle the product. Prednisolone may cause harm to the unborn foetus. Pregnant women should therefore not handle this product. This product may be harmful after dermal and oral exposure. Lidocaine may form genotoxic metabolites in humans. A long-term toxicology study in rats has shown evidence that these metabolites can also induce carcinogenic effects at high doses. The product is also irritating to the skin (reactions including erythema and pruritus) and to the eye. Avoid contact with skin, eye and mouth, including hand-to-mouth and hand-to-eye contact. Wash hands after use. In the event of accidental contact with the skin or eyes, rinse thoroughly with water. Personal protective equipment consisting of impermeable single-use protective gloves should be worn when handling the veterinary medicinal product or touching the treated area. Prevent children from touching the treated horse during the period of treatment and 12 days after the end of the treatment. Do not touch the treated area. If this is necessary for horse care, wear impermeable single-use protective gloves. - In the event of accidental ingestion or persistent skin or eye irritation, seek medical advice immediately and show the package leaflet or the label to the physician. Additional material or devices used to apply the product such as a brush should be cleaned up thoroughly or disposed of according to local requirements. Keep the bottle with the dosing pump in the outer carton and in safe place out of the sight and reach of children until ready to use. The device should be locked after each use.</text:p>
          </table:table-cell>
          <table:table-cell office:value-type="string" table:style-name="ce7">
            <text:p>Lidocaine, Prednisolone</text:p>
          </table:table-cell>
          <table:table-cell office:value-type="string" table:style-name="ce7">
            <text:p>Gel</text:p>
          </table:table-cell>
          <table:table-cell table:number-columns-repeated="16380"/>
        </table:table-row>
        <table:table-row table:style-name="ro10">
          <table:table-cell office:value-type="string" table:style-name="ce4">
            <text:p>Emedog 1 mg/ml Solution for Injection for Dogs</text:p>
          </table:table-cell>
          <table:table-cell office:value-type="string" table:style-name="ce4">
            <text:p>This product may cause nausea and somnolence. In case of accidental self-injection, seek medical advice immediately and show the package leaflet or the label to the physician. DO NOT DRIVE, as sedation may occur. Apomorphine has been shown to have teratogenic effects in laboratory animals and is excreted in breast milk. Pregnant or breast-feeding women should avoid handling the product.<text:s/></text:p>
            <text:p>This product may cause hypersensitivity reactions. People with known hypersensitivity to apomorphine or any of the excipients should avoid contact with the veterinary medical product. If the product comes into contact with the skin or eyes, rinse immediately with water. Wash hands after use.</text:p>
            <text:p/>
          </table:table-cell>
          <table:table-cell office:value-type="string" table:style-name="ce7">
            <text:p>Apomorphine</text:p>
          </table:table-cell>
          <table:table-cell office:value-type="string" table:style-name="ce7">
            <text:p>Solution</text:p>
          </table:table-cell>
          <table:table-cell table:number-columns-repeated="16380"/>
        </table:table-row>
        <table:table-row table:style-name="ro9">
          <table:table-cell office:value-type="string" table:style-name="ce4">
            <text:p>Enurace 10, 10 mg Tablets for Dogs</text:p>
          </table:table-cell>
          <table:table-cell office:value-type="string" table:style-name="ce4">
            <text:p>Ephedrine hydrochloride could be toxic if ingested. Adverse effects may include insomnia and nervousness, dizziness, headache, increased blood pressure, increased sweating and nausea.<text:s/></text:p>
            <text:p>Ingestion may be fatal, especially in children. To avoid accidental ingestion, the product must be used and kept out of the reach of children. Always replace the cap securely after use.</text:p>
            <text:p>In the event of accidental ingestion, most importantly by children, seek immediate medical attention showing the physician the package insert.</text:p>
            <text:p>It is strongly recommended that pregnant women should wear gloves for administration.</text:p>
            <text:p>Wash hands after administration.</text:p>
          </table:table-cell>
          <table:table-cell office:value-type="string" table:style-name="ce7">
            <text:p>Ephedrine</text:p>
          </table:table-cell>
          <table:table-cell office:value-type="string" table:style-name="ce7">
            <text:p>Tablet</text:p>
          </table:table-cell>
          <table:table-cell table:number-columns-repeated="16380"/>
        </table:table-row>
        <table:table-row table:style-name="ro9">
          <table:table-cell office:value-type="string" table:style-name="ce4">
            <text:p>Enurace 50, 50 mg Tablets for Dogs</text:p>
          </table:table-cell>
          <table:table-cell office:value-type="string" table:style-name="ce4">
            <text:p>Ephedrine hydrochloride could be toxic if ingested. Adverse effects may include insomnia and nervousness, dizziness, headache, increased blood pressure, increased sweating and nausea.<text:s/></text:p>
            <text:p>Ingestion may be fatal, especially in children. To avoid accidental ingestion, the product must be used and kept out of the reach of children. Always replace the cap securely after use.</text:p>
            <text:p>In the event of accidental ingestion, most importantly by children, seek immediate medical attention showing the physician the package insert.</text:p>
            <text:p>It is strongly recommended that pregnant women should wear gloves for administration.</text:p>
            <text:p>Wash hands after administration.</text:p>
          </table:table-cell>
          <table:table-cell office:value-type="string" table:style-name="ce7">
            <text:p>Ephedrine</text:p>
          </table:table-cell>
          <table:table-cell office:value-type="string" table:style-name="ce7">
            <text:p>Tablet</text:p>
          </table:table-cell>
          <table:table-cell table:number-columns-repeated="16380"/>
        </table:table-row>
        <table:table-row table:style-name="ro8">
          <table:table-cell office:value-type="string" table:style-name="ce4">
            <text:p>Enzaprost 5 mg/ml Solution for Injection for Cattle and Pig</text:p>
          </table:table-cell>
          <table:table-cell office:value-type="string" table:style-name="ce4">
            <text:p>Prostaglandins of the PGF2a type can be absorbed through the skin and may cause bronchospasm or miscarriage. Care should be taken when handling the product to avoid self-injection or skin contact.</text:p>
            <text:p>Accidental spillage on the skin, or accidental eye contact should be washed off immediately with clean water. Impervious gloves should be worn to avoid skin contact. Accidental injection may be a particular hazard to women who are pregnant, intending to become pregnant, or whose pregnancy status is unknown and to asthmatics and persons with bronchial or other respiratory problems. Asthmatics and persons with bronchial or other respiratory problems should handle the product with care to avoid accidental self-injection and skin contact. Pregnant women, women of child-bearing age, asthmatics and persons with bronchial and other respiratory problems should not use the product or should wear disposable plastic gloves</text:p>
            <text:p/>
          </table:table-cell>
          <table:table-cell office:value-type="string" table:style-name="ce7">
            <text:p>Dinoprost</text:p>
          </table:table-cell>
          <table:table-cell office:value-type="string" table:style-name="ce7">
            <text:p>Solution</text:p>
          </table:table-cell>
          <table:table-cell table:number-columns-repeated="16380"/>
        </table:table-row>
        <table:table-row table:style-name="ro19">
          <table:table-cell office:value-type="string" table:style-name="ce4">
            <text:p>Enzaprost Bovis 12.5 mg/ml Solution for Injection for Cattle<text:s/></text:p>
          </table:table-cell>
          <table:table-cell office:value-type="string" table:style-name="ce4">
            <text:p>Prostaglandins of the F2a type may cause bronchospasms or miscarriage and can be absorbed through the skin. Pregnant women, women of child-bearing age and people with bronchial or other respiratory problems should avoid contact with the product, or wear disposable gloves when administering the product. In case of accidental self-injection, seek medical advice immediately and show the package leaflet or the label to the physician. This product may cause irritation and/or hypersensitivity reactions. Avoid exposure to the skin and eyes. People with known hypersensitivity to benzyl alcohol should avoid exposure. Wash hands after use. In case of accidental spillage on the skin, wash off immediately with water. In case of accidental contact with the eyes, rinse immediately with plenty of water.</text:p>
            <text:p/>
          </table:table-cell>
          <table:table-cell office:value-type="string" table:style-name="ce7">
            <text:p>Dinoprost</text:p>
          </table:table-cell>
          <table:table-cell office:value-type="string" table:style-name="ce7">
            <text:p>Solution</text:p>
          </table:table-cell>
          <table:table-cell table:number-columns-repeated="16380"/>
        </table:table-row>
        <table:table-row table:style-name="ro3">
          <table:table-cell office:value-type="string" table:style-name="ce4">
            <text:p>Epirepress 60 mg Tablets for Dogs</text:p>
          </table:table-cell>
          <table:table-cell office:value-type="string" table:style-name="ce4">
            <text:p>People with known hypersensitivity to phenobarbital or other barbiturates should avoid contact with this veterinary medicinal product.</text:p>
            <text:p>It is advisable to wear disposable gloves when handling the product, to reduce skin contact.</text:p>
            <text:p/>
            <text:p>Phenobarbital is a teratogen and developmental neurotoxicant and transfers to breast milk.<text:s/></text:p>
            <text:p>The product should not be administered by pregnant women, women intending to become pregnant or whose pregnancy status is unknown, as well as lactating women.<text:s text:c="3"/></text:p>
            <text:p>Ingestion of Phenobarbital can cause neurotoxicity which may prove fatal. Take utmost care that children do not come into any contact with the product. Children are particularly at risk of intoxication. To prevent accidental ingestion of tablets, the container should be closed immediately after withdrawing the required number of tablets for one administration. <text:s/>Part tablets should be placed back into the container and used at the next administration, as even part tablets pose a health risk to small children if ingested. <text:s/>The container should be stored in a safe place out of the sight and reach of children.</text:p>
            <text:p>In case of accidental ingestion, seek medical advice immediately and show the package leaflet or the label to the physician. If possible, the physician should be informed about the time and amount of ingestion, as this information may help to ensure that appropriate treatment is given.</text:p>
            <text:p>Wash hands after use.</text:p>
            <text:p/>
          </table:table-cell>
          <table:table-cell office:value-type="string" table:style-name="ce7">
            <text:p>Phenobarbital</text:p>
          </table:table-cell>
          <table:table-cell office:value-type="string" table:style-name="ce7">
            <text:p>Tablet</text:p>
          </table:table-cell>
          <table:table-cell table:number-columns-repeated="16380"/>
        </table:table-row>
        <table:table-row table:style-name="ro23">
          <table:table-cell office:value-type="string" table:style-name="ce4">
            <text:p>Epityl 60 mg Flavoured Tablets for Dogs</text:p>
          </table:table-cell>
          <table:table-cell office:value-type="string" table:style-name="ce4">
            <text:p>Barbiturates can cause hypersensitivity. People with known hypersensitivity to barbiturates should avoid contact with the product.<text:s/></text:p>
            <text:p>Accidental ingestion may cause intoxication and could be fatal, particularly for children. Take utmost care that children do not come in contact with the product.<text:s/></text:p>
            <text:p>Phenobarbital is teratogenic and may be toxic to unborn and breastfeeding children; it may affect the developing brain and lead to cognitive disorders. Phenobarbital is excreted in breast milk. Pregnant women, women of childbearing age and women who are breastfeeding should avoid accidental ingestion and prolonged skin contact with the product.<text:s/></text:p>
            <text:p>Keep this product in its original packaging to avoid accidental ingestion. It is advisable to wear disposable gloves during administration of the product to reduce skin contact. <text:s/>In case of accidental ingestion, seek medical attention immediately, advising medical services of barbiturate poisoning; show the package leaflet or the label to the physician. If possible, the physician should be informed about the time and amount of ingestion, as this information may help to ensure that appropriate treatment is given. Each time an unused part-tablet is stored until next use, it should be returned to the open blister space and inserted back into the cardboard box. Wash hands thoroughly after use.</text:p>
            <text:p/>
          </table:table-cell>
          <table:table-cell office:value-type="string" table:style-name="ce7">
            <text:p>Phenobarbital</text:p>
          </table:table-cell>
          <table:table-cell office:value-type="string" table:style-name="ce7">
            <text:p>Tablet</text:p>
          </table:table-cell>
          <table:table-cell table:number-columns-repeated="16380"/>
        </table:table-row>
        <table:table-row table:style-name="ro22">
          <table:table-cell office:value-type="string" table:style-name="ce4">
            <text:p>Eprecis 20 mg/ml Solution for Injection for Cattle, Sheep and Goats</text:p>
          </table:table-cell>
          <table:table-cell office:value-type="string" table:style-name="ce4">
            <text:p>People with known hypersensitivity to the active substance or to any of the excipients should avoid contact with the product. The veterinary medicinal product causes serious eye irritation. Avoid contact with the eyes. Wash any splashes from eyes immediately with water. This product may cause neurotoxicity. Care should be taken when handling the product to avoid self-injection. In case of accidental injection, seek medical advice immediately and show the package leaflet or the label to the physician. Avoid contact with the skin. Wash any splashes from skin immediately with water.</text:p>
            <text:p>Avoid oral exposure. Do not eat, drink or smoke while handling the veterinary medicinal product. Wash hands after use. The excipient glycerol formal may cause harm to the unborn child. In addition, the active substance eprinomectin can be transferred to breast milk. Pregnant/breast-feeding women and women of childbearing age should therefore avoid exposure to this product.</text:p>
            <text:p/>
          </table:table-cell>
          <table:table-cell office:value-type="string" table:style-name="ce7">
            <text:p>Eprinomectin</text:p>
          </table:table-cell>
          <table:table-cell office:value-type="string" table:style-name="ce7">
            <text:p>Solution</text:p>
          </table:table-cell>
          <table:table-cell table:number-columns-repeated="16380"/>
        </table:table-row>
        <table:table-row table:style-name="ro25">
          <table:table-cell office:value-type="string" table:style-name="ce4">
            <text:p>Equimidine 10 mg/ml Solution for Injection for Horses</text:p>
          </table:table-cell>
          <table:table-cell office:value-type="string" table:style-name="ce4">
            <text:p>In the case of accidental oral intake or self-injection, seek medical advice immediately and show the package leaflet to the doctor but DO NOT DRIVE as sedation and changes in blood pressure may occur. <text:s/>Avoid skin, eye or mucosal contact. <text:s/>Immediately after exposure wash the exposed skin with large amounts of fresh water.<text:s text:c="2"/></text:p>
            <text:p>Remove contaminated clothes that are in direct contact with the skin.</text:p>
            <text:p>In the case of accidental contact of the product with eyes, rinse with large amounts of fresh water. If symptoms occur, seek the advice of a doctor.<text:s text:c="2"/></text:p>
            <text:p>If pregnant women handle the product, special caution should be observed not to self-inject as uterine contractions and decreased foetal blood pressure may occur after accidental systemic exposure.</text:p>
            <text:p>ADVICE TO DOCTORS</text:p>
            <text:p>Detomidine hydrochloride is an alpha-2-adrenoreceptor agonist. Symptoms after absorption may involve clinical effects including dose-dependent sedation, respiratory depression, bradycardia and hypotension, a dry mouth and hyperglycaemia. <text:s/>Ventricular arrhythmias have also been reported. Respiratory and haemodynamic symptoms should be treated symptomatically.<text:s text:c="2"/></text:p>
            <text:p/>
          </table:table-cell>
          <table:table-cell office:value-type="string" table:style-name="ce7">
            <text:p>Detomidine Hydrochloride</text:p>
          </table:table-cell>
          <table:table-cell office:value-type="string" table:style-name="ce7">
            <text:p>Solution</text:p>
          </table:table-cell>
          <table:table-cell table:number-columns-repeated="16380"/>
        </table:table-row>
        <table:table-row table:style-name="ro11">
          <table:table-cell office:value-type="string" table:style-name="ce4">
            <text:p>Equioxx 20 mg/ml Solution for Injection</text:p>
          </table:table-cell>
          <table:table-cell office:value-type="string" table:style-name="ce4">
            <text:p>In case of accidental self-injection, seek medical advice immediately and show the package leaflet or the label to the physician. Avoid contact with eyes and skin. If this occurs, rinse affected area immediately with water. Wash hands after use of the veterinary medicinal product. Like other medicinal products that inhibit COX-2, pregnant women or women attempting to conceive should avoid contact with, or wear disposable gloves, when administering the veterinary medicinal product.</text:p>
          </table:table-cell>
          <table:table-cell office:value-type="string" table:style-name="ce7">
            <text:p>Firocoxib</text:p>
          </table:table-cell>
          <table:table-cell office:value-type="string" table:style-name="ce7">
            <text:p>Solution</text:p>
          </table:table-cell>
          <table:table-cell table:number-columns-repeated="16380"/>
        </table:table-row>
        <table:table-row table:style-name="ro11">
          <table:table-cell office:value-type="string" table:style-name="ce4">
            <text:p>Equioxx 8.2 mg/g Oral Paste for Horses</text:p>
          </table:table-cell>
          <table:table-cell office:value-type="string" table:style-name="ce4">
            <text:p>In case of accidental ingestion, seek medical advice immediately and show the package leaflet or the label to the physician. Avoid contact with eyes and skin. If it occurs, rinse affected area immediately with water. Wash hands after use of the veterinary medicinal product. Like other medicinal products that inhibit COX-2, pregnant women or women attempting to conceive should avoid contact with, or wear disposable gloves, when administering the veterinary medicinal product.</text:p>
          </table:table-cell>
          <table:table-cell office:value-type="string" table:style-name="ce7">
            <text:p>Firocoxib</text:p>
          </table:table-cell>
          <table:table-cell office:value-type="string" table:style-name="ce7">
            <text:p>Paste</text:p>
          </table:table-cell>
          <table:table-cell table:number-columns-repeated="16380"/>
        </table:table-row>
        <table:table-row table:style-name="ro20">
          <table:table-cell office:value-type="string" table:style-name="ce4">
            <text:p>Equipalazone 1 g Oral Powder for Horses and Ponies</text:p>
          </table:table-cell>
          <table:table-cell office:value-type="string" table:style-name="ce4">
            <text:p>The product may cause hypersensitivity (allergic) reactions in those sensitized to phenylbutazone, either via skin contact or accidental inhalation.</text:p>
            <text:p>People with known hypersensitivity to phenylbutazone, or any of the excipients, should avoid contact with this product.</text:p>
            <text:p>If you develop symptoms following exposure, such as skin rash, you should seek medical advice and show the doctor this warning. Swelling of the face, lips or eyes, or difficulty breathing, are more serious symptoms and require urgent medical attention.</text:p>
            <text:p>This product can be irritating to the skin and eyes. Avoid contact with the eyes. In case of accidental eye contact, rinse eyes with plenty of water. If irritation persists seek medical advice. Wash any exposed skin and hands after use.</text:p>
            <text:p>Care should be taken to avoid ingesting the powder. In the event of accidental ingestion, seek medical advice and show the product packaging to the physician.</text:p>
            <text:p>The safety of phenylbutazone in pregnancy has not been established. The product should not be administered by pregnant women or women attempting <text:s/>to conceive.</text:p>
            <text:p/>
          </table:table-cell>
          <table:table-cell office:value-type="string" table:style-name="ce7">
            <text:p>Phenylbutazone</text:p>
          </table:table-cell>
          <table:table-cell office:value-type="string" table:style-name="ce7">
            <text:p>Powder</text:p>
          </table:table-cell>
          <table:table-cell table:number-columns-repeated="16380"/>
        </table:table-row>
        <table:table-row table:style-name="ro8">
          <table:table-cell office:value-type="string" table:style-name="ce4">
            <text:p>Equipred 50 mg Tablets for Horses</text:p>
          </table:table-cell>
          <table:table-cell office:value-type="string" table:style-name="ce4">
            <text:p>This product may cause allergic reactions. People with known hypersensitivity to prednisolone or other corticosteroids, or any of the excipients should avoid contact with the veterinary medicinal product. This product may be irritating to the eyes. Avoid hand-to-eye contact. In case of contact with the eyes, rinse with plenty of water. If irritation persists, seek medical attention. This product may cause adverse effects after ingestion. Avoid hand-to-mouth contact. Do not eat or drink when handling the product. Unused tablet parts should be placed back into the blister and carton and carefully kept away from children. Store in a closed cabinet. In case of accidental ingestion, seek medical advice immediately and show the package leaflet or the label to the physician. Wash hands after handling the tablets.</text:p>
            <text:p>Corticosteroids can cause foetal malformation; therefore, it is recommended that pregnant women avoid contact with the veterinary medicinal product.</text:p>
          </table:table-cell>
          <table:table-cell office:value-type="string" table:style-name="ce7">
            <text:p>Prednisolone</text:p>
          </table:table-cell>
          <table:table-cell office:value-type="string" table:style-name="ce7">
            <text:p>Tablet</text:p>
          </table:table-cell>
          <table:table-cell table:number-columns-repeated="16380"/>
        </table:table-row>
        <table:table-row table:style-name="ro14">
          <table:table-cell office:value-type="string" table:style-name="ce4">
            <text:p>Equisolon 100 mg Oral Powder for Horses</text:p>
          </table:table-cell>
          <table:table-cell office:value-type="string" table:style-name="ce4">
            <text:p>People with known hypersensitivity to corticosteroids or any of the excipients must not be in contact with the veterinary medicinal product.</text:p>
            <text:p>Due to the risk of foetal malformation, the veterinary medicinal product must not be administered by pregnant women.</text:p>
            <text:p>It is recommended to wear gloves and a protective mask during handling and administration of the product.</text:p>
            <text:p>In order to prevent dust formation, do not shake the veterinary medicinal product</text:p>
          </table:table-cell>
          <table:table-cell office:value-type="string" table:style-name="ce7">
            <text:p>Prednisolone</text:p>
          </table:table-cell>
          <table:table-cell office:value-type="string" table:style-name="ce7">
            <text:p>Powder</text:p>
          </table:table-cell>
          <table:table-cell table:number-columns-repeated="16380"/>
        </table:table-row>
        <table:table-row table:style-name="ro11">
          <table:table-cell office:value-type="string" table:style-name="ce4">
            <text:p>Equisolon 300 mg Oral Powder for Horses</text:p>
          </table:table-cell>
          <table:table-cell office:value-type="string" table:style-name="ce4">
            <text:p>People with known hypersensitivity to corticosteroids or any of the excipients must not be in contact with the veterinary medicinal product. Due to the risk of foetal malformation, the veterinary medicinal product must not be administered by pregnant women. It is recommended to wear gloves and a protective mask during handling and administration of the product. In order to prevent dust formation, do not shake the veterinary medicinal product.</text:p>
          </table:table-cell>
          <table:table-cell office:value-type="string" table:style-name="ce7">
            <text:p>Prednisolone</text:p>
          </table:table-cell>
          <table:table-cell office:value-type="string" table:style-name="ce7">
            <text:p>Powder</text:p>
          </table:table-cell>
          <table:table-cell table:number-columns-repeated="16380"/>
        </table:table-row>
        <table:table-row table:style-name="ro14">
          <table:table-cell office:value-type="string" table:style-name="ce4">
            <text:p>Equisolon 33.3 mg/g Oral Powder for Horses</text:p>
          </table:table-cell>
          <table:table-cell office:value-type="string" table:style-name="ce4">
            <text:p>People with known hypersensitivity to corticosteroids or any of the excipients must not be in contact with the veterinary medicinal product. Due to the risk of foetal malformation, the veterinary medicinal product must not be administered by pregnant women. It is recommended to wear gloves and a protective respiratory mask during the handling and administration of the veterinary medicinal product.</text:p>
            <text:p>In order to prevent dust formation, do not shake the veterinary medicinal product.</text:p>
          </table:table-cell>
          <table:table-cell office:value-type="string" table:style-name="ce7">
            <text:p>Prednisolone</text:p>
          </table:table-cell>
          <table:table-cell office:value-type="string" table:style-name="ce7">
            <text:p>Powder</text:p>
          </table:table-cell>
          <table:table-cell table:number-columns-repeated="16380"/>
        </table:table-row>
        <table:table-row table:style-name="ro11">
          <table:table-cell office:value-type="string" table:style-name="ce4">
            <text:p>Equisolon 600 mg Oral Powder for Horses</text:p>
          </table:table-cell>
          <table:table-cell office:value-type="string" table:style-name="ce4">
            <text:p>People with known hypersensitivity to corticosteroids or any of the excipients must not be in contact with the veterinary medicinal product. Due to the risk of foetal malformation, the veterinary medicinal product must not be administered by pregnant women. It is recommended to wear gloves and a protective mask during handling and administration of the product. In order to prevent dust formation, do not shake the veterinary medicinal product.</text:p>
          </table:table-cell>
          <table:table-cell office:value-type="string" table:style-name="ce7">
            <text:p>Prednisolone</text:p>
          </table:table-cell>
          <table:table-cell office:value-type="string" table:style-name="ce7">
            <text:p>Powder</text:p>
          </table:table-cell>
          <table:table-cell table:number-columns-repeated="16380"/>
        </table:table-row>
        <table:table-row table:style-name="ro2">
          <table:table-cell office:value-type="string" table:style-name="ce4">
            <text:p>EstroPlan Injection, (250 ug/ml)</text:p>
          </table:table-cell>
          <table:table-cell office:value-type="string" table:style-name="ce4">
            <text:p>Prostaglandins of the F2a type can be absorbed through the skin and may cause bronchospasm or miscarriage. Care should be taken when handling the product to AVOID SELF-INJECTION OR SKIN CONTACT. Women of childbearing age, asthmatics and persons with bronchial or other respiratory problems should avoid contact with, or wear disposable plastic gloves when administering the product. <text:s/>Accidental spillage on the skin should be washed off immediately with soap and water. In case of accidental self-injection, seek medical advice immediately and show the package leaflet or the label to the physician. Wash hands after use. The possible incidence of bronchospasm with the product is unknown. Should shortness of breath result from accidental inhalation or injection, seek urgent medical advice and show the doctor this warning.</text:p>
            <text:p/>
          </table:table-cell>
          <table:table-cell office:value-type="string" table:style-name="ce7">
            <text:p>Cloprostenol</text:p>
          </table:table-cell>
          <table:table-cell office:value-type="string" table:style-name="ce7">
            <text:p>Solution</text:p>
          </table:table-cell>
          <table:table-cell table:number-columns-repeated="16380"/>
        </table:table-row>
        <table:table-row table:style-name="ro19">
          <table:table-cell office:value-type="string" table:style-name="ce4">
            <text:p>Estrumate 250 micrograms/ml Solution for Injection</text:p>
          </table:table-cell>
          <table:table-cell office:value-type="string" table:style-name="ce4">
            <text:p>Direct contact with skin or mucous membranes of the user should be avoided. Prostaglandins of the F2a type may be absorbed through the skin and may cause bronchospasm or miscarriage. Care should be taken when handling the product to AVOID SELF-INJECTION OR SKIN CONTACT. Pregnant women, women of childbearing age, asthmatics and persons with other respiratory tract diseases should exercise caution when handling cloprostenol. Those persons should avoid contact or wear disposable gloves during administration of the product. Accidental spillage on the skin should be washed immediately with soap and water. The possible incidence of bronchospasm with the product is unknown. Should shortness of breath result from accidental inhalation or injection, seek urgent medical advice and show the doctor this warning. Wash hands after use.</text:p>
          </table:table-cell>
          <table:table-cell office:value-type="string" table:style-name="ce7">
            <text:p>Cloprostenol</text:p>
          </table:table-cell>
          <table:table-cell office:value-type="string" table:style-name="ce7">
            <text:p>Solution</text:p>
          </table:table-cell>
          <table:table-cell table:number-columns-repeated="16380"/>
        </table:table-row>
        <table:table-row table:style-name="ro27">
          <table:table-cell office:value-type="string" table:style-name="ce4">
            <text:p>Euthanimal 20%, 200 mg/ml Solution for Injection</text:p>
          </table:table-cell>
          <table:table-cell office:value-type="string" table:style-name="ce4">
            <text:p>Pentobarbital is a potent hypnotic and a sedative, and thus potentially toxic in man. It can be adsorbed systemically through the skin and if swallowed. Particular care should be taken to avoid accidental ingestion and self-injection. Systemic uptake (including absorption via skin or eye) of pentobarbital causes sedation, sleep induction and respiratory depression. Moreover, this product may be irritating to the eye and can cause irritation to the skin as well as hypersensitivity reactions (due to the presence of pentobarbital and benzyl alcohol). Embryotoxic effects cannot be excluded. Avoid direct contact with the skin and eyes, including hand-to-eye contact. Do not eat or drink while handling the product. Avoid accidental self-injection or accidental injection of a second professional when administering the product. Only carry this veterinary medicinal product in an unarmed syringe to avoid accidental self-injection. People with known hypersensitivity to pentobarbital should avoid contact with the veterinary medicinal product. Handle the product with utmost care, especially women of childbearing potential. Wear protective gloves. This medicine should only be administered by veterinarians and should only be used in the presence of another professional that can assist in case of accidental exposure. Instruct the professional if not a medical professional about the risks of the product. Accidental spillage on the skin or in the eye must be washed off immediately with plenty of water. In case of accidental ingestion, wash out mouth immediately. If there has been serious skin or eye contact or in case of accidental ingestion or self-injection, seek medical attention immediately, indicate poisoning with barbiturates and show the package leaflet or the label to the physician. DO NOT DRIVE as sedation may occur. After administration of this product, collapse will occur within 10 seconds. In case the animal is standing at time of administration,<text:s/></text:p>
            <text:p/>
          </table:table-cell>
          <table:table-cell office:value-type="string" table:style-name="ce7">
            <text:p>Pentobarbital Sodium</text:p>
          </table:table-cell>
          <table:table-cell office:value-type="string" table:style-name="ce7">
            <text:p>Solution</text:p>
          </table:table-cell>
          <table:table-cell table:number-columns-repeated="16380"/>
        </table:table-row>
        <table:table-row table:style-name="ro27">
          <table:table-cell office:value-type="string" table:style-name="ce4">
            <text:p>Euthanimal 40%, 400 mg/ml Solution for Injection</text:p>
          </table:table-cell>
          <table:table-cell office:value-type="string" table:style-name="ce4">
            <text:p>Pentobarbital is a potent hypnotic and a sedative, and thus potentially toxic in man. It can be adsorbed systemically through the skin and if swallowed. Particular care should be taken to avoid accidental ingestion and self-injection. Systemic uptake (including absorption via skin or eye) of pentobarbital causes sedation, sleep induction and respiratory depression. Moreover, this product may be irritating to the eye and can cause irritation to the skin as well as hypersensitivity reactions (due to the presence of pentobarbital and benzyl alcohol). Embryotoxic effects cannot be excluded. Avoid direct contact with the skin and eyes, including hand-to-eye contact. Do not eat or drink while handling the product. Avoid accidental self-injection or accidental injection of a second professional when administering the product. Only carry this veterinary medicinal product in an unarmed syringe to avoid accidental self-injection. People with known hypersensitivity to pentobarbital should avoid contact with the veterinary medicinal product. Handle the product with utmost care, especially women of childbearing potential. Wear protective gloves. This medicine should only be administered by veterinarians and should only be used in the presence of another professional that can assist in case of accidental exposure. Instruct the professional if not a medical professional about the risks of the product. Accidental spillage on the skin or in the eye must be washed off immediately with plenty of water. In case of accidental ingestion, wash out mouth immediately. If there has been serious skin or eye contact or in case of accidental ingestion or self-injection, seek medical attention immediately, indicate poisoning with barbiturates and show the package leaflet or the label to the physician. DO NOT DRIVE as sedation may occur. After administration of this product, collapse will occur within 10 seconds. In case the animal is standing at time of administration,</text:p>
            <text:p/>
          </table:table-cell>
          <table:table-cell office:value-type="string" table:style-name="ce7">
            <text:p>Pentobarbital Sodium</text:p>
          </table:table-cell>
          <table:table-cell office:value-type="string" table:style-name="ce7">
            <text:p>Solution</text:p>
          </table:table-cell>
          <table:table-cell table:number-columns-repeated="16380"/>
        </table:table-row>
        <table:table-row table:style-name="ro5">
          <table:table-cell office:value-type="string" table:style-name="ce4">
            <text:p>Euthasol Vet. 400 mg/ml, Solution for Injection<text:s/></text:p>
          </table:table-cell>
          <table:table-cell office:value-type="string" table:style-name="ce4">
            <text:p>Pentobarbital is a potent hypnotic and a sedative, and thus potentially toxic in man. It can be absorbed systemically through the skin and if swallowed. Particular care should be taken to avoid accidental ingestion and self-injection. Only carry this product in an unarmed syringe to avoid accidental injection.Systemic uptake (including absorption via skin or eye) of pentobarbital causes sedation, sleep, CNS and respiratory depression. Moreover, this product may be irritating to the eye and can cause irritation to the skin as well as hypersensitivity reactions (due to the presence of pentobarbital). <text:s/>Embryotoxic effects cannot be excluded. Avoid direct contact with the skin and eyes, including hand-to-eye contact. This product is flammable. <text:s/>Keep away from sources of ignition. Do not smoke, eat or drink while handling the product. Avoid accidental self-injection or accidental injection of other persons when administering the product. People with known hypersensitivity to pentobarbital should avoid contact with the veterinary medicinal product. Handle the product with utmost care, especially pregnant and breastfeeding women. Wear protective gloves. This medicine should only be administered by veterinarians and should only be used in the presence of another professional that can assist in case of accidental exposure. Instruct the professional if not a medical professional about the risks of the product.</text:p>
            <text:p>Accidental spillage on the skin or in the eye must be washed off immediately with plenty of water. <text:s/>If there has been serious skin or eye contact or in the case of accidental self-injection, seek medical advice immediately and show the package leaflet or the label to the physician. In the case of accidental ingestion, wash out mouth and obtain medical attention immediately. But DO NOT DRIVE as sedation may occur.</text:p>
            <text:p/>
            <text:p>Continued in environmental warnings</text:p>
          </table:table-cell>
          <table:table-cell office:value-type="string" table:style-name="ce7">
            <text:p>Pentobarbital Sodium</text:p>
          </table:table-cell>
          <table:table-cell office:value-type="string" table:style-name="ce7">
            <text:p>Solution</text:p>
          </table:table-cell>
          <table:table-cell table:number-columns-repeated="16380"/>
        </table:table-row>
        <table:table-row table:style-name="ro2">
          <table:table-cell office:value-type="string" table:style-name="ce4">
            <text:p>Felimazole 1.25 mg Coated Tablets for Cats</text:p>
          </table:table-cell>
          <table:table-cell office:value-type="string" table:style-name="ce4">
            <text:p>Wash hands after use. In the case of accidental ingestion, seek medical advice immediately and show the package insert or the label to the physician. Thiamazole may cause vomiting, epigastric distress, headache, fever, arthralgia, pruritus and pancytopenia. Treatment is symptomatic. Wash hands with soap and water after handling litter used by treated animals. Do not eat, drink or smoke while handling the tablet or used litter. Do not handle this product if you are allergic to antithyroid products. If allergic symptoms develop, such as a skin rash, swelling of the face, lips or eyes or difficulty in breathing, you should seek medical attention immediately and show the package leaflet or label to the doctor. Do not break or crush tablets. As thiamazole is a suspected human teratogen, women of child-bearing age and pregnant women should wear gloves when handling litter of treated cats. Pregnant women should wear gloves when handling the product.</text:p>
          </table:table-cell>
          <table:table-cell office:value-type="string" table:style-name="ce7">
            <text:p>Thiamazole</text:p>
          </table:table-cell>
          <table:table-cell office:value-type="string" table:style-name="ce7">
            <text:p>Tablet</text:p>
          </table:table-cell>
          <table:table-cell table:number-columns-repeated="16380"/>
        </table:table-row>
        <table:table-row table:style-name="ro2">
          <table:table-cell office:value-type="string" table:style-name="ce4">
            <text:p>Felimazole 2.5 mg Coated Tablets for Cats</text:p>
          </table:table-cell>
          <table:table-cell office:value-type="string" table:style-name="ce4">
            <text:p>Wash hands after use. In the case of accidental ingestion, seek medical advice immediately and show the package leaflet or the label to the physician. Thiamazole may cause vomiting, epigastric distress, headache, fever, arthralgia, pruritus and pancytopaenia. Treatment is symptomatic. Wash hands with soap and water after handling litter used by treated animals. Do not eat, drink or smoke while handling the tablet or used litter. Do not handle this product if you are allergic to antithyroid products. If allergic symptoms develop, such as a skin rash, swelling of the face, lips or eyes of difficulty in breathing, you should seek medical attention immediately and show the package leaflet or label to the doctor. Do not break or crush tablets. As thiamazole is a suspected human teratogen, women of child-bearing age should wear gloves when handling litter of treated cats. Pregnant women should wear gloves when handling the product.</text:p>
          </table:table-cell>
          <table:table-cell office:value-type="string" table:style-name="ce7">
            <text:p>Thiamazole</text:p>
          </table:table-cell>
          <table:table-cell office:value-type="string" table:style-name="ce7">
            <text:p>Tablet</text:p>
          </table:table-cell>
          <table:table-cell table:number-columns-repeated="16380"/>
        </table:table-row>
        <table:table-row table:style-name="ro2">
          <table:table-cell office:value-type="string" table:style-name="ce4">
            <text:p>Felimazole 5 mg Coated Tablets for Cats</text:p>
          </table:table-cell>
          <table:table-cell office:value-type="string" table:style-name="ce4">
            <text:p>Wash hands after use. In the case of accidental ingestion, seek medical advice immediately and show the package leaflet or the label to the physician. Thiamazole may cause vomiting, epigastric distress, headache, fever, arthralgia, pruritus and pancytopaenia. Treatment is symptomatic. Wash hands with soap and water after handling litter used by treated animals. Do not eat, drink or smoke while handling the tablet or used litter. Do not handle this product if you are allergic to antithyroid products. If allergic symptoms develop, such as a skin rash, swelling of the face, lips or eyes of difficulty in breathing, you should seek medical attention immediately and show the package leaflet or label to the doctor. Do not break or crush tablets. As thiamazole is a suspected human teratogen, women of child-bearing age should wear gloves when handling litter of treated cats. Pregnant women should wear gloves when handling the product.</text:p>
          </table:table-cell>
          <table:table-cell office:value-type="string" table:style-name="ce7">
            <text:p>Thiamazole</text:p>
          </table:table-cell>
          <table:table-cell office:value-type="string" table:style-name="ce7">
            <text:p>Tablet</text:p>
          </table:table-cell>
          <table:table-cell table:number-columns-repeated="16380"/>
        </table:table-row>
        <table:table-row table:style-name="ro27">
          <table:table-cell office:value-type="string" table:style-name="ce4">
            <text:p>Felimazole 5 mg/ml Oral Solution for Cats</text:p>
          </table:table-cell>
          <table:table-cell office:value-type="string" table:style-name="ce4">
            <text:p>As thiamazole is a suspected human teratogen and it is excreted in the breast milk, women of child-bearing age and lactating women must wear non-permeable single use gloves when handling the veterinary medicinal product, vomit or used litter of treated animals. <text:s/>If you are pregnant, think you may be pregnant or are attempting to conceive, you should not administer the veterinary medicinal product or handle the litter/vomit of treated cats. This veterinary medicinal product can cause allergic reactions after dermal contact. <text:s/>Do not handle this veterinary medicinal product if you are allergic to thiamazole or one of the excipients. <text:s/>If allergic symptoms develop, such as a skin rash, swelling of the face, lips or eyes or difficulty in breathing, you should seek medical attention immediately and show the package insert or the label to the physician. This veterinary medicinal product may cause skin and eye irritation. <text:s/>Avoid skin and eye contact including hand-to-eye contact. <text:s/>In case of accidental skin and/or eye contact, rinse exposed skin and/or eyes immediately with clean running water. <text:s/>If irritation develops, seek medical advice immediately and show the package insert or the label to the physician. Thiamazole may cause vomiting, epigastric distress, headache, fever, arthralgia (joint pain), pruritus (itching) and pancytopaenia (decrease in blood cells and platelets). <text:s/>Avoid oral exposure including hand-to-mouth contact, especially by children. Do not leave filled syringes unattended. Replace the cap immediately after filling the syringe. Wash hands with soap and water after handling the vomit of or used litter of treated animals. Do not eat, drink or smoke while handling the veterinary medicinal product, vomit or used litter of treated animals. Following administration of the veterinary medicinal product, any residual veterinary medicinal product remaining on the tip of the dosing syringe should be wiped off with a tissue. <text:s/>See SPC for further warnings</text:p>
          </table:table-cell>
          <table:table-cell office:value-type="string" table:style-name="ce7">
            <text:p>Thiamazole</text:p>
          </table:table-cell>
          <table:table-cell office:value-type="string" table:style-name="ce7">
            <text:p>Solution</text:p>
          </table:table-cell>
          <table:table-cell table:number-columns-repeated="16380"/>
        </table:table-row>
        <table:table-row table:style-name="ro4">
          <table:table-cell office:value-type="string" table:style-name="ce4">
            <text:p>Felimazole 5 mg/ml Oral Solution for Cats</text:p>
          </table:table-cell>
          <table:table-cell office:value-type="string" table:style-name="ce4">
            <text:p>As thiamazole is a suspected human teratogen and it is excreted in the breast milk, women of child-bearing age and lactating women must wear non-permeable single use gloves when handling the veterinary medicinal product, vomit or used litter of treated animals. <text:s/>If you are pregnant, think you may be pregnant or are attempting to conceive, you should not administer the veterinary medicinal product or handle the litter/vomit of treated cats.</text:p>
            <text:p>This veterinary medicinal product can cause allergic reactions after dermal contact. <text:s/>Do not handle this veterinary medicinal product if you are allergic to thiamazole or one of the excipients. <text:s/>If allergic symptoms develop, such as a skin rash, swelling of the face, lips or eyes or difficulty in breathing, you should seek medical attention immediately and show the package insert or the label to the physician.</text:p>
            <text:p>This veterinary medicinal product may cause skin and eye irritation. <text:s/>Avoid skin and eye contact including hand-to-eye contact. <text:s/>In case of accidental skin and/or eye contact, rinse exposed skin and/or eyes immediately with clean running water. <text:s/>If irritation develops, seek medical advice immediately and show the package insert or the label to the physician.</text:p>
            <text:p>Thiamazole may cause vomiting, epigastric distress, headache, fever, arthralgia (joint pain), pruritus (itching) and pancytopaenia (decrease in blood cells and platelets). <text:s/>Avoid oral exposure including hand-to-mouth contact, especially by children. <text:s/>Do not leave filled syringes unattended. <text:s/>Replace the cap immediately after filling the syringe. <text:s/>Wash hands with soap and water after handling the vomit of or used litter of treated animals. <text:s/>Do not eat, drink or smoke while handling the veterinary medicinal product, vomit or used litter of treated animals.</text:p>
            <text:p>Following administration of the veterinary medicinal product, any residual veterinary medicinal product remaining on the tip of the dosing syringe should be wiped off with a tissue. <text:s/>The contami</text:p>
          </table:table-cell>
          <table:table-cell office:value-type="string" table:style-name="ce7">
            <text:p>Thiamazole</text:p>
          </table:table-cell>
          <table:table-cell office:value-type="string" table:style-name="ce7">
            <text:p>Solution</text:p>
          </table:table-cell>
          <table:table-cell table:number-columns-repeated="16380"/>
        </table:table-row>
        <table:table-row table:style-name="ro25">
          <table:table-cell office:value-type="string" table:style-name="ce4">
            <text:p>Felinta 10 mg Prolonged-release Tablets for Cats</text:p>
          </table:table-cell>
          <table:table-cell office:value-type="string" table:style-name="ce4">
            <text:p>People with a known hypersensitivity (allergy) to carbimazole or any of the excipients should avoid contact with the product. If allergic symptoms develop, such as a skin rash, swelling of the face, lips or eyes or difficulty in breathing, you should seek medical attention immediately and show the package leaflet or label to the physician. Carbimazole, as a prodrug of thiamazole (methimazole), may cause vomiting, epigastric distress, headache, fever, arthralgia, pruritus and pancytopenia. Avoid dermal contact and oral exposure, including hand-to-mouth contact. Do not break or crush tablets. Do not eat, drink or smoke while handling the tablet or used litter. Wash hands with soap and water after administration of the product and when handling litter used by treated animals. In the case of accidental ingestion, seek medical advice immediately and show the package or the label to the physician.</text:p>
            <text:p>Carbimazole is a suspected human teratogen.</text:p>
            <text:p>Women of child-bearing age must wear non-permeable, single use gloves when administering the product or handling litter/vomit of treated cats. <text:s/>If you are pregnant, think you may be pregnant or are attempting to conceive, you should not administer the product or handle the litter/vomit of treated cats.</text:p>
          </table:table-cell>
          <table:table-cell office:value-type="string" table:style-name="ce7">
            <text:p>Carbimazole</text:p>
          </table:table-cell>
          <table:table-cell office:value-type="string" table:style-name="ce7">
            <text:p>Tablet</text:p>
          </table:table-cell>
          <table:table-cell table:number-columns-repeated="16380"/>
        </table:table-row>
        <table:table-row table:style-name="ro25">
          <table:table-cell office:value-type="string" table:style-name="ce4">
            <text:p>Felinta 15 mg Prolonged-release Tablets for Cats</text:p>
          </table:table-cell>
          <table:table-cell office:value-type="string" table:style-name="ce4">
            <text:p>People with a known hypersensitivity (allergy) to carbimazole or any of the excipients should avoid contact with the product. If allergic symptoms develop, such as a skin rash, swelling of the face, lips or eyes or difficulty in breathing, you should seek medical attention immediately and show the package leaflet or label to the physician. Carbimazole, as a prodrug of thiamazole (methimazole), may cause vomiting, epigastric distress, headache, fever, arthralgia, pruritus and pancytopenia. Avoid dermal contact and oral exposure, including hand-to-mouth contact. Do not break or crush tablets. Do not eat, drink or smoke while handling the tablet or used litter. Wash hands with soap and water after administration of the product and when handling litter used by treated animals. In the case of accidental ingestion, seek medical advice immediately and show the package or the label to the physician.</text:p>
            <text:p>Carbimazole is a suspected human teratogen.<text:s/></text:p>
            <text:p>Women of child-bearing age must wear non-permeable, single use gloves when administering the product or handling litter/vomit of treated cats. <text:s/>If you are pregnant, think you may be pregnant or are attempting to conceive, you should not administer the product or handle the litter/vomit of treated cats.</text:p>
          </table:table-cell>
          <table:table-cell office:value-type="string" table:style-name="ce7">
            <text:p>Carbimazole</text:p>
          </table:table-cell>
          <table:table-cell office:value-type="string" table:style-name="ce7">
            <text:p>Tablet</text:p>
          </table:table-cell>
          <table:table-cell table:number-columns-repeated="16380"/>
        </table:table-row>
        <table:table-row table:style-name="ro28">
          <table:table-cell office:value-type="string" table:style-name="ce4">
            <text:p>Felpreva Spot-on Solution for Large Cats (&gt; 5.0 – 8.0 kg)</text:p>
          </table:table-cell>
          <table:table-cell office:value-type="string" table:style-name="ce4">
            <text:p>The veterinary medicinal product may cause neurological symptoms and can transiently elevate blood glucose levels following accidental ingestion. Do not smoke, eat or drink during application.</text:p>
            <text:p>Wash hands after use. Used applicators should be disposed of immediately and should not be left within the sight or reach of children.</text:p>
            <text:p>In case of accidental contact of the applicator content to skin, wash off immediately with soap and water. The veterinary medicinal product may be an eye irritant. If the veterinary medicinal product accidentally gets into eyes, they should be thoroughly flushed with plenty of water. If skin or eye symptoms persist, or in case of accidental ingestion, especially by children, seek medical advice immediately and show the package leaflet or the label to the physician.</text:p>
            <text:p>Since foetotoxic effects are described in laboratory animals after exposure to tigolaner and emodepside, pregnant women and women intending to conceive should wear gloves to avoid direct contact with the product. Pregnant women should avoid contact with the site of application during the first 24 hours after application of the product and until the treated area is no longer noticeable. Keep children away from treated animals during the first 24 hours after application of the product. Care should be taken not to allow children to have prolonged intensive contact with treated cats until the treated area is no longer noticeable. It is recommended to treat animals in the evening. On the day of treatment, treated animals should not be permitted to sleep in the same bed as their owner, especially children and pregnant women.</text:p>
            <text:p>The veterinary medicinal product may stain or damage certain materials including leather, fabrics, plastics and finished surfaces. Allow the application site to dry before permitting contact with such materials.</text:p>
          </table:table-cell>
          <table:table-cell office:value-type="string" table:style-name="ce7">
            <text:p>Emodepside, Praziquantel, Tigolaner</text:p>
          </table:table-cell>
          <table:table-cell office:value-type="string" table:style-name="ce7">
            <text:p>Spot-on</text:p>
          </table:table-cell>
          <table:table-cell table:number-columns-repeated="16380"/>
        </table:table-row>
        <table:table-row table:style-name="ro28">
          <table:table-cell office:value-type="string" table:style-name="ce4">
            <text:p>Felpreva Spot-on Solution for Medium Cats (&gt; 2.5 - 5.0 kg)</text:p>
          </table:table-cell>
          <table:table-cell office:value-type="string" table:style-name="ce4">
            <text:p>The veterinary medicinal product may cause neurological symptoms and can transiently elevate blood glucose levels following accidental ingestion. Do not smoke, eat or drink during application.</text:p>
            <text:p>Wash hands after use. Used applicators should be disposed of immediately and should not be left within the sight or reach of children.</text:p>
            <text:p>In case of accidental contact of the applicator content to skin, wash off immediately with soap and water. The veterinary medicinal product may be an eye irritant. If the veterinary medicinal product accidentally gets into eyes, they should be thoroughly flushed with plenty of water. If skin or eye symptoms persist, or in case of accidental ingestion, especially by children, seek medical advice immediately and show the package leaflet or the label to the physician.</text:p>
            <text:p>Since foetotoxic effects are described in laboratory animals after exposure to tigolaner and emodepside, pregnant women and women intending to conceive should wear gloves to avoid direct contact with the product. Pregnant women should avoid contact with the site of application during the first 24 hours after application of the product and until the treated area is no longer noticeable. Keep children away from treated animals during the first 24 hours after application of the product. Care should be taken not to allow children to have prolonged intensive contact with treated cats until the treated area is no longer noticeable. It is recommended to treat animals in the evening. On the day of treatment, treated animals should not be permitted to sleep in the same bed as their owner, especially children and pregnant women.</text:p>
            <text:p>The veterinary medicinal product may stain or damage certain materials including leather, fabrics, plastics and finished surfaces. Allow the application site to dry before permitting contact with such materials.</text:p>
          </table:table-cell>
          <table:table-cell office:value-type="string" table:style-name="ce7">
            <text:p>Emodepside, Praziquantel, Tigolaner</text:p>
          </table:table-cell>
          <table:table-cell office:value-type="string" table:style-name="ce7">
            <text:p>Spot-on</text:p>
          </table:table-cell>
          <table:table-cell table:number-columns-repeated="16380"/>
        </table:table-row>
        <table:table-row table:style-name="ro28">
          <table:table-cell office:value-type="string" table:style-name="ce4">
            <text:p>Felpreva Spot-on Solution for Small Cats (1.0 - 2.5 kg)</text:p>
          </table:table-cell>
          <table:table-cell office:value-type="string" table:style-name="ce4">
            <text:p>The veterinary medicinal product may cause neurological symptoms and can transiently elevate blood glucose levels following accidental ingestion. Do not smoke, eat or drink during application.</text:p>
            <text:p>Wash hands after use. Used applicators should be disposed of immediately and should not be left within the sight or reach of children.</text:p>
            <text:p>In case of accidental contact of the applicator content to skin, wash off immediately with soap and water. The veterinary medicinal product may be an eye irritant. If the veterinary medicinal product accidentally gets into eyes, they should be thoroughly flushed with plenty of water. If skin or eye symptoms persist, or in case of accidental ingestion, especially by children, seek medical advice immediately and show the package leaflet or the label to the physician.</text:p>
            <text:p>Since foetotoxic effects are described in laboratory animals after exposure to tigolaner and emodepside, pregnant women and women intending to conceive should wear gloves to avoid direct contact with the product. Pregnant women should avoid contact with the site of application during the first 24 hours after application of the product and until the treated area is no longer noticeable. Keep children away from treated animals during the first 24 hours after application of the product. Care should be taken not to allow children to have prolonged intensive contact with treated cats until the treated area is no longer noticeable. It is recommended to treat animals in the evening. On the day of treatment, treated animals should not be permitted to sleep in the same bed as their owner, especially children and pregnant women.</text:p>
            <text:p>The veterinary medicinal product may stain or damage certain materials including leather, fabrics, plastics and finished surfaces. Allow the application site to dry before permitting contact with such materials.</text:p>
          </table:table-cell>
          <table:table-cell office:value-type="string" table:style-name="ce7">
            <text:p>Emodepside, Praziquantel, Tigolaner</text:p>
          </table:table-cell>
          <table:table-cell office:value-type="string" table:style-name="ce7">
            <text:p>Spot-on</text:p>
          </table:table-cell>
          <table:table-cell table:number-columns-repeated="16380"/>
        </table:table-row>
        <table:table-row table:style-name="ro19">
          <table:table-cell office:value-type="string" table:style-name="ce4">
            <text:p>Fendicam 20 mg/ml Solution for Injection for Cattle, Pigs and Horses</text:p>
          </table:table-cell>
          <table:table-cell office:value-type="string" table:style-name="ce4">
            <text:p>People with known hypersensitivity to non-steroidal anti-inflammatory drugs (NSAIDs) should avoid contact with the veterinary medicinal product.<text:s/></text:p>
            <text:p>Accidental self-injection may give rise to pain. In case of accidental self-injection, seek medical advice immediately and show the package leaflet or the label to the physician.</text:p>
            <text:p>In view of the risk of accidental self-injection and the known adverse class-effects of NSAIDs and other prostaglandin inhibitors on pregnancy and/or embryofoetal development, the veterinary medicinal product should not be administered by pregnant women or women attempting to conceive.</text:p>
            <text:p/>
            <text:p/>
          </table:table-cell>
          <table:table-cell office:value-type="string" table:style-name="ce7">
            <text:p>Meloxicam</text:p>
          </table:table-cell>
          <table:table-cell office:value-type="string" table:style-name="ce7">
            <text:p>Solution</text:p>
          </table:table-cell>
          <table:table-cell table:number-columns-repeated="16380"/>
        </table:table-row>
        <table:table-row table:style-name="ro20">
          <table:table-cell office:value-type="string" table:style-name="ce4">
            <text:p>Fentadon 50 Microgram/ml, Solution for Injection/Infusion for Dogs</text:p>
          </table:table-cell>
          <table:table-cell office:value-type="string" table:style-name="ce4">
            <text:p>-Fentanyl, an opioid, may cause adverse effects after internal exposure, including respiratory depression or apnoea, sedation, hypotension and coma. <text:s/>The product may cause hypersensitivity reactions. Avoid contact with the skin and eyes. Wear protective gloves when handling the product. <text:s/>Wash hands after use. Wash any splashes from skin and eyes immediately with large amounts of water. Remove contaminated clothes. Care should be taken to avoid accidental self-injection. In case of accidental self-injection, seek medical advice immediately and show the package leaflet to the doctor but DO NOT DRIVE as sedation may occur. -Adverse effects on the foetus cannot be excluded. Pregnant women should avoid handling the product. In case of women who are breastfeeding being accidentally exposed, breastfeeding is discouraged for 24 hours, as fentanyl may transfer to breast milk.</text:p>
            <text:p>ADVICE TO DOCTORS:<text:s/></text:p>
            <text:p>Fentanyl is an opioid whose toxicity may cause clinical effects, including respiratory depression or apnoea, sedation, hypotension and coma. When respiratory depression occurs, controlled ventilation should be installed. Administration of the opioid antagonist naloxone to reverse the symptoms is recommended.</text:p>
            <text:p/>
          </table:table-cell>
          <table:table-cell office:value-type="string" table:style-name="ce7">
            <text:p>Fentanyl</text:p>
          </table:table-cell>
          <table:table-cell office:value-type="string" table:style-name="ce7">
            <text:p>Solution</text:p>
          </table:table-cell>
          <table:table-cell table:number-columns-repeated="16380"/>
        </table:table-row>
        <table:table-row table:style-name="ro22">
          <table:table-cell office:value-type="string" table:style-name="ce4">
            <text:p>Fertigest 0.004 mg/ml Solution for Injection</text:p>
          </table:table-cell>
          <table:table-cell office:value-type="string" table:style-name="ce4">
            <text:p>Buserelin has been shown to be foetotoxic in laboratory animals; therefore, pregnant women should not handle the veterinary medicinal product. Women of child-bearing age should administer the product with caution.</text:p>
            <text:p>Avoid eye and skin contact with the product. In case of accidental contact, rinse thoroughly with water. Should skin contact with the product occur, wash the exposed area immediately with soap and water, as GnRH analogues may be absorbed through the skin. Wash hands after use.</text:p>
            <text:p>When administering the product, care should be taken to avoid accidental self-injection by ensuring that animals are suitably restrained and the application needle is shielded until the moment of injection. In case of accidental self-injection, seek medical advice immediately and show the package leaflet or the label to the physician.</text:p>
            <text:p>Do not eat, drink or smoke while handling the product.</text:p>
            <text:p/>
          </table:table-cell>
          <table:table-cell office:value-type="string" table:style-name="ce7">
            <text:p>Buserelin Acetate</text:p>
          </table:table-cell>
          <table:table-cell office:value-type="string" table:style-name="ce7">
            <text:p>Solution</text:p>
          </table:table-cell>
          <table:table-cell table:number-columns-repeated="16380"/>
        </table:table-row>
        <table:table-row table:style-name="ro10">
          <table:table-cell office:value-type="string" table:style-name="ce4">
            <text:p>Ficoxil 227 mg Chewable Tablets for Dogs<text:s/></text:p>
          </table:table-cell>
          <table:table-cell office:value-type="string" table:style-name="ce4">
            <text:p>This product may be harmful following accidental ingestion. In order to prevent children from accessing the product, tablets should be administered and stored out of sight and reach of children. Halved or quartered tablets should be returned to the open blister pocket and inserted into the outer carton. Laboratory studies in rats and rabbits have shown evidence that firocoxib has the potential to effect reproduction and to induce malformations in foetuses. Pregnant women or women who are intending to become pregnant should administer the product with caution. Wash hands after use of the product. In the event of accidental ingestion of one or more tablets, seek medical advice immediately and show the package leaflet or the label to the doctor.<text:s/></text:p>
            <text:p/>
          </table:table-cell>
          <table:table-cell office:value-type="string" table:style-name="ce7">
            <text:p>Firocoxib</text:p>
          </table:table-cell>
          <table:table-cell office:value-type="string" table:style-name="ce7">
            <text:p>Tablet</text:p>
          </table:table-cell>
          <table:table-cell table:number-columns-repeated="16380"/>
        </table:table-row>
        <table:table-row table:style-name="ro9">
          <table:table-cell office:value-type="string" table:style-name="ce4">
            <text:p>Ficoxil 57 mg Chewable Tablets for Dogs<text:s/></text:p>
          </table:table-cell>
          <table:table-cell office:value-type="string" table:style-name="ce4">
            <text:p>This product may be harmful following accidental ingestion. In order to prevent children from accessing the product, tablets should be administered and stored out of sight and reach of children. Halved or quartered tablets should be returned to the open blister pocket and inserted into the outer carton. Laboratory studies in rats and rabbits have shown evidence that firocoxib has the potential to effect reproduction and to induce malformations in foetuses. Pregnant women or women who are intending to become pregnant should administer the product with caution. Wash hands after use of the product. In the event of accidental ingestion of one or more tablets, seek medical advice immediately and show the package leaflet or the label to the doctor.<text:s/></text:p>
          </table:table-cell>
          <table:table-cell office:value-type="string" table:style-name="ce7">
            <text:p>Firocoxib</text:p>
          </table:table-cell>
          <table:table-cell office:value-type="string" table:style-name="ce7">
            <text:p>Tablet</text:p>
          </table:table-cell>
          <table:table-cell table:number-columns-repeated="16380"/>
        </table:table-row>
        <table:table-row table:style-name="ro10">
          <table:table-cell office:value-type="string" table:style-name="ce4">
            <text:p>Finilac 50 microgram/ml Oral Solution for Dogs and Cats</text:p>
          </table:table-cell>
          <table:table-cell office:value-type="string" table:style-name="ce4">
            <text:p>Wash hands after use.<text:s/></text:p>
            <text:p>Avoid contact with skin and eyes. Wash off any splashes immediately.</text:p>
            <text:p>Women of childbearing potential and breast-feeding woman should not handle the product or should wear impervious gloves when administering the product.</text:p>
            <text:p>If you know you are hypersensitive to cabergoline or any of the other ingredients in the product, you should avoid contact with the product.</text:p>
            <text:p>Do not leave unattended filled syringes in the presence of children. In the event of accidental ingestion, particularly by a child, seek medical attention immediately and show the package leaflet or the label to the physician.<text:s/></text:p>
            <text:p/>
          </table:table-cell>
          <table:table-cell office:value-type="string" table:style-name="ce7">
            <text:p>Cabergoline</text:p>
          </table:table-cell>
          <table:table-cell office:value-type="string" table:style-name="ce7">
            <text:p>Solution</text:p>
          </table:table-cell>
          <table:table-cell table:number-columns-repeated="16380"/>
        </table:table-row>
        <table:table-row table:style-name="ro21">
          <table:table-cell office:value-type="string" table:style-name="ce4">
            <text:p>Fixplan 200 IU/ml Lyophilisate and Solvent for Solution for Injection</text:p>
          </table:table-cell>
          <table:table-cell office:value-type="string" table:style-name="ce4">
            <text:p>Studies in laboratory animals exhibited teratogenic effects after the administration of eCG. Pregnant women, those intending to become pregnant, or whose pregnancy status is unknown, should not handle the product. The veterinary medicinal product can influence fertility in humans after injection. Administer the veterinary medicinal product with caution to avoid self-injection. In case of accidental self-injection, seek medical advice immediately and show the package leaflet or label to the physician. Accidental spillage on the skin should be washed immediately with soap and water.</text:p>
          </table:table-cell>
          <table:table-cell office:value-type="string" table:style-name="ce7">
            <text:p>Serum Gonadotrophin</text:p>
          </table:table-cell>
          <table:table-cell office:value-type="string" table:style-name="ce7">
            <text:p>Solution</text:p>
          </table:table-cell>
          <table:table-cell table:number-columns-repeated="16380"/>
        </table:table-row>
        <table:table-row table:style-name="ro22">
          <table:table-cell office:value-type="string" table:style-name="ce4">
            <text:p>Florfenikel 300 mg/ml Solution for Injection for Cattle and Pigs<text:s/></text:p>
          </table:table-cell>
          <table:table-cell office:value-type="string" table:style-name="ce4">
            <text:p>Care should be taken to avoid accidental self-injection. In case of accidental self-injection, seek medical advice immediately and show the package leaflet or the label to the physician. Avoid direct contact with skin, mouth and eyes. If eye exposure occurs, flush eyes immediately with clean water. If skin exposure occurs, wash the affected area with clean water. If accidental ingestion occurs, rinse the mouth with plenty of water and seek medical advice immediately. Wash hands after use. People with known hypersensitivity to florfenicol should avoid contact with the veterinary medicinal product.</text:p>
            <text:p>Do not smoke, eat or drink while handling this product. 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
          </table:table-cell>
          <table:table-cell office:value-type="string" table:style-name="ce7">
            <text:p>Florfenicol</text:p>
          </table:table-cell>
          <table:table-cell office:value-type="string" table:style-name="ce7">
            <text:p>Solution</text:p>
          </table:table-cell>
          <table:table-cell table:number-columns-repeated="16380"/>
        </table:table-row>
        <table:table-row table:style-name="ro8">
          <table:table-cell office:value-type="string" table:style-name="ce4">
            <text:p>Florinject 300 mg/ml Solution for Injection for Cattle and Pigs</text:p>
          </table:table-cell>
          <table:table-cell office:value-type="string" table:style-name="ce4">
            <text:p>This veterinary medicinal product may cause hypersensitivity (allergy). <text:s/>People with known hypersensitivity to florfenicol or propylene glycol should avoid contact with the veterinary medicinal product.</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 Care should be taken to avoid accidental self-injection. In case of accidental self-injection, seek medical advice immediately and show the package leaflet or the label to the physician. Avoid skin or eye contact with the veterinary medicinal product. <text:s/>In case of contact with the skin or eyes, rinse the affected area immediately with plenty of water. Wash hands after use.</text:p>
            <text:p/>
            <text:p/>
          </table:table-cell>
          <table:table-cell office:value-type="string" table:style-name="ce7">
            <text:p>Florfenicol</text:p>
          </table:table-cell>
          <table:table-cell office:value-type="string" table:style-name="ce7">
            <text:p>Solution</text:p>
          </table:table-cell>
          <table:table-cell table:number-columns-repeated="16380"/>
        </table:table-row>
        <table:table-row table:style-name="ro25">
          <table:table-cell office:value-type="string" table:style-name="ce4">
            <text:p>Flovuxin 300/16.5 mg/ml Solution for Injection for Cattle</text:p>
          </table:table-cell>
          <table:table-cell office:value-type="string" table:style-name="ce4">
            <text:p>This product may cause adverse effects. Care should be taken to avoid accidental self-injection. In case of accidental self-injection, seek medical advice immediately and show the package leaflet or the label to the physician.</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This veterinary medicinal product may cause hypersensitivity reactions (allergy). People with known hypersensitivity to propylene glycol and polyethylene glycols should avoid contact with the veterinary medicinal product. If you develop symptoms following exposure, such as skin rash, swelling of the face, lips or eyes or difficulty with breathing, you should seek medical advice immediately and show the package leaflet or the label to the physician.<text:s/></text:p>
            <text:p>Wash hands after use.</text:p>
            <text:p/>
            <text:p/>
          </table:table-cell>
          <table:table-cell office:value-type="string" table:style-name="ce7">
            <text:p>Florfenicol, Flunixin</text:p>
          </table:table-cell>
          <table:table-cell office:value-type="string" table:style-name="ce7">
            <text:p>Solution</text:p>
          </table:table-cell>
          <table:table-cell table:number-columns-repeated="16380"/>
        </table:table-row>
        <table:table-row table:number-rows-repeated="2" table:style-name="ro20">
          <table:table-cell office:value-type="string" table:style-name="ce4">
            <text:p>Flunex 50 mg/ml Solution for Injection for Cattle, Horses and Pigs</text:p>
          </table:table-cell>
          <table:table-cell office:value-type="string" table:style-name="ce4">
            <text:p>The veterinary medicinal product may cause allergic reactions in sensitised individuals.</text:p>
            <text:p>People with known hypersensitivity to substances belonging to the non-steroidal anti-inflammatory group should avoid contact with the veterinary medicinal product.<text:s/></text:p>
            <text:p>Laboratory studies with flunixin have shown evidence of foetotoxic effects in rats. Pregnant women should use the product with caution to avoid accidental self-injection.</text:p>
            <text:p>The veterinary medicinal product can cause skin and eye irritation. Avoid contact with the skin and eyes. In the event of skin contact, wash exposed area immediately with soap and water.<text:s/></text:p>
            <text:p>In the event of contact with the eyes, rinse immediately with plenty of water.</text:p>
            <text:p>If skin / eye irritation persists, seek medical advice immediately and show the package leaflet or the label to the physician.</text:p>
            <text:p>To avoid risk of ingestion, it is recommended not to eat or drink when using the veterinary medicinal product.<text:s/></text:p>
            <text:p>In case of accidental self-injection or ingestion, seek medical advice immediately and show the package leaflet or the label to the physician.</text:p>
            <text:p/>
          </table:table-cell>
          <table:table-cell office:value-type="string" table:style-name="ce7">
            <text:p>Flunixin</text:p>
          </table:table-cell>
          <table:table-cell office:value-type="string" table:style-name="ce7">
            <text:p>Solution</text:p>
          </table:table-cell>
          <table:table-cell table:number-columns-repeated="16380"/>
        </table:table-row>
        <table:table-row table:style-name="ro12">
          <table:table-cell office:value-type="string" table:style-name="ce4">
            <text:p>Fluoxevet 32 mg, Tablets for Dogs</text:p>
          </table:table-cell>
          <table:table-cell office:value-type="string" table:style-name="ce4">
            <text:p>In humans, the most common symptoms associated with overdose include seizures, somnolence, nausea, tachycardia, and vomiting.</text:p>
            <text:p>To avoid accidental ingestion, particularly by a child, unused tablet parts should immediately be returned to the bottle, the child-resistant closure replaced and the product stored safely out of the sight and the reach of children. Any uneaten medicated food must be disposed of immediately and the bowl washed thoroughly.</text:p>
            <text:p>In case of accidental ingestion, seek medical advice and show the package leaflet or the label to the physician.</text:p>
            <text:p>A risk of congenital malformations was observed in infants with mothers exposed to fluoxetine in early pregnancy. Pregnant women should avoid prolonged skin contact with the product.<text:s/></text:p>
            <text:p>The active substance fluoxetine may cause eye-irritation. Therefore, hand-to-eye contact should be avoided. In case of accidental contact with eyes, rinse immediately with plenty of water.</text:p>
            <text:p>Wash hands after use.</text:p>
            <text:p/>
          </table:table-cell>
          <table:table-cell office:value-type="string" table:style-name="ce7">
            <text:p>Fluoxetine</text:p>
          </table:table-cell>
          <table:table-cell office:value-type="string" table:style-name="ce7">
            <text:p>Tablet</text:p>
          </table:table-cell>
          <table:table-cell table:number-columns-repeated="16380"/>
        </table:table-row>
        <table:table-row table:style-name="ro11">
          <table:table-cell office:value-type="string" table:style-name="ce4">
            <text:p>Folltropin 700 IU Powder and Solvent for Solution for Injection</text:p>
          </table:table-cell>
          <table:table-cell office:value-type="string" table:style-name="ce4">
            <text:p>Care should be taken when handling the product to avoid self-injection. <text:s/>Accidental self- injection of FSH may cause biological effects in women and to the unborn child. In case of accidental self- injection in women who are pregnant, or whose pregnancy status is unknown, seek medical advice immediately and show the package leaflet or the label to the physician.</text:p>
            <text:p/>
          </table:table-cell>
          <table:table-cell office:value-type="string" table:style-name="ce7">
            <text:p>Follicle Stimulating Hormone (porcine)</text:p>
          </table:table-cell>
          <table:table-cell office:value-type="string" table:style-name="ce7">
            <text:p>Powder and solution</text:p>
          </table:table-cell>
          <table:table-cell table:number-columns-repeated="16380"/>
        </table:table-row>
        <table:table-row table:style-name="ro2">
          <table:table-cell office:value-type="string" table:style-name="ce4">
            <text:p>Forceris 30 mg/ml + 133.4 mg/ml Suspension for Injection for Piglets<text:s/></text:p>
          </table:table-cell>
          <table:table-cell office:value-type="string" table:style-name="ce4">
            <text:p>People with known hypersensitivity to iron (as gleptoferron complex) or toltrazuril or any of the excipients should avoid contact with the veterinary medicinal product. Exposure to the veterinary medicinal product may cause eye irritation or adverse effects to the skin. Avoid skin and eye contact with the product. In case of accidental exposure to the skin or eyes, wash the affected area with water.</text:p>
            <text:p>Accidental self-injection may cause local reactions such as irritation, granulomas, or severe anaphylactic reactions in sensitive people. Care should be taken to avoid accidental self-injection. In case of accidental self-injection, seek medical advice immediately and show the package leaflet or the label to the physician. This product may be harmful for the unborn child. Pregnant women and women intending to conceive should avoid contact with the veterinary medicinal product, especially accidental self-injection. Wash hands after use.</text:p>
          </table:table-cell>
          <table:table-cell office:value-type="string" table:style-name="ce7">
            <text:p>Iron, Toltrazuril</text:p>
          </table:table-cell>
          <table:table-cell office:value-type="string" table:style-name="ce7">
            <text:p>Suspension</text:p>
          </table:table-cell>
          <table:table-cell table:number-columns-repeated="16380"/>
        </table:table-row>
        <table:table-row table:style-name="ro17">
          <table:table-cell office:value-type="string" table:style-name="ce4">
            <text:p>Fortekor 2.5 mg Tablets for Cats and Dogs<text:s/></text:p>
          </table:table-cell>
          <table:table-cell office:value-type="string" table:style-name="ce4">
            <text:p>Wash hands after use. 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7">
            <text:p>Benazepril Hydrochloride</text:p>
          </table:table-cell>
          <table:table-cell office:value-type="string" table:style-name="ce7">
            <text:p>Tablet<text:s/></text:p>
          </table:table-cell>
          <table:table-cell table:number-columns-repeated="16380"/>
        </table:table-row>
        <table:table-row table:style-name="ro17">
          <table:table-cell office:value-type="string" table:style-name="ce4">
            <text:p>Fortekor Flavour 20 mg Tablets for Dogs<text:s/></text:p>
          </table:table-cell>
          <table:table-cell office:value-type="string" table:style-name="ce4">
            <text:p>Wash hands after use.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7">
            <text:p>Benazepril Hydrochloride</text:p>
          </table:table-cell>
          <table:table-cell office:value-type="string" table:style-name="ce7">
            <text:p>Tablet</text:p>
          </table:table-cell>
          <table:table-cell table:number-columns-repeated="16380"/>
        </table:table-row>
        <table:table-row table:style-name="ro17">
          <table:table-cell office:value-type="string" table:style-name="ce4">
            <text:p>Fortekor Flavour 5 mg Tablets for Cats and Dogs</text:p>
          </table:table-cell>
          <table:table-cell office:value-type="string" table:style-name="ce4">
            <text:p>Wash hands after use.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7">
            <text:p>Benazepril Hydrochloride</text:p>
          </table:table-cell>
          <table:table-cell office:value-type="string" table:style-name="ce7">
            <text:p>Tablet<text:s/></text:p>
          </table:table-cell>
          <table:table-cell table:number-columns-repeated="16380"/>
        </table:table-row>
        <table:table-row table:style-name="ro14">
          <table:table-cell office:value-type="string" table:style-name="ce4">
            <text:p>Fortekor Plus 1.25 mg/2.5 mg Tablets</text:p>
          </table:table-cell>
          <table:table-cell office:value-type="string" table:style-name="ce4">
            <text:p>Wash hands after use.</text:p>
            <text:p>People with known hypersensitivity to pimobendan or benazepril hydrochloride should avoid contact with the veterinary medicinal product.</text:p>
            <text:p>In case of accidental ingestion, seek medical advice immediately and show the package leaflet or the label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7">
            <text:p>Benazepril Hydrochloride, Pimobendan</text:p>
          </table:table-cell>
          <table:table-cell office:value-type="string" table:style-name="ce7">
            <text:p>Tablet</text:p>
          </table:table-cell>
          <table:table-cell table:number-columns-repeated="16380"/>
        </table:table-row>
        <table:table-row table:style-name="ro14">
          <table:table-cell office:value-type="string" table:style-name="ce4">
            <text:p>Fortekor Plus 5mg/10mg Tablets<text:s/></text:p>
          </table:table-cell>
          <table:table-cell office:value-type="string" table:style-name="ce4">
            <text:p>Wash hands after use.</text:p>
            <text:p>People with known hypersensitivity to pimobendan or benazepril hydrochloride should avoid contact with the veterinary medicinal product.</text:p>
            <text:p>In case of accidental ingestion, seek medical advice immediately and show the package leaflet or the label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7">
            <text:p>Benazepril Hydrochloride, Pimobendan</text:p>
          </table:table-cell>
          <table:table-cell office:value-type="string" table:style-name="ce7">
            <text:p>Tablet</text:p>
          </table:table-cell>
          <table:table-cell table:number-columns-repeated="16380"/>
        </table:table-row>
        <table:table-row table:style-name="ro5">
          <table:table-cell office:value-type="string" table:style-name="ce4">
            <text:p>Frontline Tri-Act Spot-on Solution for Dogs 10-20 kg<text:s/></text:p>
          </table:table-cell>
          <table:table-cell office:value-type="string" table:style-name="ce4">
            <text:p>This product can cause skin and eye irritation, therefore, avoid contact of the product with skin and eyes. Do not open the pipette near or towards the face. In case of ocular (eye) exposure or if eyes become irritated during administration, immediately flush the eyes with plenty of water. If ocular (eye) irritation persists, seek medical attention. In case of dermal (skin) exposure or if skin becomes irritated during administration, immediately wash the skin with plenty of soap and water. If skin irritation persists or recurs, seek medical attention.</text:p>
            <text:p>People with known hypersensitivity to fipronil and/or permethrin should avoid contact with the product.</text:p>
            <text:p>The product is harmful if swallowed. Avoid hand-to-mouth contact. Do not smoke, drink or eat during application. Wash hands after use. If swallowed rinse mouth and seek medical attention if you feel unwell.<text:s/></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Treated animals should not be handled until the application site is dry, and children should not be allowed to play with treated animals until the application site is dry. It is therefore recommended that animals are not treated during the day, but should be treated during the early evening, and that recently treated animals are not allowed to sleep with owners, especially children.</text:p>
            <text:p>Keep the stored pipettes in the original blister and once used, the empty pipette should immediately be disposed of appropriately, preventing further access.</text:p>
          </table:table-cell>
          <table:table-cell office:value-type="string" table:style-name="ce7">
            <text:p>Fipronil, Permethrin (Cis:Trans 40:60)</text:p>
          </table:table-cell>
          <table:table-cell office:value-type="string" table:style-name="ce7">
            <text:p>Solution</text:p>
          </table:table-cell>
          <table:table-cell table:number-columns-repeated="16380"/>
        </table:table-row>
        <table:table-row table:style-name="ro5">
          <table:table-cell office:value-type="string" table:style-name="ce4">
            <text:p>Frontline Tri-Act Spot-on Solution for Dogs 20-40 kg<text:s/></text:p>
          </table:table-cell>
          <table:table-cell office:value-type="string" table:style-name="ce4">
            <text:p>This product can cause skin and eye irritation, therefore, avoid contact of the product with skin and eyes. Do not open the pipette near or towards the face. In case of ocular (eye) exposure or if eyes become irritated during administration, immediately flush the eyes with plenty of water. If ocular (eye) irritation persists, seek medical attention. In case of dermal (skin) exposure or if skin becomes irritated during administration, immediately wash the skin with plenty of soap and water. If skin irritation persists or recurs, seek medical attention.</text:p>
            <text:p>People with known hypersensitivity to fipronil and/or permethrin should avoid contact with the product.</text:p>
            <text:p>The product is harmful if swallowed. Avoid hand-to-mouth contact. Do not smoke, drink or eat during application. Wash hands after use. If swallowed rinse mouth and seek medical attention if you feel unwell.<text:s/></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Treated animals should not be handled until the application site is dry, and children should not be allowed to play with treated animals until the application site is dry. It is therefore recommended that animals are not treated during the day, but should be treated during the early evening, and that recently treated animals are not allowed to sleep with owners, especially children.</text:p>
            <text:p>Keep the stored pipettes in the original blister and once used, the empty pipette should immediately be disposed of appropriately, preventing further access.</text:p>
          </table:table-cell>
          <table:table-cell office:value-type="string" table:style-name="ce7">
            <text:p>Fipronil, Permethrin (Cis:Trans 40:60)</text:p>
          </table:table-cell>
          <table:table-cell office:value-type="string" table:style-name="ce7">
            <text:p>Solution</text:p>
          </table:table-cell>
          <table:table-cell table:number-columns-repeated="16380"/>
        </table:table-row>
        <table:table-row table:style-name="ro3">
          <table:table-cell office:value-type="string" table:style-name="ce4">
            <text:p>Frontline Tri-Act Spot-on Solution for Dogs 2-5 kg<text:s/></text:p>
          </table:table-cell>
          <table:table-cell office:value-type="string" table:style-name="ce4">
            <text:p>This product can cause skin and eye irritation, therefore, avoid contact of the product with skin and eyes. Do not open the pipette near or towards the face. In case of ocular exposure or if eyes become irritated during administration, immediately flush the eyes with plenty of water. If ocular irritation persists, seek medical attention. In case of dermal exposure or if skin becomes irritated during administration, immediately wash the skin with plenty of soap and water. If skin irritation persists or recurs, seek medical attention.</text:p>
            <text:p>People with known hypersensitivity to fipronil and/or permethrin should avoid contact with the product.</text:p>
            <text:p>The product is harmful if swallowed. Avoid hand-to-mouth contact. Do not smoke, drink or eat during application. Wash hands after use. If swallowed rinse mouth and seek medical attention if you feel unwell. Since the excipient N-methylpyrrolidone may induce foetotoxicity and teratogenicity after significant exposure, pregnant women should wear gloves to avoid contact with the product.</text:p>
            <text:p>Treated animals should not be handled until the application site is dry, and children should not be allowed to play with treated animals until the application site is dry. It is therefore recommended that animals are not treated during the day, but should be treated during the early evening, and that recently treated animals are not allowed to sleep with owners, especially children.</text:p>
            <text:p>Keep the stored pipettes in the original blister and once used, the empty pipette should immediately be disposed of appropriately, preventing further access.<text:s/></text:p>
          </table:table-cell>
          <table:table-cell office:value-type="string" table:style-name="ce7">
            <text:p>Fipronil, Permethrin (Cis:Trans 40:60)</text:p>
          </table:table-cell>
          <table:table-cell office:value-type="string" table:style-name="ce7">
            <text:p>Solution</text:p>
          </table:table-cell>
          <table:table-cell table:number-columns-repeated="16380"/>
        </table:table-row>
        <table:table-row table:style-name="ro5">
          <table:table-cell office:value-type="string" table:style-name="ce4">
            <text:p>Frontline Tri-Act Spot-on Solution for Dogs 40-60 kg</text:p>
          </table:table-cell>
          <table:table-cell office:value-type="string" table:style-name="ce4">
            <text:p>This product can cause skin and eye irritation, therefore, avoid contact of the product with skin and eyes. Do not open the pipette near or towards the face. In case of ocular (eye) exposure or if eyes become irritated during administration, immediately flush the eyes with plenty of water. If ocular (eye) irritation persists, seek medical attention. In case of dermal (skin) exposure or if skin becomes irritated during administration, immediately wash the skin with plenty of soap and water. If skin irritation persists or recurs, seek medical attention.</text:p>
            <text:p>People with known hypersensitivity to fipronil and/or permethrin should avoid contact with the product.</text:p>
            <text:p>The product is harmful if swallowed. Avoid hand-to-mouth contact. Do not smoke, drink or eat during application. Wash hands after use. If swallowed rinse mouth and seek medical attention if you feel unwell.<text:s/></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Treated animals should not be handled until the application site is dry, and children should not be allowed to play with treated animals until the application site is dry. It is therefore recommended that animals are not treated during the day, but should be treated during the early evening, and that recently treated animals are not allowed to sleep with owners, especially children.</text:p>
            <text:p>Keep the stored pipettes in the original blister and once used, the empty pipette should immediately be disposed of appropriately, preventing further access.</text:p>
          </table:table-cell>
          <table:table-cell office:value-type="string" table:style-name="ce7">
            <text:p>Fipronil, Permethrin (Cis:Trans 40:60)</text:p>
          </table:table-cell>
          <table:table-cell office:value-type="string" table:style-name="ce7">
            <text:p>Solution</text:p>
          </table:table-cell>
          <table:table-cell table:number-columns-repeated="16380"/>
        </table:table-row>
        <table:table-row table:style-name="ro3">
          <table:table-cell office:value-type="string" table:style-name="ce4">
            <text:p>Frontline Tri-Act Spot-on Solution for Dogs 5-10 kg<text:s/></text:p>
          </table:table-cell>
          <table:table-cell office:value-type="string" table:style-name="ce4">
            <text:p>This product can cause skin and eye irritation, therefore, avoid contact of the product with skin and eyes. Do not open the pipette near or towards the face. In case of ocular exposure or if eyes become irritated during administration, immediately flush the eyes with plenty of water. If ocular irritation persists, seek medical attention. In case of dermal exposure or if skin becomes irritated during administration, immediately wash the skin with plenty of soap and water. If skin irritation persists or recurs, seek medical attention.</text:p>
            <text:p>People with known hypersensitivity to fipronil and/or permethrin should avoid contact with the product.</text:p>
            <text:p>The product is harmful if swallowed. Avoid hand-to-mouth contact. Do not smoke, drink or eat during application. Wash hands after use. If swallowed rinse mouth and seek medical attention if you feel unwell. Since the excipient N-methylpyrrolidone may induce foetotoxicity and teratogenicity after significant exposure, pregnant women should wear gloves to avoid contact with the product.</text:p>
            <text:p>Treated animals should not be handled until the application site is dry, and children should not be allowed to play with treated animals until the application site is dry. It is therefore recommended that animals are not treated during the day, but should be treated during the early evening, and that recently treated animals are not allowed to sleep with owners, especially children.</text:p>
            <text:p>Keep the stored pipettes in the original blister and once used, the empty pipette should immediately be disposed of appropriately, preventing further access.<text:s/></text:p>
          </table:table-cell>
          <table:table-cell office:value-type="string" table:style-name="ce7">
            <text:p>Fipronil, Permethrin (Cis:Trans 40:60)</text:p>
          </table:table-cell>
          <table:table-cell office:value-type="string" table:style-name="ce7">
            <text:p>Solution</text:p>
          </table:table-cell>
          <table:table-cell table:number-columns-repeated="16380"/>
        </table:table-row>
        <table:table-row table:style-name="ro2">
          <table:table-cell office:value-type="string" table:style-name="ce4">
            <text:p>Fuselieve 1 mg/g + 5 mg/g Gel for Dogs</text:p>
          </table:table-cell>
          <table:table-cell office:value-type="string" table:style-name="ce4">
            <text:p>People with known hypersensitivity to the active ingredients or to any of the excipients should avoid contact with the veterinary medicinal product.</text:p>
            <text:p>Corticosteroids may produce irreversible effects in the skin; they can be absorbed and may have harmful effects, especially with frequent and extensive contact or in pregnancy. Pregnant women should take special care to avoid accidental exposure. Always wear single-use impermeable gloves when applying this product to animals.</text:p>
            <text:p>Wash hands after having applied the product. Care should be taken to avoid contact with treated areas of the animal, for the duration of the treatment period.</text:p>
            <text:p>Care should be taken to avoid accidental ingestion by a child. In the case of accidental ingestion, seek medical advice immediately and show the package leaflet to the physician.</text:p>
            <text:p/>
          </table:table-cell>
          <table:table-cell office:value-type="string" table:style-name="ce7">
            <text:p>Betamethasone, Fusidic Acid</text:p>
          </table:table-cell>
          <table:table-cell office:value-type="string" table:style-name="ce7">
            <text:p>Gel</text:p>
          </table:table-cell>
          <table:table-cell table:number-columns-repeated="16380"/>
        </table:table-row>
        <table:table-row table:style-name="ro15">
          <table:table-cell office:value-type="string" table:style-name="ce4">
            <text:p>Galastop 50 ug/ml Oral Solution</text:p>
          </table:table-cell>
          <table:table-cell office:value-type="string" table:style-name="ce4">
            <text:p>Wash hand after use. Avoid contact with skin and eyes wash of any splashes immediately. Care should be taken to avoid contact between the solution and women of childbearing age. Women of childbearing age should wear gloves when administering the product.</text:p>
            <text:p/>
          </table:table-cell>
          <table:table-cell office:value-type="string" table:style-name="ce7">
            <text:p>Cabergoline</text:p>
          </table:table-cell>
          <table:table-cell office:value-type="string" table:style-name="ce7">
            <text:p>Solution</text:p>
          </table:table-cell>
          <table:table-cell table:number-columns-repeated="16380"/>
        </table:table-row>
        <table:table-row table:style-name="ro2">
          <table:table-cell office:value-type="string" table:style-name="ce4">
            <text:p>Gallifen 200 mg/ml Suspension for Use in Drinking Water for Chickens and Pheasants</text:p>
          </table:table-cell>
          <table:table-cell office:value-type="string" table:style-name="ce4">
            <text:p>Embryotoxic effects cannot be excluded. Pregnant women must take extra precautions when handling this veterinary medicinal product.</text:p>
            <text:p>This veterinary medicinal product may be toxic to humans after ingestion.</text:p>
            <text:p>This product may cause eye irritation.</text:p>
            <text:p>Contact with the skin and the eyes or accidental ingestion of the product should be avoided.</text:p>
            <text:p>Do not smoke, eat or drink when handling the veterinary medicinal product.</text:p>
            <text:p>In the event of accidental ingestion, rinse mouth with plenty of clean water and seek medical advice. In the event of accidental contact with the skin or eyes, rinse with plenty of clean water and seek medical advice.</text:p>
            <text:p>Wash hands after use</text:p>
            <text:p/>
            <text:p/>
          </table:table-cell>
          <table:table-cell office:value-type="string" table:style-name="ce7">
            <text:p>Fenbendazole</text:p>
          </table:table-cell>
          <table:table-cell office:value-type="string" table:style-name="ce7">
            <text:p>Suspension</text:p>
          </table:table-cell>
          <table:table-cell table:number-columns-repeated="16380"/>
        </table:table-row>
        <table:table-row table:style-name="ro8">
          <table:table-cell office:value-type="string" table:style-name="ce4">
            <text:p>Gallifen 40 mg/g Premix for Medicated Feeding Stuff for Chickens and Pheasants</text:p>
          </table:table-cell>
          <table:table-cell office:value-type="string" table:style-name="ce4">
            <text:p>Embryotoxic effects cannot be excluded. Pregnant women must take extra precautions when handling this veterinary medicinal product. This veterinary medicinal product may be toxic to humans after ingestion. Accidental ingestion of the product should be avoided. In the event of accidental ingestion, rinse mouth with plenty of clean water and seek medical advice. This product may cause eye irritation and skin sensitisation. Avoid contact with the eyes and skin. When handling or mixing, care should be taken to avoid direct contact with <text:tab/>the skin and eyes, and inhalation of dust, by wearing goggles, impervious gloves and a disposable half-mask respirator conforming to European Standard EN149 or a non-disposable respirator to European Standard EN 140 with a filter to EN 143.</text:p>
            <text:p>Wash hands after use. In case of skin and/or eye contact, immediately rinse with plenty of water.<text:s/></text:p>
            <text:p/>
          </table:table-cell>
          <table:table-cell office:value-type="string" table:style-name="ce7">
            <text:p>Fenbendazole</text:p>
          </table:table-cell>
          <table:table-cell office:value-type="string" table:style-name="ce7">
            <text:p>Premix</text:p>
          </table:table-cell>
          <table:table-cell table:number-columns-repeated="16380"/>
        </table:table-row>
        <table:table-row table:style-name="ro27">
          <table:table-cell office:value-type="string" table:style-name="ce4">
            <text:p>Gefriderm Cutaneous Spray Solution for Dogs<text:s/></text:p>
          </table:table-cell>
          <table:table-cell office:value-type="string" table:style-name="ce4">
            <text:p>This product may be harmful to children after accidental ingestion (gastrointestinal disturbances, insomnia, and restlessness). Do not leave the product unattended. Close the bottle immediately after use, inserted back into the box and kept in a safe place out of the sight and reach of the children. In case of accidental ingestion, seek medical advice immediately and show the package leaflet or the label to the physician. Ketoconazole and prednisolone may affect the unborn child and negatively influence male reproductive functions. Excessive exposure to the product may lead to foetal defects, or reduced sperm viability. The product should not be administered by pregnant women, or those trying to conceive. Marbofloxacin, ketoconazole and prednisolone may cause hypersensitivity (allergy) reactions. People with known hypersensitivity to (fluoro)quinolones, ketoconazole, prednisolone, or DMSO should avoid contact with the product. This product may be irritating to skin and mucosal membranes. Avoid contact with the skin including hand–to–mouth contact. Wear single-use impermeable gloves when handling and administering the product. If contact occurs, wash hands or the exposed area thoroughly with clean water. Seek medical advice in case of hypersensitivity reactions or if irritation persists. Swelling of face, lip and eyes, or respiratory difficulties are more serious signs that need urgent medical action. This product may be irritating to the eyes. Avoid contact with the eyes including hand-to eye contact. If contact occurs, rinse with clean water. If eye irritation persists, seek medical advice and show the package leaflet or label to the physician. This product may be harmful after inhalation. Spray animals in the open air or in well-ventilated area. Avoid breathing in the spray-mist. Do not smoke, drink or eat while handling the product. Flammable solution. Do not spray on naked flame or any incandescent material.<text:s/></text:p>
            <text:p>Continued in environmental warnings.</text:p>
          </table:table-cell>
          <table:table-cell office:value-type="string" table:style-name="ce7">
            <text:p>Ketoconazole, Marbofloxacin, Prednisolone</text:p>
          </table:table-cell>
          <table:table-cell office:value-type="string" table:style-name="ce7">
            <text:p>Spray solution</text:p>
          </table:table-cell>
          <table:table-cell table:number-columns-repeated="16380"/>
        </table:table-row>
        <table:table-row table:style-name="ro2">
          <table:table-cell office:value-type="string" table:style-name="ce4">
            <text:p>Genestran 75 micrograms/ml Solution for Injection for Cattle, Horses and Pigs</text:p>
          </table:table-cell>
          <table:table-cell office:value-type="string" table:style-name="ce4">
            <text:p>The product must be handled carefully to avoid accidental self-injection and direct contact with the skin or mucous membranes of the user.. Prostaglandins of the F2a type may be absorbed through the skin and may cause bronchospasm or miscarriage. Pregnant women, women of childbearing age, asthmatics and persons with other respiratory tract diseases should exercise caution when handling cloprostenol. Those persons should wear gloves during administration of the product. Accidental spillage on the skin should be washed immediately with soap and water. In case of accidental self-injection, seek medical advice immediately and show the package leaflet or the label to the physician. Should respiratory distress result from accidental inhalation or injection, a rapid acting bronchodilator, e.g. isoprenaline or salbutamol by inhalation is indicated.</text:p>
            <text:p/>
          </table:table-cell>
          <table:table-cell office:value-type="string" table:style-name="ce7">
            <text:p>d-Cloprostenol</text:p>
          </table:table-cell>
          <table:table-cell office:value-type="string" table:style-name="ce7">
            <text:p>Solution</text:p>
          </table:table-cell>
          <table:table-cell table:number-columns-repeated="16380"/>
        </table:table-row>
        <table:table-row table:style-name="ro19">
          <table:table-cell office:value-type="string" table:style-name="ce4">
            <text:p>Gestavet 400/200 IU Lyophilisate and Solvent for Solution for Injection for Pigs</text:p>
          </table:table-cell>
          <table:table-cell office:value-type="string" table:style-name="ce4">
            <text:p>Care should be taken to avoid accidental self-injection; if accidental self-injection occurs, seek medical advice and show this package or label to your physician. The veterinary medicinal product can provoke a slight skin irritation. Avoid contact with skin and wear protective gloves. Accidental spillage should be rinsed immediately with plenty of water. Do not handle the veterinary medicinal product if you are hypersensitive to gonadotropins. Studies with laboratory animals exhibited teratogenic effects after the administration of the combination HCG/PMSG. Pregnant women, women intending to become pregnant, or women whose pregnancy status is unknown should not use the veterinary medicinal product. Wash hands after use.</text:p>
            <text:p/>
            <text:p/>
          </table:table-cell>
          <table:table-cell office:value-type="string" table:style-name="ce7">
            <text:p>Chorionic Gonadotrophin, Serum Gonadotrophin</text:p>
          </table:table-cell>
          <table:table-cell office:value-type="string" table:style-name="ce7">
            <text:p>Solution</text:p>
          </table:table-cell>
          <table:table-cell table:number-columns-repeated="16380"/>
        </table:table-row>
        <table:table-row table:style-name="ro9">
          <table:table-cell office:value-type="string" table:style-name="ce4">
            <text:p>Gestavet HCG 40 IU/ml / PMSG 80 IU/ml Lyophilisate and Solvent for Solution for Injection for Pigs</text:p>
          </table:table-cell>
          <table:table-cell office:value-type="string" table:style-name="ce4">
            <text:p>Care should be taken to avoid accidental self-injection; if accidental self-injection occurs, seek medical advice and show this package or label to your physician. The veterinary medicinal product can provoke a slight skin irritation. Avoid contact with skin and wear protective gloves. Accidental spillage should be rinsed immediately with plenty of water. Do not handle the veterinary medicinal product if you are hypersensitive to gonadotropins. Studies with laboratory animals exhibited teratogenic effects after the administration of the combination HCG/PMSG. Pregnant women, women intending to become pregnant, or women whose pregnancy status is unknown should not use the veterinary medicinal product. Wash hands after use.</text:p>
          </table:table-cell>
          <table:table-cell office:value-type="string" table:style-name="ce7">
            <text:p>Chorionic Gonadotrophin, Serum Gonadotrophin</text:p>
          </table:table-cell>
          <table:table-cell office:value-type="string" table:style-name="ce7">
            <text:p>Powder and Solution</text:p>
          </table:table-cell>
          <table:table-cell table:number-columns-repeated="16380"/>
        </table:table-row>
        <table:table-row table:style-name="ro10">
          <table:table-cell office:value-type="string" table:style-name="ce4">
            <text:p>Glucadex 2 mg/ml Solution for Injection for Horses, Cattle, Pigs, Dogs and Cats</text:p>
          </table:table-cell>
          <table:table-cell office:value-type="string" table:style-name="ce4">
            <text:p>This product contains dexamethasone which can cause allergic reactions in some people. People with known hypersensitivity to dexamethasone should avoid contact with the veterinary medicinal product.</text:p>
            <text:p>Care should be taken to avoid accidental self-injection. In case of accidental self-injection, seek medical advice immediately and show the package leaflet or the label to the physician. Dexamethasone may affect fertility or the unborn child. To avoid the risk from accidental self-injection, pregnant women should not handle this product. This product is a skin and eye irritant. Avoid contact with skin and eyes. In the event of accidental eye or skin contact, wash/irrigate the area with clean running water. Seek medical attention if irritation persists. Wash hands after use.</text:p>
          </table:table-cell>
          <table:table-cell office:value-type="string" table:style-name="ce7">
            <text:p>Dexamethasone</text:p>
          </table:table-cell>
          <table:table-cell office:value-type="string" table:style-name="ce7">
            <text:p>Solution</text:p>
          </table:table-cell>
          <table:table-cell table:number-columns-repeated="16380"/>
        </table:table-row>
        <table:table-row table:style-name="ro18">
          <table:table-cell office:value-type="string" table:style-name="ce4">
            <text:p>Gonavet Veyx 50 micrograms/ml Solution for Injection for Cattle, Pigs and Horses<text:s/></text:p>
          </table:table-cell>
          <table:table-cell office:value-type="string" table:style-name="ce4">
            <text:p>Administration should be performed with caution in order to avoid accidental self-injection. In case of accidental self-injection, seek medical advice immediately and show the package leaflet or the label to the physician. As GnRH analogues can be absorbed through the skin, accidental spillage onto skin or into the eyes should be thoroughly rinsed off with water. The veterinary medicinal product should not be administered by pregnant women. Women of child-bearing potential should administer the product with caution. People with known hypersensitivity to GnRH should avoid contact with the veterinary medicinal product.<text:s text:c="2"/></text:p>
          </table:table-cell>
          <table:table-cell office:value-type="string" table:style-name="ce7">
            <text:p>Gonadorelin[6-D-Phe]</text:p>
          </table:table-cell>
          <table:table-cell office:value-type="string" table:style-name="ce7">
            <text:p>Solution</text:p>
          </table:table-cell>
          <table:table-cell table:number-columns-repeated="16380"/>
        </table:table-row>
        <table:table-row table:style-name="ro12">
          <table:table-cell office:value-type="string" table:style-name="ce4">
            <text:p>Hipnoton 10 mg/ml Solution for Injection for Horses and Cattle</text:p>
          </table:table-cell>
          <table:table-cell office:value-type="string" table:style-name="ce4">
            <text:p>In the case of accidental oral intake or self-injection seek medical advice immediately and show the package leaflet to the doctor. <text:s/>DO NOT DRIVE as sedation and changes in blood pressure may occur.</text:p>
            <text:p>Avoid skin, eye or mucosal contact. Immediately after exposure, wash the exposed skin with large amounts of fresh water. Remove contaminated clothes that are in direct contact with skin.</text:p>
            <text:p>In the case of accidental contact of the product with eyes, rinse with large amounts of fresh water. If symptoms occur, seek the advice of a doctor. If pregnant women handle the product, special caution should be observed not to self-inject as uterine contractions and decreased foetal blood pressure may occur after accidental systemic exposure.</text:p>
            <text:p>Advice to doctors: 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Detomidine Hydrochloride</text:p>
          </table:table-cell>
          <table:table-cell office:value-type="string" table:style-name="ce7">
            <text:p>Solution</text:p>
          </table:table-cell>
          <table:table-cell table:number-columns-repeated="16380"/>
        </table:table-row>
        <table:table-row table:style-name="ro25">
          <table:table-cell office:value-type="string" table:style-name="ce4">
            <text:p>Hypophysin LA 35 microgram/ml Solution for Injection for Cattle and Pigs</text:p>
          </table:table-cell>
          <table:table-cell office:value-type="string" table:style-name="ce4">
            <text:p>In case of accidental self-injection uterine contractions could be induced in preg-nant women. Pregnant women, women post-partum and breast-feeding women should not ad-minister this product, in order to avoid an accidental exposure. In case of an accidental self-injection of the veterinary medicinal product in non-pregnant women the following effects may occur: facial flushing and warmth, lower abdominal pain. These effects usually disappear within a short span of time.<text:s/></text:p>
            <text:p>In the case of accidental self-injection, seek medical advice immediately and show the package leaflet or the label to the physician. Personal protective equipment consisting of disposable gloves should be worn when handling the veterinary medicinal product. Carbetocin may be absorbed through the skin. In case of accidental contact with the skin, the corresponding area should be thoroughly cleaned with soap and water. In case of contact with the eyes, they should be thoroughly rinsed with water. People with known hypersensitivity to carbetocin or any of the excipients should avoid contact with the veterinary medicinal product. Women of childbearing age should administer the product with special caution.</text:p>
            <text:p/>
          </table:table-cell>
          <table:table-cell office:value-type="string" table:style-name="ce7">
            <text:p>Carbetocin</text:p>
          </table:table-cell>
          <table:table-cell office:value-type="string" table:style-name="ce7">
            <text:p>Solution</text:p>
          </table:table-cell>
          <table:table-cell table:number-columns-repeated="16380"/>
        </table:table-row>
        <table:table-row table:style-name="ro25">
          <table:table-cell office:value-type="string" table:style-name="ce4">
            <text:p>Hypophysin LA 70 microgram/ml Solution for Injection for Cattle and Pigs</text:p>
          </table:table-cell>
          <table:table-cell office:value-type="string" table:style-name="ce4">
            <text:p>In case of accidental self-injection uterine contractions could be induced in preg-nant women. Pregnant women, women post-partum and breast-feeding women should not ad-minister this product, in order to avoid an accidental exposure. In case of an accidental self-injection of the veterinary medicinal product in non-pregnant women the following effects may occur: facial flushing and warmth, lower abdominal pain. These effects usually disappear within a short span of time.<text:s/></text:p>
            <text:p>In the case of accidental self-injection, seek medical advice immediately and show the package leaflet or the label to the physician. Personal protective equipment consisting of disposable gloves should be worn when handling the veterinary medicinal product. Carbetocin may be absorbed through the skin. In case of accidental contact with the skin, the corresponding area should be thoroughly cleaned with soap and water. In case of contact with the eyes, they should be thoroughly rinsed with water. People with known hypersensitivity to carbetocin or any of the excipients should avoid contact with the veterinary medicinal product. Women of childbearing age should administer the product with special caution.</text:p>
            <text:p/>
          </table:table-cell>
          <table:table-cell office:value-type="string" table:style-name="ce7">
            <text:p>Carbetocin</text:p>
          </table:table-cell>
          <table:table-cell office:value-type="string" table:style-name="ce7">
            <text:p>Solution</text:p>
          </table:table-cell>
          <table:table-cell table:number-columns-repeated="16380"/>
        </table:table-row>
        <table:table-row table:style-name="ro12">
          <table:table-cell office:value-type="string" table:style-name="ce4">
            <text:p>Insistor 10 mg/ml Solution for Injection for Dogs and Cats</text:p>
          </table:table-cell>
          <table:table-cell office:value-type="string" table:style-name="ce4">
            <text:p>Methadone can cause respiratory depression following spillage on the skin or accidental self-injection. Avoid skin, eyes and mouth contact, and wear impermeable gloves when handling the product. In cases of spillage onto the skin, or splashing into the eyes, wash immediately with large amounts of water. Remove contaminated clothes.<text:s/></text:p>
            <text:p>People with known hypersensitivity to methadone should avoid contact with the veterinary medicinal product. Methadone has the potential to cause stillbirths. Pregnant women are advised not to handle the product.</text:p>
            <text:p>In the case of accidental self-injection, seek medical advice immediately and show the package leaflet or the label to the physician but DO NOT DRIVE as sedation may occur.<text:s/></text:p>
            <text:p>ADVICE TO DOCTORS: Methadone is an opioid whose toxicity may cause clinical effects including respiratory depression or apnoea, sedation, hypotension and coma. When respiratory depression occurs controlled ventilation should be initiated. Administration of the opioid antagonist naloxone to reverse the symptoms is recommended.</text:p>
            <text:p/>
          </table:table-cell>
          <table:table-cell office:value-type="string" table:style-name="ce7">
            <text:p>Methadone Hydrochloride</text:p>
          </table:table-cell>
          <table:table-cell office:value-type="string" table:style-name="ce7">
            <text:p>Solution</text:p>
          </table:table-cell>
          <table:table-cell table:number-columns-repeated="16380"/>
        </table:table-row>
        <table:table-row table:style-name="ro10">
          <table:table-cell office:value-type="string" table:style-name="ce4">
            <text:p>Isaderm 5 mg/g + 1 mg/g Gel for Dogs</text:p>
          </table:table-cell>
          <table:table-cell office:value-type="string" table:style-name="ce4">
            <text:p>Corticosteroids may produce irreversible effects in the skin; they can be absorbed and may have harmful effects, especially with frequent and extensive contact or in pregnancy. Pregnant women should take special care to avoid accidental exposure. Always wear single-use disposable gloves when applying this product to animals. Wash hands after having applied the product. Care should be taken to avoid accidental ingestion by a child. In the case of accidental ingestion, seek medical advice immediately and show the package leaflet to the physician. People with known hypersensitivity to the active ingredients or to any of the excipients should avoid contact with the veterinary medicinal product.</text:p>
            <text:p/>
            <text:p/>
          </table:table-cell>
          <table:table-cell office:value-type="string" table:style-name="ce7">
            <text:p>Betamethasone, Fusidic Acid</text:p>
          </table:table-cell>
          <table:table-cell office:value-type="string" table:style-name="ce7">
            <text:p>Gel</text:p>
          </table:table-cell>
          <table:table-cell table:number-columns-repeated="16380"/>
        </table:table-row>
        <table:table-row table:style-name="ro16">
          <table:table-cell office:value-type="string" table:style-name="ce4">
            <text:p>Isofane 100% w/w Inhalation Vapour, Liquid</text:p>
          </table:table-cell>
          <table:table-cell office:value-type="string" table:style-name="ce4">
            <text:p>Do not breathe the vapour. <text:s/>The Occupational Exposure Standard (OES) for isoflurane has been set at 50 ppm on an 8-hour weighted average. Operating rooms and recovery areas should be provided with adequate ventilation or scavenging systems to prevent the accumulation of anaesthetic vapour. All scavenging/extraction systems must be adequately maintained. To protect the environment it is considered good practice to use charcoal filters with scavenging/ventilation equipment. Avoid using masking procedures for prolonged induction and maintenance of general anaesthesia. <text:s/>Use cuffed endotracheal intubation when possible for the administration of Product during maintenance of general anaesthesia. Care should be taken when dispensing isoflurane, with any spillage removed immediately using an inert and absorbent material e.g. sawdust. Pregnant and breast-feeding women should avoid exposure to the product and should avoid operating rooms and animal recovery areas. <text:s/>Wash any splashes from skin and eyes immediately and avoid contact with the mouth. In the event of severe accidental exposure; remove the operator from the source of the exposure and seek urgent medical assistance and show this label. Halogenated anaesthetic agents may induce liver damage. <text:s/>In the case of isoflurane this is an idiosyncratic response very rarely seen after repeated exposure. Advice to doctors: maintain a patent airway and give symptomatic and supportive treatment. <text:s/>Note that adrenaline and catecholamines my cause cardiac dysrhythmias.</text:p>
          </table:table-cell>
          <table:table-cell office:value-type="string" table:style-name="ce7">
            <text:p>Isoflurane</text:p>
          </table:table-cell>
          <table:table-cell office:value-type="string" table:style-name="ce7">
            <text:p>Solution</text:p>
          </table:table-cell>
          <table:table-cell table:number-columns-repeated="16380"/>
        </table:table-row>
        <table:table-row table:style-name="ro23">
          <table:table-cell office:value-type="string" table:style-name="ce4">
            <text:p>IsoFlo 100% w/w Inhalation Vapour, Liquid</text:p>
          </table:table-cell>
          <table:table-cell office:value-type="string" table:style-name="ce4">
            <text:p>Do not breathe vapour. <text:s/>Users should consult their relevant National Authority for advice on Occupational Exposure Standards for isoflurane. Operating rooms and recovery areas should be provided with adequate ventilation or scavenging systems to prevent the accumulation of anaesthetic vapour. All scavenging/extraction systems must be adequately maintained. <text:s/>Pregnant and breast-feeding women should avoid exposure to the product. Avoid using masking procedures for prolonged induction and maintenance of general anaesthesia. Use cuffed endotracheal intubation when possible for the administration of Isoba during maintenance of general anaesthesia. Care should be taken when dispensing isoflurane, with any spillage removed immediately using an inert and absorbent material e.g. sawdust. <text:s/>Wash any splashes from skin and eyes, and avoid contact with the mouth. If severe accidental exposure occurs remove the operator from the source of exposure, seek urgent medical assistance and show this label. <text:s/>Halogenated anaesthetic agents may induce liver damage. In the case of isoflurane this is an idiosyncratic response very rarely seen after repeated exposure. Advice to doctors: Ensure a patent airway and give symptomatic and supportive treatment. Note that adrenaline and catecholamines may cause cardiac dysrhythmias. May also include: To protect the environment, it is considered good practice to use charcoal filters with scavenging equipment.</text:p>
          </table:table-cell>
          <table:table-cell office:value-type="string" table:style-name="ce7">
            <text:p>Isoflurane</text:p>
          </table:table-cell>
          <table:table-cell office:value-type="string" table:style-name="ce7">
            <text:p>Solution</text:p>
          </table:table-cell>
          <table:table-cell table:number-columns-repeated="16380"/>
        </table:table-row>
        <table:table-row table:style-name="ro13">
          <table:table-cell office:value-type="string" table:style-name="ce4">
            <text:p>Isoflurin 1000 mg/g Inhalation Vapour, Liquid<text:s/></text:p>
          </table:table-cell>
          <table:table-cell office:value-type="string" table:style-name="ce4">
            <text:p>Do not breathe the vapour. Users should consult their National Authority for advice on Occupational Exposure Standards for isoflurane. Operating rooms and recovery areas should be provided with adequate ventilation or scavenging systems to prevent the accumulation of anaesthetic vapour. All scavenging/extraction systems must be adequately maintained. Exposure to anaesthetics can harm the unborn child. Pregnant and breast-feeding women should not have any contact with the product and should avoid operating rooms and animal recovery areas. Avoid using masking procedures for prolonged induction and maintenance of general anaesthesia. Use cuffed endotracheal intubation when possible for the administration of the product during maintenance of general anaesthesia. To protect the environment, it is considered good practice to use charcoal filters with scavenging equipment. Care should be taken when dispensing isoflurane, with any spillage removed immediately using an inert and absorbent material e.g. sawdust. Wash any splashes from skin and eyes, and avoid contact with the mouth. If severe accidental exposure occurs remove the operator from the source of exposure, seek urgent medical assistance and show the label. Halogenated anaesthetic agents may induce liver damage. In case of isoflurane this is an idiosyncratic response very rarely seen after repeated exposure.</text:p>
            <text:p>Advice to Doctors: Ensure a patent airway and give symptomatic and supportive treatment. Note that adrenaline and catecholamines may cause cardiac dysrhythmias.</text:p>
          </table:table-cell>
          <table:table-cell office:value-type="string" table:style-name="ce7">
            <text:p>Isoflurane</text:p>
          </table:table-cell>
          <table:table-cell office:value-type="string" table:style-name="ce7">
            <text:p>Inhalation liquid</text:p>
          </table:table-cell>
          <table:table-cell table:number-columns-repeated="16380"/>
        </table:table-row>
        <table:table-row table:style-name="ro23">
          <table:table-cell office:value-type="string" table:style-name="ce4">
            <text:p>Iso-Vet 1000 mg/g Inhalation Vapour, Liquid</text:p>
          </table:table-cell>
          <table:table-cell office:value-type="string" table:style-name="ce4">
            <text:p>Do not breathe the vapour. <text:s/>Users should consult their National Authority for advice on Occupational Exposure Standards for isoflurane. Operating rooms and recovery areas should be provided with adequate ventilation or scavenging systems to prevent the accumulation of anaesthetic vapour. <text:s/>All scavenging/ extraction systems must be adequately maintained. Pregnant and/or breast- feeding women should not have any contact with the product and should avoid operating rooms and animal recovery areas. Avoid using masking procedures for prolonged induction and maintenance of general anaesthesia. <text:s/>Use cuffed endotracheal intubation when possible for the administration of isoflurane during maintenance of general anaesthesia. Care should be taken when dispensing isoflurane, with any spillage removed immediately using an inert and absorbent material e.g. sawdust. <text:s/>Wash any splashes from skin and eyes, and avoid contact with the mouth. <text:s/>If severe accidental exposure occurs remove the operator from the source of exposure, seek urgent medical assistance and show this label. Halogenated anaesthetic agents may induce liver damage. <text:s/>In case of isoflurane this is an idiosyncratic response very rarely seen after repeated exposure. Advice to Doctors: <text:s/>Ensure a patent airway and give symptomatic and supportive treatment. Note that adrenaline and catecholamines may cause cardiac dysrhythmias.</text:p>
            <text:p/>
          </table:table-cell>
          <table:table-cell office:value-type="string" table:style-name="ce7">
            <text:p>Isoflurane</text:p>
          </table:table-cell>
          <table:table-cell office:value-type="string" table:style-name="ce7">
            <text:p>Solution</text:p>
          </table:table-cell>
          <table:table-cell table:number-columns-repeated="16380"/>
        </table:table-row>
        <table:table-row table:style-name="ro19">
          <table:table-cell office:value-type="string" table:style-name="ce4">
            <text:p>Juramate 250 µg/ml Solution for Injection</text:p>
          </table:table-cell>
          <table:table-cell office:value-type="string" table:style-name="ce4">
            <text:p>Prostaglandins of the F2? type can be absorbed through the skin and may cause bronchospasm or miscarriage. Care should be taken when handling the product to AVOID SELF-INJECTION OR SKIN CONTACT. Women of childbearing age, asthmatics and persons with bronchial or other respiratory problems should avoid contact with the product, and should wear disposable plastic gloves when administering the product. The possible incidence of bronchospasm with the product is unknown. <text:s/>Should shortness of breath result from accidental inhalation of injection, seek urgent medical advice and show the doctor this warning. Accidental spillage on the skin should be washed off immediately with soap and water. Wash hands after use. Do not eat, drink or smoke when handling the product.</text:p>
            <text:p/>
          </table:table-cell>
          <table:table-cell office:value-type="string" table:style-name="ce7">
            <text:p>Cloprostenol</text:p>
          </table:table-cell>
          <table:table-cell office:value-type="string" table:style-name="ce7">
            <text:p>Solution</text:p>
          </table:table-cell>
          <table:table-cell table:number-columns-repeated="16380"/>
        </table:table-row>
        <table:table-row table:style-name="ro19">
          <table:table-cell office:value-type="string" table:style-name="ce4">
            <text:p>Kelactin 50 Microgram/ml Oral Solution for Dogs and Cats<text:s/></text:p>
          </table:table-cell>
          <table:table-cell office:value-type="string" table:style-name="ce4">
            <text:p>Wash hand after use. Avoid contact with skin and eyes. Wash of any splashes immediately.</text:p>
            <text:p>Women of childbearing potential and breast-feeding woman should not handle the product or should wear disposable gloves when administering the product.</text:p>
            <text:p>People with known hypersensitivity to cabergoline or any of the other ingredients in the product should avoid contact with the veterinary medicinal product.</text:p>
            <text:p>Do not leave unattended filled syringes in presence of children. In the event of accidental ingestion, particularly by a child, seek medical attention immediately and show the package leaflet or the label to the physician.</text:p>
            <text:p/>
          </table:table-cell>
          <table:table-cell office:value-type="string" table:style-name="ce7">
            <text:p>Cabergoline</text:p>
          </table:table-cell>
          <table:table-cell office:value-type="string" table:style-name="ce7">
            <text:p>Solution</text:p>
          </table:table-cell>
          <table:table-cell table:number-columns-repeated="16380"/>
        </table:table-row>
        <table:table-row table:style-name="ro18">
          <table:table-cell office:value-type="string" table:style-name="ce4">
            <text:p>Kelapril 20 mg, Film-coated Tablets for Dogs</text:p>
          </table:table-cell>
          <table:table-cell office:value-type="string" table:style-name="ce4">
            <text:p>Wash hands after use.</text:p>
            <text:p>To avoid accidental ingestion, particularly by a child, unused part-tablets should be returned to the open blister space and inserted back into the carton.</text:p>
            <text:p>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ext:p/>
          </table:table-cell>
          <table:table-cell office:value-type="string" table:style-name="ce7">
            <text:p>Benazepril Hydrochloride</text:p>
          </table:table-cell>
          <table:table-cell office:value-type="string" table:style-name="ce7">
            <text:p>Tablet</text:p>
          </table:table-cell>
          <table:table-cell table:number-columns-repeated="16380"/>
        </table:table-row>
        <table:table-row table:style-name="ro18">
          <table:table-cell office:value-type="string" table:style-name="ce4">
            <text:p>Kelapril 5 mg, Film-coated Tablets for Dogs and Cats</text:p>
          </table:table-cell>
          <table:table-cell office:value-type="string" table:style-name="ce4">
            <text:p>Wash hands after use.</text:p>
            <text:p>To avoid accidental ingestion, particularly by a child, unused part-tablets should be returned to the open blister space and inserted back into the carton.</text:p>
            <text:p>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ext:p/>
          </table:table-cell>
          <table:table-cell office:value-type="string" table:style-name="ce7">
            <text:p>Benazepril Hydrochloride</text:p>
          </table:table-cell>
          <table:table-cell office:value-type="string" table:style-name="ce7">
            <text:p>Tablet</text:p>
          </table:table-cell>
          <table:table-cell table:number-columns-repeated="16380"/>
        </table:table-row>
        <table:table-row table:style-name="ro2">
          <table:table-cell office:value-type="string" table:style-name="ce4">
            <text:p>Ketabel 100 mg/ml Solution for Injection</text:p>
          </table:table-cell>
          <table:table-cell office:value-type="string" table:style-name="ce4">
            <text:p>This is a potent drug. Particular care should be taken to avoid accidental self-injection. People with known hypersensitivity to ketamine or propylene glycol should avoid contact with the veterinary medicinal product. Avoid contact with the skin and eyes. Wash any splashes from skin and eyes immediately with large amounts of water. Adverse effects on the foetus cannot be excluded. Pregnant women should avoid handling the product. In case of accidental self-injection, seek medical advice immediately and show the package leaflet or the label to the physician, but DO NOT DRIVE, as sedation may occur.</text:p>
            <text:p/>
            <text:p>Advice to doctors:</text:p>
            <text:p>Do not leave patient unattended. Maintain airways and give symptomatic and supportive treatment.</text:p>
            <text:p/>
          </table:table-cell>
          <table:table-cell office:value-type="string" table:style-name="ce7">
            <text:p>Ketamine</text:p>
          </table:table-cell>
          <table:table-cell office:value-type="string" table:style-name="ce7">
            <text:p>Solution</text:p>
          </table:table-cell>
          <table:table-cell table:number-columns-repeated="16380"/>
        </table:table-row>
        <table:table-row table:style-name="ro12">
          <table:table-cell office:value-type="string" table:style-name="ce4">
            <text:p>Ketamidor 100 mg/ml Solution for Injection<text:s/></text:p>
          </table:table-cell>
          <table:table-cell office:value-type="string" table:style-name="ce4">
            <text:p>People with known hypersensitivity to ketamine or to the excipient should avoid contact with the veterinary medicinal product.</text:p>
            <text:p>Avoid contact with the skin and eyes. Wash any splashes from skin and eyes immediately with large amounts of water.</text:p>
            <text:p>Adverse effects on the foetus cannot be excluded. Pregnant women should avoid handling the product.</text:p>
            <text:p>This is a potent drug - particular care should be taken to avoid accidental self-administration.</text:p>
            <text:p>In cases of accidental self-injection or if symptoms occur after ocular/oral contact, seek medical advice immediately and show the package leaflet or the label to the physician, but<text:s/></text:p>
            <text:p>DO NOT DRIVE.</text:p>
            <text:p/>
            <text:p>Advice to doctor:</text:p>
            <text:p>Do not leave patient unattended. Maintain airways and give symptomatic and supportive treatment.</text:p>
            <text:p/>
          </table:table-cell>
          <table:table-cell office:value-type="string" table:style-name="ce7">
            <text:p>Ketamine</text:p>
          </table:table-cell>
          <table:table-cell office:value-type="string" table:style-name="ce7">
            <text:p>Solution</text:p>
          </table:table-cell>
          <table:table-cell table:number-columns-repeated="16380"/>
        </table:table-row>
        <table:table-row table:style-name="ro8">
          <table:table-cell office:value-type="string" table:style-name="ce4">
            <text:p>Ketavet 100 mg/ml Solution for Injection for Dogs, Cats and Horses</text:p>
          </table:table-cell>
          <table:table-cell office:value-type="string" table:style-name="ce4">
            <text:p>This is a potent drug. Particular care should be taken to avoid accidental self-administration. Preferably use a guarded needle until the moment of injection. People with known hypersensitivity to ketamine or to any excipient should avoid contact with the veterinary medicinal product. Avoid contact with the skin and eyes. <text:s/>Wash any splashes from skin and eyes immediately with large amounts of water.</text:p>
            <text:p>In case of accidental self-injection, or if symptoms occur after ocular/oral contact, seek medical advice immediately and show the package leaflet or the label to the physician, but DO NOT DRIVE.<text:s text:c="2"/></text:p>
            <text:p>Adverse effects on the foetus cannot be excluded. <text:s/>The veterinary medicinal product should not be administered by pregnant women.</text:p>
            <text:p>Advice to doctors:<text:s text:c="2"/></text:p>
            <text:p>Do not leave patient unattended. <text:s/>Maintain airways and give symptomatic and supportive treatment.</text:p>
            <text:p/>
          </table:table-cell>
          <table:table-cell office:value-type="string" table:style-name="ce7">
            <text:p>Ketamine</text:p>
          </table:table-cell>
          <table:table-cell office:value-type="string" table:style-name="ce7">
            <text:p>Solution</text:p>
          </table:table-cell>
          <table:table-cell table:number-columns-repeated="16380"/>
        </table:table-row>
        <table:table-row table:style-name="ro22">
          <table:table-cell office:value-type="string" table:style-name="ce4">
            <text:p>Ketexx 100 mg/ml Solution for Injection<text:s/></text:p>
          </table:table-cell>
          <table:table-cell office:value-type="string" table:style-name="ce4">
            <text:p>This is a potent drug. Particular care should be taken to avoid accidental self-injection.<text:s/></text:p>
            <text:p>People with known hypersensitivity to ketamine or any of the excipients should avoid contact with the veterinary medicinal product.</text:p>
            <text:p>Avoid contact with the skin and eyes. Wash any splashes from skin and eyes immediately with large amounts of water.</text:p>
            <text:p>Adverse effects on the foetus cannot be excluded. Pregnant women should avoid handling the veterinary medicinal product.</text:p>
            <text:p>In case of accidental self-injection or if symptoms develop after ocular/oral contact, seek medical advice immediately and show the package leaflet or the label to the physician, but DO NOT DRIVE, as sedation may occur.<text:s/></text:p>
            <text:p/>
            <text:p>Advice to doctors: Do not leave patient unattended. Maintain airways and give symptomatic and supportive treatment.<text:s/></text:p>
            <text:p/>
          </table:table-cell>
          <table:table-cell office:value-type="string" table:style-name="ce7">
            <text:p>Ketamine</text:p>
          </table:table-cell>
          <table:table-cell office:value-type="string" table:style-name="ce7">
            <text:p>Solution</text:p>
          </table:table-cell>
          <table:table-cell table:number-columns-repeated="16380"/>
        </table:table-row>
        <table:table-row table:style-name="ro15">
          <table:table-cell office:value-type="string" table:style-name="ce4">
            <text:p>Laurabolin 25 mg/ml, Solution for Injection</text:p>
          </table:table-cell>
          <table:table-cell office:value-type="string" table:style-name="ce4">
            <text:p>Virilisation of the foetus may occur in pregnant women. Thus it is advisable that pregnant women avoid using this product. Avoid accidental self-injection of this product.</text:p>
            <text:p>Wash hands after use.</text:p>
            <text:p/>
          </table:table-cell>
          <table:table-cell office:value-type="string" table:style-name="ce7">
            <text:p>Nandrolone</text:p>
          </table:table-cell>
          <table:table-cell office:value-type="string" table:style-name="ce7">
            <text:p>Solution</text:p>
          </table:table-cell>
          <table:table-cell table:number-columns-repeated="16380"/>
        </table:table-row>
        <table:table-row table:style-name="ro20">
          <table:table-cell office:value-type="string" table:style-name="ce4">
            <text:p>Lepitil 60 mg Flavoured Tablets for Dogs Phenobarbital</text:p>
          </table:table-cell>
          <table:table-cell office:value-type="string" table:style-name="ce4">
            <text:p>Barbiturates can cause hypersensitivity. People with known hypersensitivity to barbiturates should avoid contact with the product. Accidental ingestion may cause intoxication and could be fatal, particularly for children. Take utmost care that children do not come in contact with the product. Phenobarbital is teratogenic and may be toxic to unborn and breastfeeding children; it may affect the developing brain and lead to cognitive disorders. Phenobarbital is excreted in breast milk. Pregnant women, women of childbearing age and women who are breastfeeding should avoid accidental ingestion and prolonged skin contact with the product. Keep this product in its original packaging to avoid accidental ingestion. It is advisable to wear disposable gloves during administration of the product to reduce skin contact. In case of accidental ingestion, seek medical attention immediately, advising medical services of barbiturate poisoning; show the package leaflet or the label to the physician. If possible, the physician should be informed about the time and amount of ingestion, as this information may help to ensure that appropriate treatment is given. Each time an unused part-tablet is stored until next use, it should be returned to the open blister space and inserted back into the cardboard box. Wash hands thoroughly after use.</text:p>
          </table:table-cell>
          <table:table-cell office:value-type="string" table:style-name="ce7">
            <text:p>Phenobarbital</text:p>
          </table:table-cell>
          <table:table-cell office:value-type="string" table:style-name="ce7">
            <text:p>Tablet</text:p>
          </table:table-cell>
          <table:table-cell table:number-columns-repeated="16380"/>
        </table:table-row>
        <table:table-row table:style-name="ro10">
          <table:table-cell office:value-type="string" table:style-name="ce4">
            <text:p>Librela 10 mg Solution for Injection for Dogs<text:s/></text:p>
          </table:table-cell>
          <table:table-cell office:value-type="string" table:style-name="ce4">
            <text:p>Hypersensitivity reactions, including anaphylaxis, could potentially occur in the case of accidental self-injection. Repeated self-administration may increase the risk of hypersensitivity reactions.</text:p>
            <text:p>The importance of nerve growth factor (NGF) in ensuring normal foetal nervous system development is well-established and laboratory studies conducted on non-human primates with human anti-NGF antibodies have shown evidence of reproductive and developmental toxicity. Pregnant women, women trying to conceive and breastfeeding women should take extreme care to avoid accidental self-injection.</text:p>
            <text:p>In case of accidental self-injection, seek medical advice immediately and show the package leaflet or the label to the physician.</text:p>
            <text:p/>
          </table:table-cell>
          <table:table-cell office:value-type="string" table:style-name="ce7">
            <text:p>Bedinvetmab</text:p>
          </table:table-cell>
          <table:table-cell office:value-type="string" table:style-name="ce7">
            <text:p>Solution</text:p>
          </table:table-cell>
          <table:table-cell table:number-columns-repeated="16380"/>
        </table:table-row>
        <table:table-row table:style-name="ro10">
          <table:table-cell office:value-type="string" table:style-name="ce4">
            <text:p>Librela 15 mg Solution for Injection for Dogs<text:s/></text:p>
          </table:table-cell>
          <table:table-cell office:value-type="string" table:style-name="ce4">
            <text:p>Hypersensitivity reactions, including anaphylaxis, could potentially occur in the case of accidental self-injection. Repeated self-administration may increase the risk of hypersensitivity reactions.</text:p>
            <text:p>The importance of nerve growth factor (NGF) in ensuring normal foetal nervous system development is well-established and laboratory studies conducted on non-human primates with human anti-NGF antibodies have shown evidence of reproductive and developmental toxicity. Pregnant women, women trying to conceive and breastfeeding women should take extreme care to avoid accidental self-injection.</text:p>
            <text:p>In case of accidental self-injection, seek medical advice immediately and show the package leaflet or the label to the physician.</text:p>
            <text:p/>
          </table:table-cell>
          <table:table-cell office:value-type="string" table:style-name="ce7">
            <text:p>Bedinvetmab</text:p>
          </table:table-cell>
          <table:table-cell office:value-type="string" table:style-name="ce7">
            <text:p>Solution</text:p>
          </table:table-cell>
          <table:table-cell table:number-columns-repeated="16380"/>
        </table:table-row>
        <table:table-row table:style-name="ro10">
          <table:table-cell office:value-type="string" table:style-name="ce4">
            <text:p>Librela 20 mg Solution for Injection for Dogs</text:p>
          </table:table-cell>
          <table:table-cell office:value-type="string" table:style-name="ce4">
            <text:p>Hypersensitivity reactions, including anaphylaxis, could potentially occur in the case of accidental self-injection. Repeated self-administration may increase the risk of hypersensitivity reactions.</text:p>
            <text:p>The importance of nerve growth factor (NGF) in ensuring normal foetal nervous system development is well-established and laboratory studies conducted on non-human primates with human anti-NGF antibodies have shown evidence of reproductive and developmental toxicity. Pregnant women, women trying to conceive and breastfeeding women should take extreme care to avoid accidental self-injection.</text:p>
            <text:p>In case of accidental self-injection, seek medical advice immediately and show the package leaflet or the label to the physician.</text:p>
            <text:p/>
          </table:table-cell>
          <table:table-cell office:value-type="string" table:style-name="ce7">
            <text:p>Bedinvetmab</text:p>
          </table:table-cell>
          <table:table-cell office:value-type="string" table:style-name="ce7">
            <text:p>Solution</text:p>
          </table:table-cell>
          <table:table-cell table:number-columns-repeated="16380"/>
        </table:table-row>
        <table:table-row table:style-name="ro10">
          <table:table-cell office:value-type="string" table:style-name="ce4">
            <text:p>Librela 30 mg Solution for Injection for Dogs</text:p>
          </table:table-cell>
          <table:table-cell office:value-type="string" table:style-name="ce4">
            <text:p>Hypersensitivity reactions, including anaphylaxis, could potentially occur in the case of accidental self-injection. Repeated self-administration may increase the risk of hypersensitivity reactions.</text:p>
            <text:p>The importance of nerve growth factor (NGF) in ensuring normal foetal nervous system development is well-established and laboratory studies conducted on non-human primates with human anti-NGF antibodies have shown evidence of reproductive and developmental toxicity. Pregnant women, women trying to conceive and breastfeeding women should take extreme care to avoid accidental self-injection.</text:p>
            <text:p>In case of accidental self-injection, seek medical advice immediately and show the package leaflet or the label to the physician.</text:p>
            <text:p/>
          </table:table-cell>
          <table:table-cell office:value-type="string" table:style-name="ce7">
            <text:p>Bedinvetmab</text:p>
          </table:table-cell>
          <table:table-cell office:value-type="string" table:style-name="ce7">
            <text:p>Solution</text:p>
          </table:table-cell>
          <table:table-cell table:number-columns-repeated="16380"/>
        </table:table-row>
        <table:table-row table:style-name="ro10">
          <table:table-cell office:value-type="string" table:style-name="ce4">
            <text:p>Librela 5 mg Solution for Injection for Dogs<text:s/></text:p>
          </table:table-cell>
          <table:table-cell office:value-type="string" table:style-name="ce4">
            <text:p>Hypersensitivity reactions, including anaphylaxis, could potentially occur in the case of accidental self-injection. Repeated self-administration may increase the risk of hypersensitivity reactions.</text:p>
            <text:p>The importance of nerve growth factor (NGF) in ensuring normal foetal nervous system development is well-established and laboratory studies conducted on non-human primates with human anti-NGF antibodies have shown evidence of reproductive and developmental toxicity. Pregnant women, women trying to conceive and breastfeeding women should take extreme care to avoid accidental self-injection.</text:p>
            <text:p>In case of accidental self-injection, seek medical advice immediately and show the package leaflet or the label to the physician.</text:p>
            <text:p/>
          </table:table-cell>
          <table:table-cell office:value-type="string" table:style-name="ce7">
            <text:p>Bedinvetmab</text:p>
          </table:table-cell>
          <table:table-cell office:value-type="string" table:style-name="ce7">
            <text:p>Solution</text:p>
          </table:table-cell>
          <table:table-cell table:number-columns-repeated="16380"/>
        </table:table-row>
        <table:table-row table:style-name="ro19">
          <table:table-cell office:value-type="string" table:style-name="ce4">
            <text:p>Libromide 325 mg Tablets for Dogs</text:p>
          </table:table-cell>
          <table:table-cell office:value-type="string" table:style-name="ce4">
            <text:p>Do not handle this product if you are pregnant, think you are pregnant or if you are breast feeding. Do not handle this product if you have a known sensitivity to bromide. Wash hands thoroughly immediately after breaking or handling any tablets. Discontinue handling this product if you develop any signs of skin irritation, including itchiness, rash, peeling or flaking of skin or redness. In case of irritation of the skin or eyes, or in case of accidental self administration, seek medical advice immediately and show the package leaflet or the label to the physician.</text:p>
            <text:p/>
            <text:p>To the physician:</text:p>
            <text:p>Bromide intoxication can be treated by administration of sodium chloride or a suitable chloruretic agent</text:p>
            <text:p/>
          </table:table-cell>
          <table:table-cell office:value-type="string" table:style-name="ce7">
            <text:p>Potassium Bromide</text:p>
          </table:table-cell>
          <table:table-cell office:value-type="string" table:style-name="ce7">
            <text:p>Tablet<text:s/></text:p>
          </table:table-cell>
          <table:table-cell table:number-columns-repeated="16380"/>
        </table:table-row>
        <table:table-row table:style-name="ro3">
          <table:table-cell office:value-type="string" table:style-name="ce4">
            <text:p>Lincoral-S 222 mg/g + 444.7 mg/g Powder for Use in Drinking Water for Pigs and Chickens</text:p>
          </table:table-cell>
          <table:table-cell office:value-type="string" table:style-name="ce4">
            <text:p>Lincomycin and spectinomycin may cause hypersensitivity (allergy) following inhalation, ingestion or skin contact. <text:s/>Allergic reactions to these substances may occasionally be serious.</text:p>
            <text:p>People with known hypersensitivity to lincomycin and/or spectinomycin should avoid contact with the veterinary medicinal product.</text:p>
            <text:p>This veterinary medicinal product contains lincomycin and spectinomycin, which may be harmful to the unborn child. Pregnant women should use this veterinary medicinal product with caution.</text:p>
            <text:p>Skin and eye contact with the powder and the medicated drinking water should be avoided.</text:p>
            <text:p>This product may cause eye and respiratory irritation.</text:p>
            <text:p>Handle this product with great care to avoid exposure, taking all recommended precautions.</text:p>
            <text:p>Avoid inhalation of dust. Wear either a disposable half-mask respirator conforming to European Standard EN149 (FFP2 in general, FFP3 for pregnant women) or a non-disposable respirator to European Standard EN140 with a filter to ENl43.</text:p>
            <text:p>Wear gloves and safety glasses during preparation of medicated water and wash any exposed skin immediately after handling the product.<text:s/></text:p>
            <text:p>In the event of eye contact, rinse the affected area with large amounts of clean water.<text:s text:c="2"/></text:p>
            <text:p>If symptoms such as skin rash, persistent cough, or persistent eye irritation appear after exposure, seek medical advice immediately and show the package leaflet or label to the physician.</text:p>
            <text:p/>
          </table:table-cell>
          <table:table-cell office:value-type="string" table:style-name="ce7">
            <text:p>Lincomycin Hydrochloride, Spectinomycin Sulphate</text:p>
          </table:table-cell>
          <table:table-cell office:value-type="string" table:style-name="ce7">
            <text:p>Powder</text:p>
          </table:table-cell>
          <table:table-cell table:number-columns-repeated="16380"/>
        </table:table-row>
        <table:table-row table:style-name="ro19">
          <table:table-cell office:value-type="string" table:style-name="ce4">
            <text:p>Lozenord 5 mg/ml Solution for Injection for Dogs and Cats</text:p>
          </table:table-cell>
          <table:table-cell office:value-type="string" table:style-name="ce4">
            <text:p>Accidental self-injection may give rise to pain. People with known hypersensitivity to non-steroidal anti-inflammatory drugs (NSAIDs) should avoid contact with the veterinary medicinal product.</text:p>
            <text:p>In case of accidental self-injection, seek medical advice immediately and show the package leaflet or the label to the physician.</text:p>
            <text:p>This product can cause eye irritation. In case of contact with the eyes, immediately rinse thoroughly with water.</text:p>
            <text:p>In view of the risk of accidental self-injection and the known adverse class-effects of NSAIDs and other prostaglandin inhibitors on pregnancy and/or embryofoetal development, the veterinary medicinal product should not be administered by pregnant women or women attempting to conceive.</text:p>
            <text:p/>
          </table:table-cell>
          <table:table-cell office:value-type="string" table:style-name="ce7">
            <text:p>Meloxicam</text:p>
          </table:table-cell>
          <table:table-cell office:value-type="string" table:style-name="ce7">
            <text:p>Solution</text:p>
          </table:table-cell>
          <table:table-cell table:number-columns-repeated="16380"/>
        </table:table-row>
        <table:table-row table:style-name="ro22">
          <table:table-cell office:value-type="string" table:style-name="ce4">
            <text:p>Lutalyse 12.5 mg/ml Solution for Injection for Cattle</text:p>
          </table:table-cell>
          <table:table-cell office:value-type="string" table:style-name="ce4">
            <text:p>Prostaglandins of the F2a type may cause bronchospasm or miscarriage.<text:s/></text:p>
            <text:p>These substances can be absorbed through the skin, so care should be taken when handling the product to AVOID SELF-INJECTION or SKIN CONTACT.<text:s/></text:p>
            <text:p>Pregnant women, women of child-bearing age, asthmatics and those with bronchial or other respiratory problems should avoid contact with the product.<text:s/></text:p>
            <text:p>In case of accidental self-injection, seek medical advice immediately and show the package leaflet or the label to the physician.<text:s text:c="2"/></text:p>
            <text:p>Avoid contact with the eyes. <text:s/>In case of accidental contact with eyes, rinse immediately with plenty of water.</text:p>
            <text:p>Accidental spillage on the skin should be washed off immediately with soap and water.<text:s/></text:p>
            <text:p>Wash hands after use.</text:p>
            <text:p/>
          </table:table-cell>
          <table:table-cell office:value-type="string" table:style-name="ce7">
            <text:p>Dinoprost</text:p>
          </table:table-cell>
          <table:table-cell office:value-type="string" table:style-name="ce7">
            <text:p>Solution</text:p>
          </table:table-cell>
          <table:table-cell table:number-columns-repeated="16380"/>
        </table:table-row>
        <table:table-row table:style-name="ro9">
          <table:table-cell office:value-type="string" table:style-name="ce4">
            <text:p>Lutalyse 5 mg/ml Solution for Injection</text:p>
          </table:table-cell>
          <table:table-cell office:value-type="string" table:style-name="ce4">
            <text:p>Prostaglandins of the F2a type can be absorbed through the skin and may cause bronchospasm or miscarriage.</text:p>
            <text:p>Care should be taken when handling the product to AVOID SELF-INJECTION or SKIN CONTACT.</text:p>
            <text:p>Women of childbearing age, asthmatics and persons with bronchial or other respiratory problems should avoid contact with, or wear disposable plastic gloves when administering, the product.</text:p>
            <text:p>Accidental spillage on the skin should be washed off immediately with soap and water.</text:p>
            <text:p>Wash hands after use.</text:p>
            <text:p/>
          </table:table-cell>
          <table:table-cell office:value-type="string" table:style-name="ce7">
            <text:p>Dinoprost</text:p>
          </table:table-cell>
          <table:table-cell office:value-type="string" table:style-name="ce7">
            <text:p>Solution</text:p>
          </table:table-cell>
          <table:table-cell table:number-columns-repeated="16380"/>
        </table:table-row>
        <table:table-row table:style-name="ro6">
          <table:table-cell office:value-type="string" table:style-name="ce4">
            <text:p>Luteoplan 0.25 mg/ml Solution for Injection for Cattle and Horses</text:p>
          </table:table-cell>
          <table:table-cell office:value-type="string" table:style-name="ce4">
            <text:p>Prostaglandins of the F2a type, such as cloprostenol, can be absorbed through the skin and may cause bronchospasm or miscarriage. Care should be taken when handling the veterinary medicinal product to avoid self-injection or skin contact. Pregnant women, women of child-bearing age, asthmatics and people with bronchial or other respiratory problems should avoid any contact with the veterinary medicinal product. Wear disposable impervious gloves when administering the veterinary medicinal product. Accidental spillage on the skin should be washed off immediately with soap and water.</text:p>
            <text:p>If accidental contact with eyes occurs, rinse the affected eyes thoroughly with clean, fresh water. In case of accidental self-injection or spillage onto the skin seek medical advice immediately, particularly as shortness of breath may occur, and show the package leaflet or label to the physician. Do not eat, drink or smoke while handling the veterinary medicinal product. Chlorocresol may cause irritation and allergic reactions. People with known hypersensitivity to chlorocresol should administer the veterinary medicinal product with caution.</text:p>
            <text:p/>
          </table:table-cell>
          <table:table-cell office:value-type="string" table:style-name="ce7">
            <text:p>Cloprostenol</text:p>
          </table:table-cell>
          <table:table-cell office:value-type="string" table:style-name="ce7">
            <text:p>Solution</text:p>
          </table:table-cell>
          <table:table-cell table:number-columns-repeated="16380"/>
        </table:table-row>
        <table:table-row table:style-name="ro2">
          <table:table-cell office:value-type="string" table:style-name="ce4">
            <text:p>Maprelin 75 µg/ml Solution for Injection for Pigs</text:p>
          </table:table-cell>
          <table:table-cell office:value-type="string" table:style-name="ce4">
            <text:p>The product might induce irritation and sensitization. People with known hypersensitivity to GnRH analogues or any of the excipients should avoid contact with the veterinary medicinal product. The veterinary medicinal product should not be administered by pregnant women, as an accidental self-injection by the user cannot be excluded and because GnRH analogues have been shown to be foetotoxic in laboratory animals. Women of childbearing age should administer the product with special caution. In the case of accidental self-injection, seek medical advice immediately and show the package leaflet or the label to the physician. In case of accidental contact with the skin, the corresponding area should be thoroughly cleaned with soap and water, as GnRH analogues may be absorbed through the intact skin. In case of contact with the eyes, they should be thoroughly rinsed with water.</text:p>
            <text:p/>
          </table:table-cell>
          <table:table-cell office:value-type="string" table:style-name="ce7">
            <text:p>Peforelin</text:p>
          </table:table-cell>
          <table:table-cell office:value-type="string" table:style-name="ce7">
            <text:p>Solution</text:p>
          </table:table-cell>
          <table:table-cell table:number-columns-repeated="16380"/>
        </table:table-row>
        <table:table-row table:style-name="ro20">
          <table:table-cell office:value-type="string" table:style-name="ce4">
            <text:p>Masivet 150 mg Film-Coated Tablets for Dogs</text:p>
          </table:table-cell>
          <table:table-cell office:value-type="string" table:style-name="ce4">
            <text:p>Repeated dermal contact with masitinib may impair female fertility and foetal development. <text:s/>The active substance of Masivet can cause skin sensitisation.</text:p>
            <text:p>• Avoid skin contact with faeces, urine, and vomit of treated dogs. <text:s/>• Wear protective gloves while disposing of vomit, urine or faeces of treated dogs.</text:p>
            <text:p>• If broken tablets, vomit, urine or faeces of treated dogs come into contact with the skin, rinse immediately with plenty of water.</text:p>
            <text:p>The active substance of Masivet can cause severe eye-irritation and serious damage to the eyes. <text:s/>• Avoid contact with the eyes.</text:p>
            <text:p>• Take care not to touch the eyes before gloves have been removed and disposed of and the hands have been thoroughly washed.</text:p>
            <text:p>• If the product comes into contact with the eyes, rinse immediately with plenty of water. <text:s/>People with known hypersensitivity to masitinib should not handle the product.</text:p>
            <text:p>In case of accidental ingestion, seek medical advice immediately and show the package leaflet or the label to the physician. Do not eat, drink, or smoke when treating the dog.</text:p>
            <text:p>Children should not have close contact to treated dogs, treated dog faeces or vomit.</text:p>
          </table:table-cell>
          <table:table-cell office:value-type="string" table:style-name="ce7">
            <text:p>Masitinib</text:p>
          </table:table-cell>
          <table:table-cell office:value-type="string" table:style-name="ce7">
            <text:p>Tablet</text:p>
          </table:table-cell>
          <table:table-cell table:number-columns-repeated="16380"/>
        </table:table-row>
        <table:table-row table:style-name="ro20">
          <table:table-cell office:value-type="string" table:style-name="ce4">
            <text:p>Masivet 50 mg Film-Coated Tablets for Dogs</text:p>
          </table:table-cell>
          <table:table-cell office:value-type="string" table:style-name="ce4">
            <text:p>Repeated dermal contact with masitinib may impair female fertility and foetal development. <text:s/>The active substance of Masivet can cause skin sensitisation.</text:p>
            <text:p>• Avoid skin contact with faeces, urine, and vomit of treated dogs. <text:s/>• Wear protective gloves while disposing of vomit, urine or faeces of treated dogs.</text:p>
            <text:p>• If broken tablets, vomit, urine or faeces of treated dogs come into contact with the skin, rinse immediately with plenty of water.</text:p>
            <text:p>The active substance of Masivet can cause severe eye-irritation and serious damage to the eyes. <text:s/>• Avoid contact with the eyes.</text:p>
            <text:p>• Take care not to touch the eyes before gloves have been removed and disposed of and the hands have been thoroughly washed.</text:p>
            <text:p>• If the product comes into contact with the eyes, rinse immediately with plenty of water. <text:s/>People with known hypersensitivity to masitinib should not handle the product.</text:p>
            <text:p>In case of accidental ingestion, seek medical advice immediately and show the package leaflet or the label to the physician. Do not eat, drink, or smoke when treating the dog.</text:p>
            <text:p>Children should not have close contact to treated dogs, treated dog faeces or vomit.</text:p>
          </table:table-cell>
          <table:table-cell office:value-type="string" table:style-name="ce7">
            <text:p>Masitinib</text:p>
          </table:table-cell>
          <table:table-cell office:value-type="string" table:style-name="ce7">
            <text:p>Tablet</text:p>
          </table:table-cell>
          <table:table-cell table:number-columns-repeated="16380"/>
        </table:table-row>
        <table:table-row table:style-name="ro12">
          <table:table-cell office:value-type="string" table:style-name="ce4">
            <text:p>Medesedan 10 mg/ml Solution for Injection for Horses and Cattle</text:p>
          </table:table-cell>
          <table:table-cell office:value-type="string" table:style-name="ce4">
            <text:p>In the case of accidental oral intake or self-injection, seek medical advice immediately and show the package leaflet or the label to the physician but DO NOT DRIVE as sedation and changes in blood pressure may occur. Avoid skin, eye or mucosal contact. Wash the exposed skin immediately after exposure with large amounts of water. Remove contaminated clothes that are in direct contact with skin. In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 ADVICE TO DOCTORS: 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Detomidine Hydrochloride</text:p>
          </table:table-cell>
          <table:table-cell office:value-type="string" table:style-name="ce7">
            <text:p>Solution</text:p>
          </table:table-cell>
          <table:table-cell table:number-columns-repeated="16380"/>
        </table:table-row>
        <table:table-row table:style-name="ro12">
          <table:table-cell office:value-type="string" table:style-name="ce4">
            <text:p>Medetor 1 mg/ml Solution for Injection for Dog and Cat</text:p>
          </table:table-cell>
          <table:table-cell office:value-type="string" table:style-name="ce4">
            <text:p>In the case of accidental oral intake or self-injection, seek medical advice immediately and show the package insert to the physician but DO NOT DRIVE as sedation and changes in blood pressure may occur. Avoid skin, eye or mucosal contact. Wash the exposed skin immediately after exposure with large amounts of water. Remove contaminated clothes that are in direct contact with skin. In the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 Advice to doctors: Me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Medetomidine Hydrochloride</text:p>
          </table:table-cell>
          <table:table-cell office:value-type="string" table:style-name="ce7">
            <text:p>Solution</text:p>
          </table:table-cell>
          <table:table-cell table:number-columns-repeated="16380"/>
        </table:table-row>
        <table:table-row table:style-name="ro9">
          <table:table-cell office:value-type="string" table:style-name="ce4">
            <text:p>Melovem 30 mg/ml Solution for Injection for Cattle and Pigs</text:p>
          </table:table-cell>
          <table:table-cell office:value-type="string" table:style-name="ce4">
            <text:p>Accidental self-injection may give rise to pain. People with known hypersensitivity to Non-Steroidal Anti-Inflammatory Drugs (NSAID) should avoid contact with the veterinary medicinal product.</text:p>
            <text:p>In case of accidental self-injection, seek medical advice immediately and show the package leaflet or</text:p>
            <text:p>the label to the physician. 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
          </table:table-cell>
          <table:table-cell office:value-type="string" table:style-name="ce7">
            <text:p>Meloxicam</text:p>
          </table:table-cell>
          <table:table-cell office:value-type="string" table:style-name="ce7">
            <text:p>Solution</text:p>
          </table:table-cell>
          <table:table-cell table:number-columns-repeated="16380"/>
        </table:table-row>
        <table:table-row table:style-name="ro9">
          <table:table-cell office:value-type="string" table:style-name="ce4">
            <text:p>Meloxaid 5 mg/ml Solution for Injection for Dogs and Cats</text:p>
          </table:table-cell>
          <table:table-cell office:value-type="string" table:style-name="ce4">
            <text:p>Accidental self-injection may give rise to pain. People with known hypersensitivity to non-steroidal anti-inflammatory drugs (NSAIDs) should avoid contact with the veterinary medicinal product.</text:p>
            <text:p>In view of the risk of accidental self-injection and the known adverse class-effects of NSAIDs and other prostaglandin inhibitors on pregnancy and/or embryofoetal development, the veterinary medicinal product should not be administered by pregnant women or women attempting to conceive.</text:p>
            <text:p>In case of accidental self-injection, seek medical advice immediately and show the package leaflet or the label to the physician.</text:p>
            <text:p/>
          </table:table-cell>
          <table:table-cell office:value-type="string" table:style-name="ce7">
            <text:p>Meloxicam</text:p>
          </table:table-cell>
          <table:table-cell office:value-type="string" table:style-name="ce7">
            <text:p>Solution</text:p>
          </table:table-cell>
          <table:table-cell table:number-columns-repeated="16380"/>
        </table:table-row>
        <table:table-row table:number-rows-repeated="2" table:style-name="ro8">
          <table:table-cell office:value-type="string" table:style-name="ce4">
            <text:p>Meloxicam Ceva 5 mg/ml Solution for Injection for Dogs and Cats</text:p>
          </table:table-cell>
          <table:table-cell office:value-type="string" table:style-name="ce4">
            <text:p>Accidental self-injection may give rise to pain.</text:p>
            <text:p>People with known hypersensitivity to non- steroidal anti-inflammatory drugs (NSAIDs) should avoid contact with the veterinary medicinal product.</text:p>
            <text:p>In view of the risk of accidental self-injection and the known adverse class-effects of NSAIDs and other prostaglandin inhibitors on pregnancy and/or embryofoetal development, the veterinary medicinal product should not be administered by pregnant women or women attempting to conceive.</text:p>
            <text:p>In case of accidental self-injection, seek medical advice immediately and show the package leaflet or the label to the physician.</text:p>
            <text:p/>
            <text:p>This product can cause eye irritation. In case of contact with the eyes immediately rinse thoroughly with water.</text:p>
            <text:p/>
          </table:table-cell>
          <table:table-cell office:value-type="string" table:style-name="ce7">
            <text:p>Meloxicam</text:p>
          </table:table-cell>
          <table:table-cell office:value-type="string" table:style-name="ce7">
            <text:p>Solution</text:p>
          </table:table-cell>
          <table:table-cell table:number-columns-repeated="16380"/>
        </table:table-row>
        <table:table-row table:style-name="ro11">
          <table:table-cell office:value-type="string" table:style-name="ce4">
            <text:p>Meloxidolor 20 mg/ml Solution for Injection for Cattle, Pigs and Horses</text:p>
          </table:table-cell>
          <table:table-cell office:value-type="string" table:style-name="ce4">
            <text:p>Accidental self-injection may give rise to pain. People with known hypersensitivity to NSAIDs should avoid contact with the veterinary medicinal product. In case of accidental self-injection, seek medical advice immediately and show the package leaflet or the label to the physician. The veterinary medicinal product should not be administered by pregnant women or women of child-bearing potential as Meloxicam may be harmful to the foetus and unborn child.</text:p>
          </table:table-cell>
          <table:table-cell office:value-type="string" table:style-name="ce7">
            <text:p>Meloxicam</text:p>
          </table:table-cell>
          <table:table-cell office:value-type="string" table:style-name="ce7">
            <text:p>Solution</text:p>
          </table:table-cell>
          <table:table-cell table:number-columns-repeated="16380"/>
        </table:table-row>
        <table:table-row table:style-name="ro14">
          <table:table-cell office:value-type="string" table:style-name="ce4">
            <text:p>Meloxidolor 5 mg/ml Solution for Injection for Dogs, Cats, Cattle and Pigs</text:p>
          </table:table-cell>
          <table:table-cell office:value-type="string" table:style-name="ce4">
            <text:p>Accidental self-injection may give rise to pain. People with known hypersensitivity to NSAIDs should avoid contact with the veterinary medicinal product.</text:p>
            <text:p>In case of accidental self-injection, seek medical advice immediately and show the package leaflet or the label to the physician.</text:p>
            <text:p>The veterinary medicinal product should not be administered by pregnant women or women of child-bearing potential as Meloxicam may be harmful to the foetus and unborn child.</text:p>
          </table:table-cell>
          <table:table-cell office:value-type="string" table:style-name="ce7">
            <text:p>Meloxicam</text:p>
          </table:table-cell>
          <table:table-cell office:value-type="string" table:style-name="ce7">
            <text:p>Solution</text:p>
          </table:table-cell>
          <table:table-cell table:number-columns-repeated="16380"/>
        </table:table-row>
        <table:table-row table:style-name="ro19">
          <table:table-cell office:value-type="string" table:style-name="ce4">
            <text:p>Mepidor 20 mg/ml Solution for Injection</text:p>
          </table:table-cell>
          <table:table-cell office:value-type="string" table:style-name="ce4">
            <text:p>People with known hypersensitivity to mepivacaine or other local anaesthetics of the amide group should avoid contact with the veterinary medicinal product. This product may be irritant to the skin and eyes. Avoid contact with the skin and eyes. <text:s/>Wash any splashes from skin and eyes immediately with plenty of water. <text:s/>Seek medical advice if irritation persists. <text:s/>Adverse effects on the foetus cannot be excluded. Pregnant women should avoid handling the product. <text:s/>Accidental self-injection may result in cardiorespiratory and/or CNS effects. Care should be taken to avoid accidental self-injection. <text:s/>In case of accidental self-injection seek medical advice immediately and show the package leaflet or the label to the physician. Do not drive. Wash hands after use.</text:p>
            <text:p/>
            <text:p/>
          </table:table-cell>
          <table:table-cell office:value-type="string" table:style-name="ce7">
            <text:p>Mepivacaine Hydrochloride</text:p>
          </table:table-cell>
          <table:table-cell office:value-type="string" table:style-name="ce7">
            <text:p>Solution</text:p>
          </table:table-cell>
          <table:table-cell table:number-columns-repeated="16380"/>
        </table:table-row>
        <table:table-row table:style-name="ro22">
          <table:table-cell office:value-type="string" table:style-name="ce4">
            <text:p>Mepivacaine Richter 20 mg/ml Solution for Injection for Horses</text:p>
          </table:table-cell>
          <table:table-cell office:value-type="string" table:style-name="ce4">
            <text:p>People with known hypersensitivity to mepivacaine or other local anaesthetics of the amide group should avoid contact with the veterinary medicinal product.</text:p>
            <text:p>This product may be an irritant to the skin and eyes.</text:p>
            <text:p>Avoid contact with the skin and eyes. Wash any splashes from skin and eyes immediately with plenty of water. Seek medical advice if irritation persists.</text:p>
            <text:p>Adverse effects on the foetus cannot be excluded. Pregnant women should avoid handling the product.</text:p>
            <text:p>Accidental self-injection may result in cardiorespiratory and/or CNS effects. Care should be taken to avoid accidental self-injection. In case of accidental self-injection seek medical advice immediately and show the package leaflet or the label to the physician. Do not drive.</text:p>
            <text:p/>
            <text:p>Wash hands after use.</text:p>
            <text:p/>
          </table:table-cell>
          <table:table-cell office:value-type="string" table:style-name="ce7">
            <text:p>Mepivacaine Hydrochloride</text:p>
          </table:table-cell>
          <table:table-cell office:value-type="string" table:style-name="ce7">
            <text:p>Solution</text:p>
          </table:table-cell>
          <table:table-cell table:number-columns-repeated="16380"/>
        </table:table-row>
        <table:table-row table:style-name="ro18">
          <table:table-cell office:value-type="string" table:style-name="ce4">
            <text:p>Metacam 40 mg/ml Solution for Injection for Cattle and Horses</text:p>
          </table:table-cell>
          <table:table-cell office:value-type="string" table:style-name="ce4">
            <text:p>Accidental self-injection may give rise to pain. People with known hypersensitivity to non-steroidal anti-inflammatory drugs (NSAIDs) should avoid contact with the veterinary medicinal product.</text:p>
            <text:p>In case of accidental self-injection, seek medical advice immediately and show the package leaflet or the label to the physician.</text:p>
            <text:p>In view of the risk of accidental self-injection and the known adverse class-effects of NSAIDs and other prostaglandin inhibitors on pregnancy and/or embryofoetal development, the veterinary medicinal product should not be administered by pregnant women or women attempting to conceive.</text:p>
          </table:table-cell>
          <table:table-cell office:value-type="string" table:style-name="ce7">
            <text:p>Meloxicam</text:p>
          </table:table-cell>
          <table:table-cell office:value-type="string" table:style-name="ce7">
            <text:p>Solution</text:p>
          </table:table-cell>
          <table:table-cell table:number-columns-repeated="16380"/>
        </table:table-row>
        <table:table-row table:style-name="ro7">
          <table:table-cell office:value-type="string" table:style-name="ce4">
            <text:p>Metaxol 20/100 mg/ml Solution for Use in Drinking Water for Pigs and Chickens</text:p>
          </table:table-cell>
          <table:table-cell office:value-type="string" table:style-name="ce4">
            <text:p>Sulphonamides may cause hypersensitivity (allergy) following injection, inhalation, ingestion or skin contact. Hypersensitivity to sulphonamides may lead to cross reactions with other antibiotics. <text:s/>Allergic reactions to these substances may occasionally be serious. Do not handle this product if you know you are sensitive to sulphonamides. If you develop symptoms following exposure, such as a skin rash, you should seek medical advice and show the physician this warning. The excipient N-methylpyrrolidone (NMP) may damage unborn children; therefore, women of child bearing age must be very careful to avoid exposure via spillage onto the skin when administering the product. <text:s/>If you are pregnant, think you may be pregnant or are attempting to conceive, you should not administer the product. This product may cause skin- and respiratory irritation as well as eye damage. Impermeable gloves, e.g. rubber or latex and protective glasses, should be worn when handling the product including when mixing the product with drinking water. Avoid inhalation. In the event of eye contact, rinse the eye with large amounts of clean water and, if irritation occurs, seek medical attention. In the event of accidental ingestion, seek medical advice. Wash hands and contaminated skin immediately after handling the product.</text:p>
            <text:p/>
            <text:p/>
          </table:table-cell>
          <table:table-cell office:value-type="string" table:style-name="ce7">
            <text:p>Sulfamethoxazole, Trimethoprim</text:p>
          </table:table-cell>
          <table:table-cell office:value-type="string" table:style-name="ce7">
            <text:p>Solution</text:p>
          </table:table-cell>
          <table:table-cell table:number-columns-repeated="16380"/>
        </table:table-row>
        <table:table-row table:style-name="ro22">
          <table:table-cell office:value-type="string" table:style-name="ce4">
            <text:p>Metaxx 15 mg/ml Oral Suspension for Horses</text:p>
          </table:table-cell>
          <table:table-cell office:value-type="string" table:style-name="ce4">
            <text:p>Meloxicam and other non-steroidal anti-inflammatory drugs (NSAIDs) may cause hypersensitivity (allergic reactions). People with known hypersensitivity to Non-Steroidal Anti-Inflammatory Drugs (NSAIDs) should avoid contact with the veterinary medicinal product.</text:p>
            <text:p>Avoid oral exposure, including hand-to-mouth contact. Wash hands after use.</text:p>
            <text:p>In case of accidental ingestion, seek medical advice immediately and show the package leaflet or the label to the physician.</text:p>
            <text:p>This veterinary medicinal product can cause eye irritation. In case of contact with the eyes, immediately rinse thoroughly with water.</text:p>
            <text:p>Meloxicam may have adverse effects on pregnancy and/or embryofoetal development. Avoid dermal exposure including hand-to-mouth contact. Pregnant women or women attempting to conceive should wear impermeable gloves when administering the veterinary medicinal product.</text:p>
            <text:p/>
          </table:table-cell>
          <table:table-cell office:value-type="string" table:style-name="ce7">
            <text:p>Meloxicam</text:p>
          </table:table-cell>
          <table:table-cell office:value-type="string" table:style-name="ce7">
            <text:p>Suspension</text:p>
          </table:table-cell>
          <table:table-cell table:number-columns-repeated="16380"/>
        </table:table-row>
        <table:table-row table:style-name="ro2">
          <table:table-cell office:value-type="string" table:style-name="ce4">
            <text:p>Metaxx 20 mg/ml Solution for Injection for Cattle, Pigs and Horses<text:s/></text:p>
          </table:table-cell>
          <table:table-cell office:value-type="string" table:style-name="ce4">
            <text:p>Accidental self-injection may give rise to pain. Meloxicam and other non-steroidal anti-inflammatory drugs (NSAIDs) may cause hypersensitivity (allergic reactions). People with known hypersensitivity to non-steroidal anti- inflammatory drugs (NSAIDs) should avoid contact with the veterinary medicinal product.</text:p>
            <text:p>In case of accidental self-injection, seek medical advice immediately and show the package leaflet or the label to the physician.<text:s/></text:p>
            <text:p>This product can cause eye irritation. In case of contact with the eyes, immediately rinse thoroughly with water.<text:s/></text:p>
            <text:p>In view of the risk of accidental self-injection and the known adverse class-effects of NSAIDs and other prostaglandin inhibitors on pregnancy and/or embryofoetal development, this product should not be administered by pregnant women or women attempting to conceive.</text:p>
            <text:p/>
          </table:table-cell>
          <table:table-cell office:value-type="string" table:style-name="ce7">
            <text:p>Meloxicam</text:p>
          </table:table-cell>
          <table:table-cell office:value-type="string" table:style-name="ce7">
            <text:p>Solution</text:p>
          </table:table-cell>
          <table:table-cell table:number-columns-repeated="16380"/>
        </table:table-row>
        <table:table-row table:style-name="ro2">
          <table:table-cell office:value-type="string" table:style-name="ce4">
            <text:p>Metaxx 5 mg/ml Solution for Injection for Cattle, Pigs, Dogs and Cats<text:s/></text:p>
          </table:table-cell>
          <table:table-cell office:value-type="string" table:style-name="ce4">
            <text:p>Accidental self-injection may give rise to pain. Meloxicam and other non-steroidal anti-inflammatory drugs (NSAIDs) may cause hypersensitivity (allergic reactions). People with known hypersensitivity to NSAIDs should avoid contact with the veterinary medicinal product. In case of accidental self-injection, seek medical advice immediately and show the package leaflet or the label to the physician. This product may cause eye irritation. In case of contact with the eyes, immediately rinse thoroughly with water.</text:p>
            <text:p/>
            <text:p>In view of the risk of accidental self-injection and the known adverse class-effects of NSAIDs and other prostaglandin inhibitors on pregnancy and/or embryofoetal development, this product should not be administered by pregnant women or women attempting to conceive</text:p>
            <text:p/>
          </table:table-cell>
          <table:table-cell office:value-type="string" table:style-name="ce7">
            <text:p>Meloxicam</text:p>
          </table:table-cell>
          <table:table-cell office:value-type="string" table:style-name="ce7">
            <text:p>Solution</text:p>
          </table:table-cell>
          <table:table-cell table:number-columns-repeated="16380"/>
        </table:table-row>
        <table:table-row table:style-name="ro22">
          <table:table-cell office:value-type="string" table:style-name="ce4">
            <text:p>Methadyne 10 mg/ml Solution for Injection for Dogs and Cats<text:s/></text:p>
          </table:table-cell>
          <table:table-cell office:value-type="string" table:style-name="ce4">
            <text:p>Methadone can cause respiratory depression following spillage onto the skin or accidental self-injection. Avoid skin, eye and mouth contact, and wear impermeable gloves when handling the product. In cases of spillage onto the skin, or splashing into the eyes, wash immediately with large amounts of water. Remove contaminated clothes. People with known hypersensitivity to methadone should avoid contact with the veterinary medicinal product. Methadone has the potential to cause stillbirths. Pregnant women are advised not to handle the product. In the case of accidental self-injection, seek medical advice immediately and show the package leaflet to the physician but DO NOT DRIVE as sedation may occur. ADVICE TO DOCTORS: Methadone is an opioid whose toxicity may cause clinical effects including respiratory depression or apnoea, sedation, hypotension and coma. When respiratory depression occurs controlled ventilation should be installed. Administration of the opioid antagonist naloxone to reverse the symptoms is recommended.</text:p>
          </table:table-cell>
          <table:table-cell office:value-type="string" table:style-name="ce7">
            <text:p>Methadone Hydrochloride</text:p>
          </table:table-cell>
          <table:table-cell office:value-type="string" table:style-name="ce7">
            <text:p>Solution</text:p>
          </table:table-cell>
          <table:table-cell table:number-columns-repeated="16380"/>
        </table:table-row>
        <table:table-row table:style-name="ro28">
          <table:table-cell office:value-type="string" table:style-name="ce4">
            <text:p>Methoxasol 20/100 mg/ml Solution for Use in Drinking Water for Pigs and Chickens</text:p>
          </table:table-cell>
          <table:table-cell office:value-type="string" table:style-name="ce4">
            <text:p>This veterinary medicinal product contains sulfamethoxazole, which can cause allergic reactions in some people.</text:p>
            <text:p>People with known hypersensitivity (allergy) to sulphonamides or trimethoprim should avoid contact with the veterinary medicinal product. During preparation and administration of the medicated drinking water, skin contact with the drug should be avoided. Therefore it is recommended to wear impermeable gloves e.g. rubber or latex when applying the veterinary medicinal product. Do not handle this veterinary medicinal product if you know you are allergic to trimethoprim or sulphonamides. Do not smoke, drink or eat when handling the veterinary medicinal product. If you develop symptoms following exposure to the veterinary medicinal product such as skin rash, you should seek medical advice and show the present warning to the doctor. Swelling of the face, lips or eyes or difficulty with breathing are more serious symptoms and require urgent medical attention. This veterinary medicinal product can cause eye-irritation. Always wear protective glasses when mixing the veterinary medicinal product with drinking water. In the event of eye contact, rinse the eye with copious amounts of clean water and if irritation occurs, seek medical attention. In the event of accidental ingestion, seek medical advice. Wash hands and contaminated skin immediately after handling the veterinary medicinal product. Laboratory studies in rabbits and rats conducted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able:table-cell>
          <table:table-cell office:value-type="string" table:style-name="ce7">
            <text:p>Sulfamethoxazole, Trimethoprim</text:p>
          </table:table-cell>
          <table:table-cell office:value-type="string" table:style-name="ce7">
            <text:p>Solution</text:p>
          </table:table-cell>
          <table:table-cell table:number-columns-repeated="16380"/>
        </table:table-row>
        <table:table-row table:style-name="ro7">
          <table:table-cell office:value-type="string" table:style-name="ce4">
            <text:p>Metrobactin 250 mg Tablets for Dogs and Cat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Avoid contact with the skin or mucous membranes including hand-to-mouth contact. To avoid such contact wear impervious gloves when handling the product and or for direct administration into the animals mouth. Do not allow treated dogs to lick persons immediately after intake of the medication. In case of skin contact, wash thoroughly the affected area. To avoid accidental ingestion, particularly by a child, unused parts of the tablets should be returned to the open blister space, inserted back into the outer packaging and kept in a safe place out of the sight and reach of children. The remaining part should be used at the time of next administration.<text:s/></text:p>
            <text:p>In case of accidental ingestion, seek medical advice immediately and show the package leaflet or the label to the physician. Wash hands thoroughly after use. Metronidazole may cause hypersensitivity reactions. People with known hypersensitivity to metronidazole should avoid contact with the veterinary medicinal product.</text:p>
            <text:p/>
          </table:table-cell>
          <table:table-cell office:value-type="string" table:style-name="ce7">
            <text:p>Metronidazole</text:p>
          </table:table-cell>
          <table:table-cell office:value-type="string" table:style-name="ce7">
            <text:p>Tablet</text:p>
          </table:table-cell>
          <table:table-cell table:number-columns-repeated="16380"/>
        </table:table-row>
        <table:table-row table:style-name="ro23">
          <table:table-cell office:value-type="string" table:style-name="ce4">
            <text:p>Metrobactin 500 mg Tablets for Dogs and Cat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Avoid contact with the skin or mucous membranes including hand-to-mouth contact. To avoid such contact wear impervious gloves when handling the product and or for direct administration into the animals mouth.</text:p>
            <text:p>Do not allow treated dogs to lick persons immediately after intake of the medication. In case of skin contact, wash thoroughly the affected area.</text:p>
            <text:p>To avoid accidental ingestion, particularly by a child, unused parts of the tablets should be returned to the open blister space, inserted back into the outer packaging and kept in a safe place out of the sight and reach of children. The remaining part should be used at the time of next administration. In case of accidental ingestion, seek medical advice immediately and show the package leaflet or the label to the physician. Wash hands thoroughly after use. Metronidazole may cause hypersensitivity reactions. People with known hypersensitivity to metronidazole should avoid contact with the veterinary medicinal product.</text:p>
            <text:p/>
          </table:table-cell>
          <table:table-cell office:value-type="string" table:style-name="ce7">
            <text:p>Metronidazole</text:p>
          </table:table-cell>
          <table:table-cell office:value-type="string" table:style-name="ce7">
            <text:p>Tablet</text:p>
          </table:table-cell>
          <table:table-cell table:number-columns-repeated="16380"/>
        </table:table-row>
        <table:table-row table:style-name="ro22">
          <table:table-cell office:value-type="string" table:style-name="ce4">
            <text:p>Metrocare Flavour 250 mg Tablets for Dogs and Cats<text: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Impervious gloves should be worn during administration of the product to avoid skin and hand-to-mouth contact with the product. To avoid accidental ingestion, particularly by a child, unused part-tablets should be returned to the open blister space, inserted back into the outer packaging and kept in a safe place out of the sight and reach of children. In case of accidental ingestion, seek medical advice immediately and show the package leaflet or the label to the physician. Wash hands thoroughly after handling the tablets. Metronidazole may cause hypersensitivity reactions. In case of known hypersensitivity to metronidazole, avoid contact with the veterinary medicinal product.</text:p>
            <text:p/>
          </table:table-cell>
          <table:table-cell office:value-type="string" table:style-name="ce7">
            <text:p>Metronidazole</text:p>
          </table:table-cell>
          <table:table-cell office:value-type="string" table:style-name="ce7">
            <text:p>Tablet</text:p>
          </table:table-cell>
          <table:table-cell table:number-columns-repeated="16380"/>
        </table:table-row>
        <table:table-row table:style-name="ro22">
          <table:table-cell office:value-type="string" table:style-name="ce4">
            <text:p>Metrocare Flavour 500 mg Tablets for Dogs and Cats<text: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Impervious gloves should be worn during administration of the product to avoid skin and hand-to-mouth contact with the product. To avoid accidental ingestion, particularly by a child, unused part-tablets should be returned to the open blister space, inserted back into the outer packaging and kept in a safe place out of the sight and reach of children. In case of accidental ingestion, seek medical advice immediately and show the package leaflet or the label to the physician. Wash hands thoroughly after handling the tablets. Metronidazole may cause hypersensitivity reactions. In case of known hypersensitivity to metronidazole, avoid contact with the veterinary medicinal product.</text:p>
            <text:p/>
          </table:table-cell>
          <table:table-cell office:value-type="string" table:style-name="ce7">
            <text:p>Metronidazole</text:p>
          </table:table-cell>
          <table:table-cell office:value-type="string" table:style-name="ce7">
            <text:p>Tablet</text:p>
          </table:table-cell>
          <table:table-cell table:number-columns-repeated="16380"/>
        </table:table-row>
        <table:table-row table:style-name="ro12">
          <table:table-cell office:value-type="string" table:style-name="ce4">
            <text:p>Metrotab Vet. Flavoured 1000 mg Tablets for Dog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Pregnant women should be careful when handling this veterinary medicinal product. Impervious gloves should be worn during administration of the product to avoid skin and hand-to-mouth contact with the product. To avoid accidental ingestion, particularly by a child, unused part-tablets should be returned to the open blister space, inserted back into the outer packaging and kept in a safe place out of the sight and reach of children. In case of accidental ingestion, seek medical advice immediately and show the package leaflet or the label to the physician. Metronidazole may cause hypersensitivity reactions. In case of known hypersensitivity to metronidazole, avoid contact with the veterinary medicinal product. Wash hands thoroughly after handling the tablets.</text:p>
          </table:table-cell>
          <table:table-cell office:value-type="string" table:style-name="ce7">
            <text:p>Metronidazole</text:p>
          </table:table-cell>
          <table:table-cell office:value-type="string" table:style-name="ce7">
            <text:p>Tablet</text:p>
          </table:table-cell>
          <table:table-cell table:number-columns-repeated="16380"/>
        </table:table-row>
        <table:table-row table:style-name="ro12">
          <table:table-cell office:value-type="string" table:style-name="ce4">
            <text:p>Metrotab Vet. Flavoured 250 mg Tablets for Dogs and Cat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Pregnant women should be careful when handling this veterinary medicinal product. Impervious gloves should be worn during administration of the product to avoid skin and hand-to-mouth contact with the product. To avoid accidental ingestion, particularly by a child, unused part-tablets should be returned to the open blister space, inserted back into the outer packaging and kept in a safe place out of the sight and reach of children. In case of accidental ingestion, seek medical advice immediately and show the package leaflet or the label to the physician. Metronidazole may cause hypersensitivity reactions. In case of known hypersensitivity to metronidazole, avoid contact with the veterinary medicinal product. Wash hands thoroughly after handling the tablets.</text:p>
          </table:table-cell>
          <table:table-cell office:value-type="string" table:style-name="ce7">
            <text:p>Metronidazole</text:p>
          </table:table-cell>
          <table:table-cell office:value-type="string" table:style-name="ce7">
            <text:p>Tablet</text:p>
          </table:table-cell>
          <table:table-cell table:number-columns-repeated="16380"/>
        </table:table-row>
        <table:table-row table:style-name="ro12">
          <table:table-cell office:value-type="string" table:style-name="ce4">
            <text:p>Metrotab Vet. Flavoured 500 mg Tablets for Dogs and Cats<text: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Pregnant women should be careful when handling this veterinary medicinal product. Impervious gloves should be worn during administration of the product to avoid skin and hand-to-mouth contact with the product. To avoid accidental ingestion, particularly by a child, unused part-tablets should be returned to the open blister space, inserted back into the outer packaging and kept in a safe place out of the sight and reach of children. In case of accidental ingestion, seek medical advice immediately and show the package leaflet or the label to the physician. Metronidazole may cause hypersensitivity reactions. In case of known hypersensitivity to metronidazole, avoid contact with the veterinary medicinal product. Wash hands thoroughly after handling the tablets.</text:p>
          </table:table-cell>
          <table:table-cell office:value-type="string" table:style-name="ce7">
            <text:p>Metronidazole</text:p>
          </table:table-cell>
          <table:table-cell office:value-type="string" table:style-name="ce7">
            <text:p>Tablet</text:p>
          </table:table-cell>
          <table:table-cell table:number-columns-repeated="16380"/>
        </table:table-row>
        <table:table-row table:style-name="ro8">
          <table:table-cell office:value-type="string" table:style-name="ce4">
            <text:p>Metrovis 100 mg Tablets for Dogs and Cat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Impervious gloves should be worn during administration of the product to avoid skin contact with the product. To avoid accidental ingestion, particularly by a child, unused tablets and part-tablets should be returned to the open blister space, inserted back into the outer packaging and kept in a safe place out of the sight and reach of children. In case of accidental ingestion, seek medical advice immediately and show the package leaflet or the label to the physician. Wash hands thoroughly after handling the tablets. Metronidazole may cause hypersensitivity reactions. In case of known hypersensitivity to metronidazole, avoid contact with the veterinary medicinal product.</text:p>
          </table:table-cell>
          <table:table-cell office:value-type="string" table:style-name="ce7">
            <text:p>Metronidazole</text:p>
          </table:table-cell>
          <table:table-cell office:value-type="string" table:style-name="ce7">
            <text:p>Tablet</text:p>
          </table:table-cell>
          <table:table-cell table:number-columns-repeated="16380"/>
        </table:table-row>
        <table:table-row table:style-name="ro22">
          <table:table-cell office:value-type="string" table:style-name="ce4">
            <text:p>Metrovis 250 mg Tablets for Dogs and Cat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Impervious gloves should be worn during administration of the product to avoid skin contact with the product. To avoid accidental ingestion, particularly by a child, unused tablets and part-tablets should be returned to the open blister space, inserted back into the outer packaging and kept in a safe place out of the sight and reach of children. In case of accidental ingestion, seek medical advice immediately and show the package leaflet or the label to the physician. Wash hands thoroughly after handling the tablets. Metronidazole may cause hypersensitivity reactions. In case of known hypersensitivity to metronidazole, avoid contact with the veterinary medicinal product.</text:p>
            <text:p/>
          </table:table-cell>
          <table:table-cell office:value-type="string" table:style-name="ce7">
            <text:p>Metronidazole</text:p>
          </table:table-cell>
          <table:table-cell office:value-type="string" table:style-name="ce7">
            <text:p>Tablet</text:p>
          </table:table-cell>
          <table:table-cell table:number-columns-repeated="16380"/>
        </table:table-row>
        <table:table-row table:style-name="ro22">
          <table:table-cell office:value-type="string" table:style-name="ce4">
            <text:p>Metrovis 750 mg Tablets for Dogs</text:p>
          </table:table-cell>
          <table:table-cell office:value-type="string" table:style-name="ce4">
            <text:p>Metronidazole has confirmed mutagenic and genotoxic properties in laboratory animals as well as in humans. Metronidazole is a confirmed carcinogen in laboratory animals and has possible carcinogenic effects in humans. However, there is inadequate evidence in humans for the carcinogenicity of metronidazole. Metronidazole may be harmful for the unborn child. Impervious gloves should be worn during administration of the product to avoid skin contact with the product. To avoid accidental ingestion, particularly by a child, unused tablets and part-tablets should be returned to the open blister space, inserted back into the outer packaging and kept in a safe place out of the sight and reach of children. In case of accidental ingestion, seek medical advice immediately and show the package leaflet or the label to the physician. Wash hands thoroughly after handling the tablets. Metronidazole may cause hypersensitivity reactions. In case of known hypersensitivity to metronidazole, avoid contact with the veterinary medicinal product.</text:p>
            <text:p/>
          </table:table-cell>
          <table:table-cell office:value-type="string" table:style-name="ce7">
            <text:p>Metronidazole</text:p>
          </table:table-cell>
          <table:table-cell office:value-type="string" table:style-name="ce7">
            <text:p>Tablet</text:p>
          </table:table-cell>
          <table:table-cell table:number-columns-repeated="16380"/>
        </table:table-row>
        <table:table-row table:style-name="ro11">
          <table:table-cell office:value-type="string" table:style-name="ce4">
            <text:p>MiPet Benazapet 2.5 mg Tablets for Cats and Dogs</text:p>
          </table:table-cell>
          <table:table-cell office:value-type="string" table:style-name="ce4">
            <text:p>Wash hands after use.</text:p>
            <text:p>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ext:p/>
          </table:table-cell>
          <table:table-cell office:value-type="string" table:style-name="ce7">
            <text:p>Benazepril Hydrochloride</text:p>
          </table:table-cell>
          <table:table-cell office:value-type="string" table:style-name="ce7">
            <text:p>Tablet</text:p>
          </table:table-cell>
          <table:table-cell table:number-columns-repeated="16380"/>
        </table:table-row>
        <table:table-row table:style-name="ro11">
          <table:table-cell office:value-type="string" table:style-name="ce4">
            <text:p>MiPet Benazapet 20 mg Tablets for Dogs</text:p>
          </table:table-cell>
          <table:table-cell office:value-type="string" table:style-name="ce4">
            <text:p>Wash hands after use.</text:p>
            <text:p>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ext:p/>
          </table:table-cell>
          <table:table-cell office:value-type="string" table:style-name="ce7">
            <text:p>Benazepril Hydrochloride</text:p>
          </table:table-cell>
          <table:table-cell office:value-type="string" table:style-name="ce7">
            <text:p>Tablet</text:p>
          </table:table-cell>
          <table:table-cell table:number-columns-repeated="16380"/>
        </table:table-row>
        <table:table-row table:style-name="ro11">
          <table:table-cell office:value-type="string" table:style-name="ce4">
            <text:p>MiPet Benazapet 5 mg Tablets for Cats and Dogs</text:p>
          </table:table-cell>
          <table:table-cell office:value-type="string" table:style-name="ce4">
            <text:p>Wash hands after use.</text:p>
            <text:p>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ext:p/>
          </table:table-cell>
          <table:table-cell office:value-type="string" table:style-name="ce7">
            <text:p>Benazepril Hydrochloride</text:p>
          </table:table-cell>
          <table:table-cell office:value-type="string" table:style-name="ce7">
            <text:p>Tablet</text:p>
          </table:table-cell>
          <table:table-cell table:number-columns-repeated="16380"/>
        </table:table-row>
        <table:table-row table:style-name="ro26">
          <table:table-cell office:value-type="string" table:style-name="ce4">
            <text:p>Mirataz 20 mg/ml Transdermal Ointment for Cats<text:s/></text:p>
          </table:table-cell>
          <table:table-cell office:value-type="string" table:style-name="ce4">
            <text:p>The product can be absorbed via the cutaneous or oral route and can cause drowsiness or sedation. Avoid direct contact with the product. Avoid contact with the treated animal for the first 12 hours after each daily application and until the application site is dry. It is therefore recommended to treat the animal in the evening. Treated animals should not be allowed to sleep with owners, especially children and pregnant women during all the period of the treatment. Impermeable disposable protective gloves should be provided at the point of sale with the product and must be worn when handling and administering the veterinary medicinal product. Thoroughly wash hands immediately after administration of the veterinary medicinal product or in case of skin contact with the product or the treated cat. Limited data are available on the reproductive toxicity of mirtazapine. Given that pregnant women are considered a more sensitive population, it is recommended that pregnant women or women trying to conceive should avoid handling the product and avoid contact with treated animals throughout the treatment period. The product may be harmful after ingestion. Do not leave the tube out of its child-proof container except during the application phase. Children must not be present when applying the treatment to the cat. The tube must be placed in the child-proof container after application, which must be closed immediately.</text:p>
            <text:p>Do not eat, drink or smoke while handling the veterinary medicinal product. The veterinary medicinal product is a skin sensitiser. People with known hypersensitivity to mirtazapine should not handle the veterinary medicinal product.</text:p>
            <text:p>Continued in environmental warnings</text:p>
          </table:table-cell>
          <table:table-cell office:value-type="string" table:style-name="ce7">
            <text:p>Mirtazapine</text:p>
          </table:table-cell>
          <table:table-cell office:value-type="string" table:style-name="ce7">
            <text:p>Ointment</text:p>
          </table:table-cell>
          <table:table-cell table:number-columns-repeated="16380"/>
        </table:table-row>
        <table:table-row table:style-name="ro12">
          <table:table-cell office:value-type="string" table:style-name="ce4">
            <text:p>Mycoflor 200 mg/ml, Solution for Use in Drinking Water for Pigs</text:p>
          </table:table-cell>
          <table:table-cell office:value-type="string" table:style-name="ce4">
            <text:p>This product may cause hypersensitivity (allergy). <text:s/>People with known hypersensitivity to florfenicol, dimethylacetamide or propylene glycol should avoid contact with the product. This product contains dimethylacetamide, which has been shown to have the potential to affect the development of unborn children. Pregnant women and women of child-bearing age should avoid working with this product. Contact of the product or the medicated drinking water with skin and eyes should be avoided. Personal protective equipment consisting of protective gloves, coverall and safety glasses should be worn when handling and mixing the product. Do not smoke, eat or drink when handling the product or mixing the medicated drinking water. In case of accidental spillage into eyes, wash them immediately with water. In case of contact with skin, wash the affected area immediately and remove any contaminated clothing. If you develop symptoms following exposure such as skin rash, seek medical advice and take the package leaflet or the label with you. Wash hands after use.</text:p>
            <text:p/>
          </table:table-cell>
          <table:table-cell office:value-type="string" table:style-name="ce7">
            <text:p>Florfenicol</text:p>
          </table:table-cell>
          <table:table-cell office:value-type="string" table:style-name="ce7">
            <text:p>Solution</text:p>
          </table:table-cell>
          <table:table-cell table:number-columns-repeated="16380"/>
        </table:table-row>
        <table:table-row table:style-name="ro22">
          <table:table-cell office:value-type="string" table:style-name="ce4">
            <text:p>Myodine 25 mg/ml Solution for Injection for Dogs and Cats</text:p>
          </table:table-cell>
          <table:table-cell office:value-type="string" table:style-name="ce4">
            <text:p>In the event of accidental self-injection, transient painful, local reactions may occur. Avoid accidental self-injection. In the case of accidental self-injection, seek medical advice and show the package leaflet or the label to the physician.<text:s/></text:p>
            <text:p>This product contains benzyl alcohol and can cause skin irritation. Avoid contact with skin. In the case of contact with skin, wash with soap and water. If irritation persists, seek medical advice. Wash hands after use.</text:p>
            <text:p>The product can cause eye irritation. Avoid contact with eyes. If the product comes into contact with the eyes, rinse the eyes immediately with plenty of water and seek medical attention if irritation persists.</text:p>
            <text:p>Virilisation of the foetus may occur if pregnant women are exposed to the product. Therefore, the veterinary medicinal product should not be administered by pregnant women or women trying to conceive.</text:p>
            <text:p>People with known hypersensitivity to nandrolone or any of the excipients should avoid contact with the veterinary medicinal product.</text:p>
            <text:p/>
          </table:table-cell>
          <table:table-cell office:value-type="string" table:style-name="ce7">
            <text:p>Nandrolone Laurate</text:p>
          </table:table-cell>
          <table:table-cell office:value-type="string" table:style-name="ce7">
            <text:p>Solution</text:p>
          </table:table-cell>
          <table:table-cell table:number-columns-repeated="16380"/>
        </table:table-row>
        <table:table-row table:style-name="ro17">
          <table:table-cell office:value-type="string" table:style-name="ce4">
            <text:p>Nelio 2.5 mg Tablet for Cats</text:p>
          </table:table-cell>
          <table:table-cell office:value-type="string" table:style-name="ce4">
            <text:p>Wash hands after use. In case of accidental oral ingestion, seek medical advice immediately and show this label to the physician.</text:p>
            <text:p>Pregnant women should take special care to avoid accidental oral exposure, because angiotensin converting enzyme (ACE) inhibitors have been found to affect the unborn child during pregnancy in humans.</text:p>
            <text:p/>
          </table:table-cell>
          <table:table-cell office:value-type="string" table:style-name="ce7">
            <text:p>Benazepril</text:p>
          </table:table-cell>
          <table:table-cell office:value-type="string" table:style-name="ce7">
            <text:p>Tablet</text:p>
          </table:table-cell>
          <table:table-cell table:number-columns-repeated="16380"/>
        </table:table-row>
        <table:table-row table:style-name="ro17">
          <table:table-cell office:value-type="string" table:style-name="ce4">
            <text:p>Nelio 20 mg Tablet for Dogs</text:p>
          </table:table-cell>
          <table:table-cell office:value-type="string" table:style-name="ce4">
            <text:p>Wash hands after use.</text:p>
            <text:p>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7">
            <text:p>Benazepril Hydrochloride</text:p>
          </table:table-cell>
          <table:table-cell office:value-type="string" table:style-name="ce7">
            <text:p>Tablet</text:p>
          </table:table-cell>
          <table:table-cell table:number-columns-repeated="16380"/>
        </table:table-row>
        <table:table-row table:style-name="ro17">
          <table:table-cell office:value-type="string" table:style-name="ce4">
            <text:p>Nelio 5 mg Tablet for Cats</text:p>
          </table:table-cell>
          <table:table-cell office:value-type="string" table:style-name="ce4">
            <text:p>Wash hands after use. 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7">
            <text:p>Benazepril Hydrochloride</text:p>
          </table:table-cell>
          <table:table-cell office:value-type="string" table:style-name="ce7">
            <text:p>Tablet</text:p>
          </table:table-cell>
          <table:table-cell table:number-columns-repeated="16380"/>
        </table:table-row>
        <table:table-row table:style-name="ro17">
          <table:table-cell office:value-type="string" table:style-name="ce4">
            <text:p>Nelio 5 mg Tablet for Dogs</text:p>
          </table:table-cell>
          <table:table-cell office:value-type="string" table:style-name="ce4">
            <text:p>Wash hands after use.</text:p>
            <text:p>In case of accidental oral ingestion, seek medical advice immediately and show the label or the package leaflet to the physician.</text:p>
            <text:p>Pregnant women should take special care to avoid accidental oral exposure, because angiotensin converting enzyme (ACE) inhibitors have been found to affect the unborn child during pregnancy in humans.</text:p>
          </table:table-cell>
          <table:table-cell office:value-type="string" table:style-name="ce7">
            <text:p>Benazepril Hydrochloride</text:p>
          </table:table-cell>
          <table:table-cell office:value-type="string" table:style-name="ce7">
            <text:p>Tablet</text:p>
          </table:table-cell>
          <table:table-cell table:number-columns-repeated="16380"/>
        </table:table-row>
        <table:table-row table:style-name="ro25">
          <table:table-cell office:value-type="string" table:style-name="ce4">
            <text:p>Nerfasin 100 mg/ml, Solution for Injection for Cattle and Horses</text:p>
          </table:table-cell>
          <table:table-cell office:value-type="string" table:style-name="ce4">
            <text:p>Care should be taken to avoid accidental self-injection. In case of accidental oral intake or self-injection, seek medical advice immediately and show the package leaflet to the physician but DO NOT DRIVE as sedation and changes in blood pressure may occur. Avoid skin, eye or mucosal contact. <text:tab/>Wash the exposed skin immediately after exposure with large amounts of water. Remove contaminated clothes that are in direct contact with skin. In the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text:s/></text:p>
            <text:p>Advice to doctors:<text:s/></text:p>
            <text:p>Xylazine is an 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Xylazine</text:p>
          </table:table-cell>
          <table:table-cell office:value-type="string" table:style-name="ce7">
            <text:p>Solution</text:p>
          </table:table-cell>
          <table:table-cell table:number-columns-repeated="16380"/>
        </table:table-row>
        <table:table-row table:style-name="ro20">
          <table:table-cell office:value-type="string" table:style-name="ce4">
            <text:p>Nerfasin 20 mg/ml, Solution for Injection for Cattle, Horses, Dogs and Cats</text:p>
          </table:table-cell>
          <table:table-cell office:value-type="string" table:style-name="ce4">
            <text:p>Care should be taken to avoid accidental self-injection. In case of accidental oral intake or self-injection, seek medical advice immediately and show the package leaflet to the physician but DO NOT DRIVE as sedation and changes in blood pressure may occur. Avoid skin, eye or mucosal contact. <text:tab/>Wash the exposed skin immediately after exposure with large amounts of water. Remove contaminated clothes that are in direct contact with skin. In the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text:p>
            <text:p>Advice to doctors:<text:s/></text:p>
            <text:p>Xylazine is an 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ext:p/>
          </table:table-cell>
          <table:table-cell office:value-type="string" table:style-name="ce7">
            <text:p>Xylazine</text:p>
          </table:table-cell>
          <table:table-cell office:value-type="string" table:style-name="ce7">
            <text:p>Solution</text:p>
          </table:table-cell>
          <table:table-cell table:number-columns-repeated="16380"/>
        </table:table-row>
        <table:table-row table:style-name="ro23">
          <table:table-cell office:value-type="string" table:style-name="ce4">
            <text:p>NexGard Combo Spot-on Solution for Cats &lt;2.5 kg</text:p>
          </table:table-cell>
          <table:table-cell office:value-type="string" table:style-name="ce4">
            <text:p>Do not smoke, drink or eat during application. Wash hands immediately after use. Used applicators should be disposed of immediately and not left within the sight or reach of children. Avoid contact of the applicator content with the fingers. If this occurs, wash off with soap and water. This veterinary medicinal product can cause eye irritation, which might be in exceptional cases severe. In case of accidental eye exposure, flush the eyes immediately and thoroughly with water. Remove contact lenses, if present, after the first 5 minutes, and then continue rinsing. Seek medical advice and show the package leaflet or the label to the physician. Ensure that the treated area is no longer noticeable before resuming contact with the site of application. Children should not be allowed to play with treated animals until the application site is no longer noticeable and it is recommended that recently treated animals do not sleep with owners, especially children. It is recommended to treat animals in the evening to reduce contact with people after treatment. People with a known hypersensitivity to esafoxolaner, eprinomectin or praziquantel or to any of the excipients should avoid contact with the veterinary medicinal product.</text:p>
            <text:p>Since foetotoxic and teratogenic effects are described in laboratory animals after significant daily exposure to glycerol formal, pregnant women should wear gloves during the administration to avoid direct contact with the product.</text:p>
          </table:table-cell>
          <table:table-cell office:value-type="string" table:style-name="ce7">
            <text:p>Eprinomectin, Esafoxolaner, Praziquantel</text:p>
          </table:table-cell>
          <table:table-cell office:value-type="string" table:style-name="ce7">
            <text:p>Spot-on</text:p>
          </table:table-cell>
          <table:table-cell table:number-columns-repeated="16380"/>
        </table:table-row>
        <table:table-row table:style-name="ro23">
          <table:table-cell office:value-type="string" table:style-name="ce4">
            <text:p>NexGard Combo Spot-on Solution for Cats 2.5-7.5 kg</text:p>
          </table:table-cell>
          <table:table-cell office:value-type="string" table:style-name="ce4">
            <text:p>Do not smoke, drink or eat during application. Wash hands immediately after use. Used applicators should be disposed of immediately and not left within the sight or reach of children. Avoid contact of the applicator content with the fingers. If this occurs, wash off with soap and water. This veterinary medicinal product can cause eye irritation, which might be in exceptional cases severe. In case of accidental eye exposure, flush the eyes immediately and thoroughly with water. Remove contact lenses, if present, after the first 5 minutes, and then continue rinsing. Seek medical advice and show the package leaflet or the label to the physician. Ensure that the treated area is no longer noticeable before resuming contact with the site of application. Children should not be allowed to play with treated animals until the application site is no longer noticeable and it is recommended that recently treated animals do not sleep with owners, especially children. It is recommended to treat animals in the evening to reduce contact with people after treatment. People with a known hypersensitivity to esafoxolaner, eprinomectin or praziquantel or to any of the excipients should avoid contact with the veterinary medicinal product.</text:p>
            <text:p>Since foetotoxic and teratogenic effects are described in laboratory animals after significant daily exposure to glycerol formal, pregnant women should wear gloves during the administration to avoid direct contact with the product.</text:p>
          </table:table-cell>
          <table:table-cell office:value-type="string" table:style-name="ce7">
            <text:p>Eprinomectin, Esafoxolaner, Praziquantel</text:p>
          </table:table-cell>
          <table:table-cell office:value-type="string" table:style-name="ce7">
            <text:p/>
          </table:table-cell>
          <table:table-cell table:number-columns-repeated="16380"/>
        </table:table-row>
        <table:table-row table:style-name="ro8">
          <table:table-cell office:value-type="string" table:style-name="ce4">
            <text:p>Nifencol 300 mg/ml Solution for Injection for Cattle and Pigs</text:p>
          </table:table-cell>
          <table:table-cell office:value-type="string" table:style-name="ce4">
            <text:p>Care should be taken to avoid accidental self-injection. In case of accidental self-injection, seek medical advice immediately and show the package leaflet or the label to the physician.<text:s/></text:p>
            <text:p>Avoid skin or eye contact with the product. <text:s/>In case of contact with the skin or eyes, rinse the affected area immediately with plenty of water. <text:s/>Wash the hands after use.</text:p>
            <text:p>People with known hypersensitivity to propylene glycol or polyethylene glycols should avoid contact with the veterinary medicinal product.<text:s text:c="2"/></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
            <text:p/>
          </table:table-cell>
          <table:table-cell office:value-type="string" table:style-name="ce7">
            <text:p>Florfenicol</text:p>
          </table:table-cell>
          <table:table-cell office:value-type="string" table:style-name="ce7">
            <text:p>Solution</text:p>
          </table:table-cell>
          <table:table-cell table:number-columns-repeated="16380"/>
        </table:table-row>
        <table:table-row table:style-name="ro8">
          <table:table-cell office:value-type="string" table:style-name="ce4">
            <text:p>Nimatek 100 mg/ml Solution for Injection for Dogs, Cats and Horses<text:s/></text:p>
          </table:table-cell>
          <table:table-cell office:value-type="string" table:style-name="ce4">
            <text:p>This is a potent drug. Particular care should be taken to avoid accidental self-administration.<text:s/></text:p>
            <text:p>People with known hypersensitivity to ketamine or any of the excipients should avoid contact with the product.</text:p>
            <text:p>Avoid contact with the skin and eyes. Wash any splashes from skin and eyes immediately with large amounts of water.</text:p>
            <text:p>Adverse effects on the foetus cannot be excluded. Pregnant women should avoid handling the product.</text:p>
            <text:p>In case of accidental self-injection or if symptoms occur after ocular/oral contact, seek medical advice immediately and show the package leaflet or the label to the physician, but DO NOT DRIVE.<text:s/></text:p>
            <text:p>Advice to doctors:</text:p>
            <text:p>Do not leave patient unattended. Maintain airways and give symptomatic and supportive treatment.</text:p>
            <text:p/>
          </table:table-cell>
          <table:table-cell office:value-type="string" table:style-name="ce7">
            <text:p>Ketamine</text:p>
          </table:table-cell>
          <table:table-cell office:value-type="string" table:style-name="ce7">
            <text:p>Solution</text:p>
          </table:table-cell>
          <table:table-cell table:number-columns-repeated="16380"/>
        </table:table-row>
        <table:table-row table:style-name="ro10">
          <table:table-cell office:value-type="string" table:style-name="ce4">
            <text:p>Norbrook Meloxicam 5 mg/ml Solution for Injection for Dogs and Cats</text:p>
          </table:table-cell>
          <table:table-cell office:value-type="string" table:style-name="ce4">
            <text:p>Accidental self-injection may give rise to pain. People with known hypersensitivity to NSAIDs should avoid contact with the veterinary medicinal product.<text:s/></text:p>
            <text:p>In case of accidental self-injection, seek medical advice immediately and show the package leaflet or the label to the physician.<text:s/></text:p>
            <text:p>In view of the risk of accidental self-injection and the known adverse class-effects of NSAIDs and other prostaglandin inhibitors on pregnancy and/or embryofoetal development, the veterinary medicinal product should not be administered by pregnant women or women attempting to conceive.</text:p>
            <text:p>Wash hands after use.</text:p>
            <text:p/>
          </table:table-cell>
          <table:table-cell office:value-type="string" table:style-name="ce7">
            <text:p>Meloxicam</text:p>
          </table:table-cell>
          <table:table-cell office:value-type="string" table:style-name="ce7">
            <text:p>Solution</text:p>
          </table:table-cell>
          <table:table-cell table:number-columns-repeated="16380"/>
        </table:table-row>
        <table:table-row table:style-name="ro28">
          <table:table-cell office:value-type="string" table:style-name="ce4">
            <text:p>Normazole 5 mg/ml Oral Solution for Cats</text:p>
          </table:table-cell>
          <table:table-cell office:value-type="string" table:style-name="ce4">
            <text:p>People with known hypersensitivity (allergy) to thiamazole or one of the excipients should avoid contact with the veterinary medicinal product. If allergic symptoms develop, such as a skin rash, swelling of the face, lips or eyes or difficulty in breathing, you should seek medical attention immediately and show the package leaflet or label to the doctor. This product may cause skin or eye irritation. <text:s/>Avoid eye contact including hand to eye contact. <text:s/>In case of accidental eye contact, rinse eyes immediately with clean running water. If irritation develops, seek medical advice. Wash hands with soap and water after administration of the product and handling the vomit of or litter used by treated animals. Wash any spillages or spatter from skin immediately. Thiamazole may cause gastrointestinal disturbances, headache, fever, joint pain, pruritus (itching) and pancytopaenia (decrease in blood cells and platelets). Avoid dermal and oral exposure, including hand-to-mouth contact. Do not eat, drink or smoke while handling the product or used litter. In case of accidental ingestion, seek medical advice immediately and show the package leaflet or the label to the physician. Following administration of the product any residual product remaining on the tip of the dosing syringe should be wiped clean with a tissue. The contaminated tissue should be immediately disposed of. The used syringe should be stored with the product in the original carton.</text:p>
            <text:p>As thiamazole is a suspected human teratogen, women of child-bearing age must wear non-permeable single use gloves when administering the product or handling the litter/vomit of treated cats. If you are pregnant, think you may be pregnant or are attempting to conceive, you should not administer the product or handle the litter/vomit of treated cats.</text:p>
            <text:p/>
          </table:table-cell>
          <table:table-cell office:value-type="string" table:style-name="ce7">
            <text:p>Thiamazole</text:p>
          </table:table-cell>
          <table:table-cell office:value-type="string" table:style-name="ce7">
            <text:p>Solution</text:p>
          </table:table-cell>
          <table:table-cell table:number-columns-repeated="16380"/>
        </table:table-row>
        <table:table-row table:style-name="ro22">
          <table:table-cell office:value-type="string" table:style-name="ce4">
            <text:p>Norodine 24 Solution for Injection</text:p>
          </table:table-cell>
          <table:table-cell office:value-type="string" table:style-name="ce4">
            <text:p>Care should be taken to avoid accidental injection and contact with the skin. <text:s/>Wash hands after use.<text:s text:c="2"/></text:p>
            <text:p>Sulphonamides may cause hypertensitivity (allergy) following injection, inhalation, ingestion or skin contact. Hypesensitivity to sulphonamides may lead to cross reactions with other antibiotics. Allergic reactions to these substances may occasionally be serious.</text:p>
            <text:p>Do not handle this product if you know you are sensitive to sulphonamides.</text:p>
            <text:p>If you develop symptoms following exposure such as a skin rash, you should seek medical advice and show the doctor this warning.</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
          </table:table-cell>
          <table:table-cell office:value-type="string" table:style-name="ce7">
            <text:p>Sulfadiazine, Trimethoprim</text:p>
          </table:table-cell>
          <table:table-cell office:value-type="string" table:style-name="ce7">
            <text:p>Solution</text:p>
          </table:table-cell>
          <table:table-cell table:number-columns-repeated="16380"/>
        </table:table-row>
        <table:table-row table:style-name="ro10">
          <table:table-cell office:value-type="string" table:style-name="ce4">
            <text:p>Nuflor 300 mg/ml Solution for Injection for Cattle and Sheep</text:p>
          </table:table-cell>
          <table:table-cell office:value-type="string" table:style-name="ce4">
            <text:p>People with known hypersensitivity to propylene glycol and polyethylene glycols should avoid contact with the veterinary medicinal product. In case of accidental contact with skin or eyes, rinse immediately with plenty of water.</text:p>
            <text:p>In case of accidental self-injection, seek medical advice immediately and show the package leaflet or the label to the physician.</text:p>
            <text:p>Laboratory studies in rabbits and rats with the excipient N-methyl pyrrolidone have shown evidence of fetotoxic effects. Women of childbearing age, pregnant women or women suspected of being pregnant should use the veterinary medicinal product with serious caution to avoid accidental self-injection.<text:s/></text:p>
            <text:p/>
          </table:table-cell>
          <table:table-cell office:value-type="string" table:style-name="ce7">
            <text:p>Florfenicol</text:p>
          </table:table-cell>
          <table:table-cell office:value-type="string" table:style-name="ce7">
            <text:p>Solution</text:p>
          </table:table-cell>
          <table:table-cell table:number-columns-repeated="16380"/>
        </table:table-row>
        <table:table-row table:style-name="ro2">
          <table:table-cell office:value-type="string" table:style-name="ce4">
            <text:p>Oestracton 52.4 Micrograms/ml Solution for Injection for Cattle, Horses, Pigs</text:p>
          </table:table-cell>
          <table:table-cell office:value-type="string" table:style-name="ce4">
            <text:p>Care should be taken when handling the product to avoid self-injection. In case of accidental self- injection, seek medical advice immediately and show the package leaflet or the label to the physician.</text:p>
            <text:p>The effects of accidental exposure in pregnant women or in women with normal reproductive cycles are unknown; therefore it is recommended that pregnant women should not administer the product, and that women of child-bearing age should administer the product with caution.<text:s/></text:p>
            <text:p>Care should be taken to avoid skin and eye contact. In case of skin contact, rinse im-mediately and thoroughly with water as GnRH analogues can be absorbed through the skin. In case of accidental contact with eyes, rinse thoroughly with plenty of water.<text:s/></text:p>
            <text:p>People with known hypersensitivity to GnRH analogues should avoid contact with the veterinary medicinal product.<text:s/></text:p>
            <text:p/>
          </table:table-cell>
          <table:table-cell office:value-type="string" table:style-name="ce7">
            <text:p>Gonadorelin[6-D-Phe]acetate</text:p>
          </table:table-cell>
          <table:table-cell office:value-type="string" table:style-name="ce7">
            <text:p>Solution</text:p>
          </table:table-cell>
          <table:table-cell table:number-columns-repeated="16380"/>
        </table:table-row>
        <table:table-row table:style-name="ro11">
          <table:table-cell office:value-type="string" table:style-name="ce4">
            <text:p>Onsior 10 mg Tablets for Dogs</text:p>
          </table:table-cell>
          <table:table-cell office:value-type="string" table:style-name="ce4">
            <text:p>Wash hands after use of the veterinary medicinal product. In case of accidental ingestion, seek medical advice immediately and show the package leaflet or the label to the physician. In small children, accidental ingestion increases the risk for NSAID adverse effects. For pregnant women, particularly near term pregnant women, prolonged dermal exposure increases the risk of premature closure of the ductus arteriosus in the foetus.</text:p>
          </table:table-cell>
          <table:table-cell office:value-type="string" table:style-name="ce7">
            <text:p>Robenacoxib</text:p>
          </table:table-cell>
          <table:table-cell office:value-type="string" table:style-name="ce7">
            <text:p>Tablet</text:p>
          </table:table-cell>
          <table:table-cell table:number-columns-repeated="16380"/>
        </table:table-row>
        <table:table-row table:style-name="ro11">
          <table:table-cell office:value-type="string" table:style-name="ce4">
            <text:p>Onsior 20 mg Tablets for Dogs</text:p>
          </table:table-cell>
          <table:table-cell office:value-type="string" table:style-name="ce4">
            <text:p>Wash hands after use of the veterinary medicinal product.</text:p>
            <text:p>In case of accidental ingestion, seek medical advice immediately and show the package leaflet or the label to the physician. In small children, accidental ingestion increases the risk for NSAID adverse effects.</text:p>
            <text:p>For pregnant women, particularly near term pregnant women, prolonged dermal exposure increases the risk of premature closure of the ductus arteriosus in the foetus.</text:p>
          </table:table-cell>
          <table:table-cell office:value-type="string" table:style-name="ce7">
            <text:p>Robenacoxib</text:p>
          </table:table-cell>
          <table:table-cell office:value-type="string" table:style-name="ce7">
            <text:p>Tablet</text:p>
          </table:table-cell>
          <table:table-cell table:number-columns-repeated="16380"/>
        </table:table-row>
        <table:table-row table:style-name="ro17">
          <table:table-cell office:value-type="string" table:style-name="ce4">
            <text:p>Onsior 20 mg/ml Solution for Injection for Cats and Dogs</text:p>
          </table:table-cell>
          <table:table-cell office:value-type="string" table:style-name="ce4">
            <text:p>Wash hands and exposed skin immediately after use of the product. In case of accidental ingestion or self-injection, seek medical advice immediately and show the package leaflet or the label to the physician. For pregnant women, particularly near term pregnant women, accidental injection and prolonged dermal exposure increases the risk for premature closure of the ductus arteriosus in the foetus.</text:p>
          </table:table-cell>
          <table:table-cell office:value-type="string" table:style-name="ce7">
            <text:p>Robenacoxib</text:p>
          </table:table-cell>
          <table:table-cell office:value-type="string" table:style-name="ce7">
            <text:p>Solution</text:p>
          </table:table-cell>
          <table:table-cell table:number-columns-repeated="16380"/>
        </table:table-row>
        <table:table-row table:style-name="ro11">
          <table:table-cell office:value-type="string" table:style-name="ce4">
            <text:p>Onsior 40 mg Tablets for Dogs</text:p>
          </table:table-cell>
          <table:table-cell office:value-type="string" table:style-name="ce4">
            <text:p>Wash hands after use of the veterinary medicinal product. In case of accidental ingestion, seek medical advice immediately and show the package leaflet or the label to the physician. In small children, accidental ingestion increases the risk for NSAID adverse effects. For pregnant women, particularly near term pregnant women, prolonged dermal exposure increases the risk of premature closure of the ductus arteriosus in the foetus.</text:p>
          </table:table-cell>
          <table:table-cell office:value-type="string" table:style-name="ce7">
            <text:p>Robenacoxib</text:p>
          </table:table-cell>
          <table:table-cell office:value-type="string" table:style-name="ce7">
            <text:p>Tablet</text:p>
          </table:table-cell>
          <table:table-cell table:number-columns-repeated="16380"/>
        </table:table-row>
        <table:table-row table:style-name="ro11">
          <table:table-cell office:value-type="string" table:style-name="ce4">
            <text:p>Onsior 5 mg Tablets for Dogs</text:p>
          </table:table-cell>
          <table:table-cell office:value-type="string" table:style-name="ce4">
            <text:p>Wash hands after use of the veterinary medicinal product. In case of accidental ingestion, seek medical advice immediately and show the package leaflet or the label to the physician. In small children, accidental ingestion increases the risk for NSAID adverse effects. For pregnant women, particularly near term pregnant women, prolonged dermal exposure increases the risk of premature closure of the ductus arteriosus in the foetus.</text:p>
          </table:table-cell>
          <table:table-cell office:value-type="string" table:style-name="ce7">
            <text:p>Robenacoxib</text:p>
          </table:table-cell>
          <table:table-cell office:value-type="string" table:style-name="ce7">
            <text:p>Tablet</text:p>
          </table:table-cell>
          <table:table-cell table:number-columns-repeated="16380"/>
        </table:table-row>
        <table:table-row table:style-name="ro11">
          <table:table-cell office:value-type="string" table:style-name="ce4">
            <text:p>Onsior 6 mg Tablets for Cats</text:p>
          </table:table-cell>
          <table:table-cell office:value-type="string" table:style-name="ce4">
            <text:p>Wash hands after use of the veterinary medicinal product.</text:p>
            <text:p>In small children, accidental ingestion increases the risk for NSAID adverse effects. In case of accidental ingestion, seek medical advice immediately and show the package leaflet or the label to the physician.</text:p>
            <text:p>In pregnant women, particularly near term pregnant women, prolonged dermal exposure increases the risk for premature closure of the ductus arteriosus in the foetus.</text:p>
          </table:table-cell>
          <table:table-cell office:value-type="string" table:style-name="ce7">
            <text:p>Robenacoxib</text:p>
          </table:table-cell>
          <table:table-cell office:value-type="string" table:style-name="ce7">
            <text:p>Tablet</text:p>
          </table:table-cell>
          <table:table-cell table:number-columns-repeated="16380"/>
        </table:table-row>
        <table:table-row table:style-name="ro26">
          <table:table-cell office:value-type="string" table:style-name="ce4">
            <text:p>Optomease Vet 200mg/ml Concentrate for Solution for Fish Treatment</text:p>
          </table:table-cell>
          <table:table-cell office:value-type="string" table:style-name="ce4">
            <text:p>Benzocaine may cause hypersensitivity (allergy) following ingestion or contact with the skin or mucosa. <text:s/>In rare cases, benzocaine may cause methaemoglobinaemia (excessive methaemoglobin in the blood) in people who are hypersensitive. <text:s/>Cyanosis (blue skin or lips) may occur as a result of excessive methaemoglobin concentrations. Avoid handling this product if you know you are sensitised to benzocaine, or if you have been advised not to work with such preparations. As an anaesthetic, benzocaine may cause adverse reactions, including nervous, respiratory and cardiovascular alterations. <text:s/>This includes direct contact with skin, which can cause local anaesthesia and prolonged exposure may cause dermatitis. This veterinary medicinal product also contains DMSO as an excipient, which may be irritant to the skin. Avoid contact with the eyes, skin and clothing. Do not eat, drink or smoke when handling the product or the anaesthetic bath. Always wear impermeable gloves when handling the product and preparing stock solution or the anaesthetic bath. In case of contact with the eyes, flush immediately with plenty of clean water. <text:s/>In case of skin contact, wash the exposed area immediately with plenty of water. <text:s/>Remove contaminated clothes immediately. <text:s/>If you develop symptoms following exposure, you should seek medical advice and show the package leaflet or the label to the doctor. In case of accidental ingestion, seek medical advice immediately and show the package leaflet / label to the doctor. <text:s/>Vomiting may be induced; activated charcoal may be administered. Foetal deaths may occur following administration of benzocaine in human beings. Pregnant women should be extra careful to avoid exposure if handling the product. Wash hands thoroughly after use.</text:p>
          </table:table-cell>
          <table:table-cell office:value-type="string" table:style-name="ce7">
            <text:p>Benzocaine</text:p>
          </table:table-cell>
          <table:table-cell office:value-type="string" table:style-name="ce7">
            <text:p>Solution</text:p>
          </table:table-cell>
          <table:table-cell table:number-columns-repeated="16380"/>
        </table:table-row>
        <table:table-row table:style-name="ro11">
          <table:table-cell office:value-type="string" table:style-name="ce4">
            <text:p>Osphos 51 mg/ml Solution for Injection for Horses</text:p>
          </table:table-cell>
          <table:table-cell office:value-type="string" table:style-name="ce4">
            <text:p>Accidental self-injection of this product may increase the risk of obstructed labour in pregnant women and affect fertility in men. Care should be taken when handling the product to avoid self-injection. In case of accidental self-injection, seek medical advice immediately and show the package leaflet or the label to the physician.</text:p>
            <text:p/>
            <text:p/>
          </table:table-cell>
          <table:table-cell office:value-type="string" table:style-name="ce7">
            <text:p>Clodronic Acid</text:p>
          </table:table-cell>
          <table:table-cell office:value-type="string" table:style-name="ce7">
            <text:p>Solution</text:p>
          </table:table-cell>
          <table:table-cell table:number-columns-repeated="16380"/>
        </table:table-row>
        <table:table-row table:style-name="ro12">
          <table:table-cell office:value-type="string" table:style-name="ce4">
            <text:p>OsteoCox 227 mg Chewable Tablets for Dogs</text:p>
          </table:table-cell>
          <table:table-cell office:value-type="string" table:style-name="ce4">
            <text:p>This product can cause hypersensitivity (allergic) reactions. <text:s/>People with a known hypersensitivity to non-steroidal anti-inflammatory drugs (NSAIDs) should avoid contact with the product.</text:p>
            <text:p>This product may be harmful following accidental ingestion.</text:p>
            <text:p>Care should be taken to avoid accidental ingestion.</text:p>
            <text:p>In order to prevent children from accessing the product, tablets should be administered and stored out of sight of children.</text:p>
            <text:p>Divided tablets should be returned to the open blister and inserted into the outer carton.</text:p>
            <text:p>Laboratory studies in rats and rabbits have shown evidence that firocoxib has the potential to effect reproduction and to induce malformation in foetuses. <text:s/>Pregnant women or those attempting to conceive should administer the product with caution.</text:p>
            <text:p>In case of accidental ingestion, seek medical advice immediately and show the package leaflet or the label to the physician.<text:s/></text:p>
            <text:p>Wash hands after use of the product.</text:p>
            <text:p/>
          </table:table-cell>
          <table:table-cell office:value-type="string" table:style-name="ce7">
            <text:p>Firocoxib</text:p>
          </table:table-cell>
          <table:table-cell office:value-type="string" table:style-name="ce7">
            <text:p>Tablet</text:p>
          </table:table-cell>
          <table:table-cell table:number-columns-repeated="16380"/>
        </table:table-row>
        <table:table-row table:style-name="ro12">
          <table:table-cell office:value-type="string" table:style-name="ce4">
            <text:p>OsteoCox 57 mg Chewable Tablets for Dogs</text:p>
          </table:table-cell>
          <table:table-cell office:value-type="string" table:style-name="ce4">
            <text:p>This product can cause hypersensitivity (allergic) reactions. <text:s/>People with a known hypersensitivity to non-steroidal anti-inflammatory drugs (NSAIDs) should avoid contact with the product.</text:p>
            <text:p>This product may be harmful following accidental ingestion.</text:p>
            <text:p>Care should be taken to avoid accidental ingestion.</text:p>
            <text:p>In order to prevent children from accessing the product, tablets should be administered and stored out of sight of children.</text:p>
            <text:p>Divided tablets should be returned to the open blister and inserted into the outer carton.</text:p>
            <text:p>Laboratory studies in rats and rabbits have shown evidence that firocoxib has the potential to effect reproduction and to induce malformation in foetuses. <text:s/>Pregnant women or those attempting to conceive should administer the product with caution.</text:p>
            <text:p>In case of accidental ingestion, seek medical advice immediately and show the package leaflet or the label to the physician.<text:s/></text:p>
            <text:p>Wash hands after use of the product.</text:p>
            <text:p/>
          </table:table-cell>
          <table:table-cell office:value-type="string" table:style-name="ce7">
            <text:p>Firocoxib</text:p>
          </table:table-cell>
          <table:table-cell office:value-type="string" table:style-name="ce7">
            <text:p>Tablet</text:p>
          </table:table-cell>
          <table:table-cell table:number-columns-repeated="16380"/>
        </table:table-row>
        <table:table-row table:style-name="ro12">
          <table:table-cell office:value-type="string" table:style-name="ce4">
            <text:p>Ovarelin 50 µg/ml, Solution for Injection for Cattle</text:p>
          </table:table-cell>
          <table:table-cell office:value-type="string" table:style-name="ce4">
            <text:p>Gonadorelin is a Gonadotropin Releasing Hormone (GnRH) analogue which stimulates the release of sex hormones. The effects of accidental exposure to GnRH analogues in pregnant women or in women with normal reproductive cycles are unknown; therefore it is recommended that pregnant women should not administer the product, and that women of child-bearing age should administer the product with caution.Care should be taken when handling the product to avoid self-injection. In case of accidental self-injection, seek medical advice immediately and show the package leaflet or the label to the physician.</text:p>
            <text:p><text:tab/></text:p>
            <text:p>Care should be taken to avoid skin and eye contact. In case of skin contact, rinse immediately and thoroughly with water as GnRH analogues can be absorbed through the skin. In case of accidental contact with eyes, rinse thoroughly with plenty of water.People with known hypersensitivity (allergy) to GnRH analogues should avoid contact with the veterinary medicinal product.</text:p>
            <text:p/>
          </table:table-cell>
          <table:table-cell office:value-type="string" table:style-name="ce7">
            <text:p>Gonadorelin</text:p>
          </table:table-cell>
          <table:table-cell office:value-type="string" table:style-name="ce7">
            <text:p>Solution</text:p>
          </table:table-cell>
          <table:table-cell table:number-columns-repeated="16380"/>
        </table:table-row>
        <table:table-row table:style-name="ro11">
          <table:table-cell office:value-type="string" table:style-name="ce4">
            <text:p>Oxytobel 10 IU/ml Solution for Injection for Horses, Cattle, Pigs, Sheep, Goats, Dogs and Cats</text:p>
          </table:table-cell>
          <table:table-cell office:value-type="string" table:style-name="ce4">
            <text:p>Pregnant or lactating women should avoid handling the product as it could cause smooth muscle (e.g. uterine) contraction.</text:p>
            <text:p>When administering the product, care should be taken to avoid accidental self-injection.</text:p>
            <text:p>In case of accidental self-injection, seek medical advice immediately and show the package leaflet or the label to the physician.</text:p>
            <text:p/>
          </table:table-cell>
          <table:table-cell office:value-type="string" table:style-name="ce7">
            <text:p>Oxytocin</text:p>
          </table:table-cell>
          <table:table-cell office:value-type="string" table:style-name="ce7">
            <text:p>Solution</text:p>
          </table:table-cell>
          <table:table-cell table:number-columns-repeated="16380"/>
        </table:table-row>
        <table:table-row table:style-name="ro17">
          <table:table-cell office:value-type="string" table:style-name="ce4">
            <text:p>Oxytocin-S, 10 iu/ml, Solution for Injection</text:p>
          </table:table-cell>
          <table:table-cell office:value-type="string" table:style-name="ce4">
            <text:p>Care should be taken to avoid accidental self-injection. <text:s/>Should self-injection occur, medical advice should be sought immediately. <text:s/>Women, particular during lactation or the later stages of pregnancy should avoid handling the product as it could cause smooth muscle (e.g. uterine) contraction.</text:p>
            <text:p/>
          </table:table-cell>
          <table:table-cell office:value-type="string" table:style-name="ce7">
            <text:p>Oxytocin Synthetic</text:p>
          </table:table-cell>
          <table:table-cell office:value-type="string" table:style-name="ce7">
            <text:p>Solution</text:p>
          </table:table-cell>
          <table:table-cell table:number-columns-repeated="16380"/>
        </table:table-row>
        <table:table-row table:style-name="ro15">
          <table:table-cell office:value-type="string" table:style-name="ce4">
            <text:p>Oxytocin-S, 10 iu/ml, Solution for Injection</text:p>
          </table:table-cell>
          <table:table-cell office:value-type="string" table:style-name="ce4">
            <text:p>Care should be taken to avoid accidental self-injection. <text:s/>Should self-injection occur, medical advice should be sought immediately. <text:s/>Women, particular during lactation or the later stages of pregnancy should avoid handling the product as it could cause smooth muscle (e.g. uterine) contraction.</text:p>
          </table:table-cell>
          <table:table-cell office:value-type="string" table:style-name="ce7">
            <text:p>Oxytocin Synthetic</text:p>
          </table:table-cell>
          <table:table-cell office:value-type="string" table:style-name="ce7">
            <text:p>Solution</text:p>
          </table:table-cell>
          <table:table-cell table:number-columns-repeated="16380"/>
        </table:table-row>
        <table:table-row table:style-name="ro6">
          <table:table-cell office:value-type="string" table:style-name="ce4">
            <text:p>Palladia 10 mg Film-Coated Tablets for Dogs</text:p>
          </table:table-cell>
          <table:table-cell office:value-type="string" table:style-name="ce4">
            <text:p>Palladia may impair male and female fertility and embryo/foetal development. Avoid skin contact</text:p>
            <text:p>with the tablets, faeces, urine, and vomit of treated dogs. The tablets must be administered as a whole and should not be broken or ground. If a broken tablet is rejected by the dog after chewing, it should be disposed of. Wash hands thoroughly with soap and water following handling of the product, and disposing of vomit, urine, or faeces of treated dogs.</text:p>
            <text:p>Pregnant women should not routinely administer Palladia, should avoid contact with faeces, urine and vomit from treated dogs and broken or moistened Palladia tablets.</text:p>
            <text:p>Ingestion of Palladia may be harmful for children. Children must not come into contact with the product. Keep children away from faeces, urine or vomit of treated dogs.</text:p>
            <text:p>Gastrointestinal discomfort such as vomiting or diarrhoea may occur if this drug is accidentally ingested. In the case of accidental ingestion, seek medical advice immediately and show Package</text:p>
            <text:p>Leaflet or label to the physician.</text:p>
          </table:table-cell>
          <table:table-cell office:value-type="string" table:style-name="ce7">
            <text:p>Toceranib</text:p>
          </table:table-cell>
          <table:table-cell office:value-type="string" table:style-name="ce7">
            <text:p>Tablet</text:p>
          </table:table-cell>
          <table:table-cell table:number-columns-repeated="16380"/>
        </table:table-row>
        <table:table-row table:style-name="ro22">
          <table:table-cell office:value-type="string" table:style-name="ce4">
            <text:p>Palladia 15 mg Film-Coated Tablets for Dogs</text:p>
          </table:table-cell>
          <table:table-cell office:value-type="string" table:style-name="ce4">
            <text:p>Palladia may impair male and female fertility and embryo/foetal development. Avoid skin contact with the tablets, faeces, urine, and vomit of treated dogs. The tablets must be administered as a whole</text:p>
            <text:p>and should not be broken or ground. If a broken tablet is rejected by the dog after chewing, it should be disposed of. Wash hands thoroughly with soap and water following handling of the product, and disposing of vomit, urine, or faeces of treated dogs. <text:s/>Pregnant women should not routinely administer Palladia, should avoid contact with faeces, urine and vomit from treated dogs and broken or moistened Palladia tablets. <text:s/>Ingestion of Palladia may be harmful for children. Children must not come into contact with the product. Keep children away from faeces, urine or vomit of treated dogs.</text:p>
            <text:p>Gastrointestinal discomfort such as vomiting or diarrhoea may occur if this drug is accidentally ingested. In the case of accidental ingestion, seek medical advice immediately and show Package</text:p>
            <text:p>Leaflet or label to the physician.</text:p>
          </table:table-cell>
          <table:table-cell office:value-type="string" table:style-name="ce7">
            <text:p>Toceranib</text:p>
          </table:table-cell>
          <table:table-cell office:value-type="string" table:style-name="ce7">
            <text:p>Tablet</text:p>
          </table:table-cell>
          <table:table-cell table:number-columns-repeated="16380"/>
        </table:table-row>
        <table:table-row table:style-name="ro22">
          <table:table-cell office:value-type="string" table:style-name="ce4">
            <text:p>Palladia 50 mg Film-Coated Tablets for Dogs</text:p>
          </table:table-cell>
          <table:table-cell office:value-type="string" table:style-name="ce4">
            <text:p>Palladia may impair male and female fertility and embryo/foetal development. Avoid skin contact with the tablets, faeces, urine, and vomit of treated dogs. The tablets must be administered as a whole</text:p>
            <text:p>and should not be broken or ground. If a broken tablet is rejected by the dog after chewing, it should be disposed of. Wash hands thoroughly with soap and water following handling of the product, and</text:p>
            <text:p>disposing of vomit, urine, or faeces of treated dogs. <text:s/>Pregnant women should not routinely administer Palladia, should avoid contact with faeces, urine and vomit from treated dogs and broken or moistened Palladia tablets. <text:s/>Ingestion of Palladia may be harmful for children. Children must not come into contact with the product. Keep children away from faeces, urine or vomit of treated dogs.</text:p>
            <text:p>Gastrointestinal discomfort such as vomiting or diarrhoea may occur if this drug is accidentally ingested. In the case of accidental ingestion, seek medical advice immediately and show Package</text:p>
            <text:p>Leaflet or label to the physician.</text:p>
          </table:table-cell>
          <table:table-cell office:value-type="string" table:style-name="ce7">
            <text:p>Toceranib</text:p>
          </table:table-cell>
          <table:table-cell office:value-type="string" table:style-name="ce7">
            <text:p>Tablet</text:p>
          </table:table-cell>
          <table:table-cell table:number-columns-repeated="16380"/>
        </table:table-row>
        <table:table-row table:style-name="ro18">
          <table:table-cell office:value-type="string" table:style-name="ce4">
            <text:p>Panacur AquaSol 200 mg/ml Oral Suspension for Use in Drinking Water for Pigs and Chicken</text:p>
          </table:table-cell>
          <table:table-cell office:value-type="string" table:style-name="ce4">
            <text:p>This veterinary medicinal product may be toxic to humans after ingestion. Embryotoxic effects cannot be excluded. Pregnant women must take extra precautions when handling this veterinary medicinal product. Avoid contact with skin, eye and mucous membranes. People with known hypersensitivity to fenbendazole should avoid contact with the veterinary medicinal product. Personal protective equipment consisting of gloves should be worn when handling the veterinary medicinal product and cleaning the measuring device. Wash hands after use. In case of accidental spillage onto skin and/or eye, immediately rinse with plenty of water. Remove contaminated clothes after spillage.</text:p>
          </table:table-cell>
          <table:table-cell office:value-type="string" table:style-name="ce7">
            <text:p>Fenbendazole</text:p>
          </table:table-cell>
          <table:table-cell office:value-type="string" table:style-name="ce7">
            <text:p>Solution</text:p>
          </table:table-cell>
          <table:table-cell table:number-columns-repeated="16380"/>
        </table:table-row>
        <table:table-row table:style-name="ro20">
          <table:table-cell office:value-type="string" table:style-name="ce4">
            <text:p>Pergocoat 0.5 mg Film-coated Tablets for Horses<text:s text:c="2"/></text:p>
          </table:table-cell>
          <table:table-cell office:value-type="string" table:style-name="ce4">
            <text:p>This product may cause hypersensitivity (allergy) reactions. People with known hypersensitivity to pergolide or other ergot derivatives should avoid contact with the veterinary medicinal product. This product may cause adverse effects due to decreased prolactin levels, which poses a particular risk to pregnant and lactating women. Pregnant or lactating women should avoid dermal contact or hand-to-mouth contact and wear gloves when administering the product. <text:s/>Accidental ingestion, especially by children, may cause adverse reactions such as emesis, dizziness, lethargy or low blood pressure. To avoid accidental ingestion, the blister should be replaced into the carton and carefully kept away from children. Avoid hand-to-mouth contact. Do not eat, drink or smoke when using this product. In case of accidental ingestion, seek medical advice immediately and show the package leaflet or the label to the physician. <text:s/>This product may cause eye irritation. Avoid contact with the eyes including hand-to-eye contact when handling the tablets. Minimize exposure risks when dissolving the tablets, e.g. tablets should not be crushed. In case of contact of the dissolved product with skin, wash exposed skin with water. In the event of eye exposure, flush the affected eye immediately with water and seek medical advice. <text:s/>Wash hands after use.</text:p>
          </table:table-cell>
          <table:table-cell office:value-type="string" table:style-name="ce7">
            <text:p>Pergolide</text:p>
          </table:table-cell>
          <table:table-cell office:value-type="string" table:style-name="ce7">
            <text:p>Tablet</text:p>
          </table:table-cell>
          <table:table-cell table:number-columns-repeated="16380"/>
        </table:table-row>
        <table:table-row table:style-name="ro20">
          <table:table-cell office:value-type="string" table:style-name="ce4">
            <text:p>Pergocoat 1 mg Film-coated Tablets for Horses</text:p>
          </table:table-cell>
          <table:table-cell office:value-type="string" table:style-name="ce4">
            <text:p>This product may cause hypersensitivity (allergy) reactions. People with known hypersensitivity to pergolide or other ergot derivatives should avoid contact with the veterinary medicinal product. This product may cause adverse effects due to decreased prolactin levels, which poses a particular risk to pregnant and lactating women. Pregnant or lactating women should avoid dermal contact or hand-to-mouth contact and wear gloves when administering the product. <text:s/>Accidental ingestion, especially by children, may cause adverse reactions such as emesis, dizziness, lethargy or low blood pressure. To avoid accidental ingestion, the blister should be replaced into the carton and carefully kept away from children. Avoid hand-to-mouth contact. Do not eat, drink or smoke when using this product. In case of accidental ingestion, seek medical advice immediately and show the package leaflet or the label to the physician. <text:s/>This product may cause eye irritation. Avoid contact with the eyes including hand-to-eye contact when handling the tablets. Minimize exposure risks when dissolving the tablets, e.g. tablets should not be crushed. In case of contact of the dissolved product with skin, wash exposed skin with water. In the event of eye exposure, flush the affected eye immediately with water and seek medical advice.<text:s text:c="2"/></text:p>
            <text:p>Wash hands after use.</text:p>
          </table:table-cell>
          <table:table-cell office:value-type="string" table:style-name="ce7">
            <text:p>Pergolide</text:p>
          </table:table-cell>
          <table:table-cell office:value-type="string" table:style-name="ce7">
            <text:p>Tablet</text:p>
          </table:table-cell>
          <table:table-cell table:number-columns-repeated="16380"/>
        </table:table-row>
        <table:table-row table:style-name="ro20">
          <table:table-cell office:value-type="string" table:style-name="ce4">
            <text:p>Pergocoat 2 mg Film-coated Tablets for Horses</text:p>
          </table:table-cell>
          <table:table-cell office:value-type="string" table:style-name="ce4">
            <text:p>This product may cause hypersensitivity (allergy) reactions. People with known hypersensitivity to pergolide or other ergot derivatives should avoid contact with the veterinary medicinal product. This product may cause adverse effects due to decreased prolactin levels, which poses a particular risk to pregnant and lactating women. Pregnant or lactating women should avoid dermal contact or hand-to-mouth contact and wear gloves when administering the product. <text:s/>Accidental ingestion, especially by children, may cause adverse reactions such as emesis, dizziness, lethargy or low blood pressure. To avoid accidental ingestion, the blister should be replaced into the carton and carefully kept away from children. Avoid hand-to-mouth contact. Do not eat, drink or smoke when using this product. In case of accidental ingestion, seek medical advice immediately and show the package leaflet or the label to the physician. <text:s/>This product may cause eye irritation. Avoid contact with the eyes including hand-to-eye contact when handling the tablets. Minimize exposure risks when dissolving the tablets, e.g. tablets should not be crushed. In case of contact of the dissolved product with skin, wash exposed skin with water. In the event of eye exposure, flush the affected eye immediately with water and seek medical advice. <text:s/>Wash hands after use.<text:s/></text:p>
          </table:table-cell>
          <table:table-cell office:value-type="string" table:style-name="ce7">
            <text:p>Pergolide</text:p>
          </table:table-cell>
          <table:table-cell office:value-type="string" table:style-name="ce7">
            <text:p>Tablet</text:p>
          </table:table-cell>
          <table:table-cell table:number-columns-repeated="16380"/>
        </table:table-row>
        <table:table-row table:style-name="ro23">
          <table:table-cell office:value-type="string" table:style-name="ce4">
            <text:p>Pergoquin 1 mg Tablets for Horses<text:s/></text:p>
          </table:table-cell>
          <table:table-cell office:value-type="string" table:style-name="ce4">
            <text:p>This veterinary medicinal product may cause eye irritation, an irritating smell, or headache after dividing the tablets. Avoid contact with the eyes and inhalation when handling the tablets. Minimize exposure risks when dividing tablets, e.g. tablets should not be crushed. In case of contact with skin, wash exposed skin with water. In the event of eye exposure, flush the affected eye immediately with water and seek medical advice. For nasal irritation, move to fresh air and seek for medical attention if breathing difficulty develops. This product may cause hypersensitivity (allergy) reactions. People with known hypersensitivity to pergolide or other ergot derivatives should avoid contact with the veterinary medicinal product. This product may cause adverse effects due to decreased prolactin levels, which poses a particular risk to pregnant and lactating women. Pregnant or lactating women should avoid dermal contact or hand-to-mouth contact by wearing gloves when administering the product. Accidental ingestion, especially by children, may cause adverse reactions. To avoid accidental ingestion, carefully keep the product out of reach and sight of children. Tablet parts should be returned to the open blister space. Blisters should be inserted back into the outer packaging and kept in a safe place. In case of accidental ingestion, seek medical advice immediately and show the package leaflet or the label to the physician. Do not eat, drink or smoke when using this product. Wash hands after use.</text:p>
          </table:table-cell>
          <table:table-cell office:value-type="string" table:style-name="ce7">
            <text:p>Pergolide</text:p>
          </table:table-cell>
          <table:table-cell office:value-type="string" table:style-name="ce7">
            <text:p>Tablet</text:p>
          </table:table-cell>
          <table:table-cell table:number-columns-repeated="16380"/>
        </table:table-row>
        <table:table-row table:style-name="ro8">
          <table:table-cell office:value-type="string" table:style-name="ce4">
            <text:p>PGF Veyx 0.0875 mg/ml Solution for Injection for Cattle and Pigs</text:p>
          </table:table-cell>
          <table:table-cell office:value-type="string" table:style-name="ce4">
            <text:p>This product must be handled carefully to avoid accidental self-injection or contact with the skin or mucous membranes of the user.</text:p>
            <text:p>Prostaglandins of the F2a type may be absorbed through the skin and may cause bronchospasm or miscarriage.</text:p>
            <text:p>Pregnant women, women in childbearing age, asthmatics and people with other respiratory tract diseases should wear waterproof gloves during administration of the product.<text:s/></text:p>
            <text:p>Accidental spillage on the skin should be washed off immediately with soap and water.</text:p>
            <text:p>In case of accidental self-injection, seek medical advice immediately and show the package leaflet or the label to the physician. Should respiratory distress result from accidental inhalation or injection, a rapid acting bronchodilator, e.g. isoprenaline or salbutamol by inhalation is indicated.</text:p>
            <text:p/>
          </table:table-cell>
          <table:table-cell office:value-type="string" table:style-name="ce7">
            <text:p>Cloprostenol</text:p>
          </table:table-cell>
          <table:table-cell office:value-type="string" table:style-name="ce7">
            <text:p>Solution</text:p>
          </table:table-cell>
          <table:table-cell table:number-columns-repeated="16380"/>
        </table:table-row>
        <table:table-row table:style-name="ro8">
          <table:table-cell office:value-type="string" table:style-name="ce4">
            <text:p>PGF Veyx Forte 0.250 mg/ml Solution for Injection for Cattle and Pigs</text:p>
          </table:table-cell>
          <table:table-cell office:value-type="string" table:style-name="ce4">
            <text:p>This product must be handled carefully to avoid accidental self-injection or contact with the skin or mucous membranes of the user.</text:p>
            <text:p>Prostaglandins of the F2a type may be absorbed through the skin and may cause bronchospasm or miscarriage.</text:p>
            <text:p>Pregnant women, women in childbearing age, asthmatics and people with other respiratory tract diseases should wear waterproof gloves during administration of the product.<text:s/></text:p>
            <text:p>Accidental spillage on the skin should be washed off immediately with soap and water.</text:p>
            <text:p>In case of accidental self-injection, seek medical advice immediately and show the package leaflet or the label to the physician. Should respiratory distress result from accidental inhalation or injection, a rapid acting bronchodilator, e.g. isoprenaline or salbutamol by inhalation is indicated.</text:p>
            <text:p/>
          </table:table-cell>
          <table:table-cell office:value-type="string" table:style-name="ce7">
            <text:p>Cloprostenol</text:p>
          </table:table-cell>
          <table:table-cell office:value-type="string" table:style-name="ce7">
            <text:p>Solution</text:p>
          </table:table-cell>
          <table:table-cell table:number-columns-repeated="16380"/>
        </table:table-row>
        <table:table-row table:style-name="ro20">
          <table:table-cell office:value-type="string" table:style-name="ce4">
            <text:p>Phenoleptil 100 mg Tablets for Dogs</text:p>
          </table:table-cell>
          <table:table-cell office:value-type="string" table:style-name="ce4">
            <text:p>Barbiturates can cause hypersensitivity. People with known hypersensitivity to barbiturates should avoid contact with the product. Accidental ingestion may cause intoxication and could be fatal, particularly for children. Take utmost care that children do not come in contact with the product. Phenobarbital is teratogenic and may be toxic to unborn and breastfeeding children; it may affect the developing brain and lead to cognitive disorders. Phenobarbital is excreted in breast milk. Pregnant women, women of <text:tab/>childbearing age and women who are breastfeeding should avoid accidental ingestion and prolonged skin contact with the product. Keep this product in its original packaging to avoid accidental ingestion. It is advisable to wear disposable gloves during administration of the product to reduce skin contact. in case of accidental ingestion, seek medical attention immediately, advising medical services of barbiturate poisoning; show the package leaflet or the label to the physician. If possible, the physician should be informed about the time and amount of ingestion, as this information may help to ensure that appropriate treatment is given. Each time an unused part-tablet is stored until next use, it should be returned to the open blister space and inserted back into the cardboard box. Wash hands thoroughly after use.</text:p>
          </table:table-cell>
          <table:table-cell office:value-type="string" table:style-name="ce7">
            <text:p>Phenobarbital</text:p>
          </table:table-cell>
          <table:table-cell office:value-type="string" table:style-name="ce7">
            <text:p>Tablet</text:p>
          </table:table-cell>
          <table:table-cell table:number-columns-repeated="16380"/>
        </table:table-row>
        <table:table-row table:style-name="ro20">
          <table:table-cell office:value-type="string" table:style-name="ce4">
            <text:p>Phenoleptil 25 mg Tablets for Dogs</text:p>
          </table:table-cell>
          <table:table-cell office:value-type="string" table:style-name="ce4">
            <text:p>Barbiturates can cause hypersensitivity. People with known hypersensitivity to barbiturates should avoid contact with the product. Accidental ingestion may cause intoxication and could be fatal, particularly for children. Take utmost care that children do not come in contact with the product. Phenobarbital is teratogenic and may be toxic to unborn and breastfeeding children; it may affect the developing brain and lead to cognitive disorders. Phenobarbital is excreted in breast milk. Pregnant women, women of childbearing age and women who are breastfeeding should avoid accidental ingestion and prolonged skin contact with the product. Keep this product in its original packaging to avoid accidental ingestion. It is advisable to wear disposable gloves during administration of the product to reduce skin contact. <text:s/>In case of accidental ingestion, seek medical attention immediately, advising medical services of barbiturate poisoning; show the package leaflet or the label to the physician. If possible, the physician should be informed about the time and amount of ingestion, as this information may help to ensure that appropriate treatment is given. Each time an unused part-tablet is stored until next use, it should be returned to the open blister space and inserted back into the cardboard box. Wash hands thoroughly after use.<text:s/></text:p>
          </table:table-cell>
          <table:table-cell office:value-type="string" table:style-name="ce7">
            <text:p>Phenobarbital</text:p>
          </table:table-cell>
          <table:table-cell office:value-type="string" table:style-name="ce7">
            <text:p>Tablet</text:p>
          </table:table-cell>
          <table:table-cell table:number-columns-repeated="16380"/>
        </table:table-row>
        <table:table-row table:style-name="ro13">
          <table:table-cell office:value-type="string" table:style-name="ce4">
            <text:p>Phenosan 100 mg Chewable Tablets for Dogs</text:p>
          </table:table-cell>
          <table:table-cell office:value-type="string" table:style-name="ce4">
            <text:p>Phenobarbital may cause serious effects, such as sedation, disorientation, ataxia, nystagmus, and can be fatal in children. To avoid accidental ingestion, take utmost care that children do not come in contact with the tablets or unused tablet parts. Care should be taken to avoid prolonged dermal contact, including hand-to-mouth contact. Keep the tablets in the original packaging prior to use. Unused tablet parts should be returned to the open blister space and inserted back into the carton, carefully stored away from children and always be used at the next administration(s). Do not smoke, eat or drink during use of the product in case of accidental ingestion, seek medical advice immediately and show the package leaflet or the label to the physician.<text:s/></text:p>
            <text:p>Phenobarbital and vanillin may cause a hypersensitivity reaction. People with known hypersensitivity to phenobarbital or vanillin should avoid contact with the veterinary medicinal product. Seek medical advice in case of severe hypersensitivity reactions.</text:p>
            <text:p>Phenobarbital is teratogenic and may be toxic to unborn and breastfed children; it may affect the developing brain and lead to cognitive disorders. Phenobarbital is excreted in breast milk. Pregnant women, women of childbearing age and women who are breastfeeding should avoid dermal contact with the veterinary medicinal product, including hand-to-mouth contact.</text:p>
            <text:p>It is advisable to wear disposable gloves during administration of the veterinary medicinal. Wash hands after use.<text:s/></text:p>
            <text:p/>
          </table:table-cell>
          <table:table-cell office:value-type="string" table:style-name="ce7">
            <text:p>Phenobarbital</text:p>
          </table:table-cell>
          <table:table-cell office:value-type="string" table:style-name="ce7">
            <text:p>Tablet</text:p>
          </table:table-cell>
          <table:table-cell table:number-columns-repeated="16380"/>
        </table:table-row>
        <table:table-row table:style-name="ro3">
          <table:table-cell office:value-type="string" table:style-name="ce4">
            <text:p>Phenosan 100 mg Chewable Tablets for Dogs</text:p>
          </table:table-cell>
          <table:table-cell office:value-type="string" table:style-name="ce4">
            <text:p>Phenobarbital may cause serious effects, such as sedation, disorientation, ataxia, nystagmus, and can be fatal in children.<text:s/></text:p>
            <text:p>To avoid accidental ingestion, take utmost care that children do not come in contact with the tablets or unused tablet parts.<text:s/></text:p>
            <text:p>Care should be taken to avoid prolonged dermal contact, including hand-to-mouth contact. Keep the tablets in the original packaging prior to use. Unused tablet parts should be returned to the open blister space and inserted back into the carton, care-fully stored away from children and always be used at the next administration(s). Do not smoke, eat or drink during use of the product. In case of accidental ingestion, seek medical advice immediately and show the package leaflet or the label to the physician.<text:s/></text:p>
            <text:p>Phenobarbital and vanillin may cause a hypersensitivity reaction. People with known hypersensitivity to phenobarbital or vanillin should avoid contact with the veterinary medicinal product. Seek medical advice in case of severe hypersensitivity reactions.</text:p>
            <text:p>Phenobarbital is teratogenic and may be toxic to unborn and breastfed children; it may affect the developing brain and lead to cognitive disorders. Phenobarbital is excreted in breast milk. Pregnant women, women of childbearing age and women who are breastfeeding should avoid dermal contact with the veterinary medicinal product, including hand-to-mouth contact.</text:p>
            <text:p>It is advisable to wear disposable gloves during administration of the veterinary me-dicinal product. Wash hands after use.<text:s/></text:p>
            <text:p/>
          </table:table-cell>
          <table:table-cell office:value-type="string" table:style-name="ce7">
            <text:p>Phenobarbital</text:p>
          </table:table-cell>
          <table:table-cell office:value-type="string" table:style-name="ce7">
            <text:p>Tablet</text:p>
          </table:table-cell>
          <table:table-cell table:number-columns-repeated="16380"/>
        </table:table-row>
        <table:table-row table:style-name="ro13">
          <table:table-cell office:value-type="string" table:style-name="ce4">
            <text:p>Phenosan 12.5 mg Chewable Tablets for Dogs</text:p>
          </table:table-cell>
          <table:table-cell office:value-type="string" table:style-name="ce4">
            <text:p>Phenobarbital may cause serious effects, such as sedation, disorientation, ataxia, nystagmus, and can be fatal in children. To avoid accidental ingestion, take utmost care that children do not come in contact with the tablets or unused tablet parts. Care should be taken to avoid prolonged dermal contact, including hand-to-mouth contact. Keep the tablets in the original packaging prior to use. Unused tablet parts should be returned to the open blister space and inserted back into the carton, carefully stored away from children and always be used at the next administration(s). Do not smoke, eat or drink during use of the product in case of accidental ingestion, seek medical advice immediately and show the package leaflet or the label to the physician.<text:s/></text:p>
            <text:p>Phenobarbital and vanillin may cause a hypersensitivity reaction. People with known hypersensitivity to phenobarbital or vanillin should avoid contact with the veterinary medicinal product. Seek medical advice in case of severe hypersensitivity reactions.</text:p>
            <text:p>Phenobarbital is teratogenic and may be toxic to unborn and breastfed children; it may affect the developing brain and lead to cognitive disorders. Phenobarbital is excreted in breast milk. Pregnant women, women of childbearing age and women who are breastfeeding should avoid dermal contact with the veterinary medicinal product, including hand-to-mouth contact.</text:p>
            <text:p>It is advisable to wear disposable gloves during administration of the veterinary medicinal. Wash hands after use.<text:s/></text:p>
            <text:p/>
          </table:table-cell>
          <table:table-cell office:value-type="string" table:style-name="ce7">
            <text:p>Phenobarbital</text:p>
          </table:table-cell>
          <table:table-cell office:value-type="string" table:style-name="ce7">
            <text:p>Tablet</text:p>
          </table:table-cell>
          <table:table-cell table:number-columns-repeated="16380"/>
        </table:table-row>
        <table:table-row table:style-name="ro3">
          <table:table-cell office:value-type="string" table:style-name="ce4">
            <text:p>Phenosan 12.5 mg Chewable Tablets for Dogs</text:p>
          </table:table-cell>
          <table:table-cell office:value-type="string" table:style-name="ce4">
            <text:p>Phenobarbital may cause serious effects, such as sedation, disorientation, ataxia, nystagmus, and can be fatal in children.<text:s/></text:p>
            <text:p>To avoid accidental ingestion, take utmost care that children do not come in contact with the tablets or unused tablet parts.<text:s/></text:p>
            <text:p>Care should be taken to avoid prolonged dermal contact, including hand-to-mouth contact. Keep the tablets in the original packaging prior to use. Unused tablet parts should be returned to the open blister space and inserted back into the carton, carefully stored away from children and always be used at the next administration(s). Do not smoke, eat or drink during use of the product. In case of accidental ingestion, seek medical advice immediately and show the package leaflet or the label to the physician.<text:s/></text:p>
            <text:p>Phenobarbital and vanillin may cause a hypersensitivity reaction. People with known hypersensitivity to phenobarbital or vanillin should avoid contact with the veterinary medicinal product. Seek medical advice in case of severe hypersensitivity reactions.</text:p>
            <text:p>Phenobarbital is teratogenic and may be toxic to unborn and breastfed children; it may affect the developing brain and lead to cognitive disorders. Phenobarbital is excreted in breast milk. Pregnant women, women of childbearing age and women who are breastfeeding should avoid dermal contact with the veterinary medicinal product, including hand-to-mouth contact.</text:p>
            <text:p>It is advisable to wear disposable gloves during administration of the veterinary medicinal product. Wash hands after use.</text:p>
            <text:p/>
          </table:table-cell>
          <table:table-cell office:value-type="string" table:style-name="ce7">
            <text:p>Phenobarbital</text:p>
          </table:table-cell>
          <table:table-cell office:value-type="string" table:style-name="ce7">
            <text:p>Tablet</text:p>
          </table:table-cell>
          <table:table-cell table:number-columns-repeated="16380"/>
        </table:table-row>
        <table:table-row table:style-name="ro3">
          <table:table-cell office:value-type="string" table:style-name="ce4">
            <text:p>Phenosan 50 mg Chewable Tablets for Dogs</text:p>
          </table:table-cell>
          <table:table-cell office:value-type="string" table:style-name="ce4">
            <text:p>Phenobarbital may cause serious effects, such as sedation, disorientation, ataxia, nystagmus, and can be fatal in children.<text:s/></text:p>
            <text:p>To avoid accidental ingestion, take utmost care that children do not come in contact with the tablets or unused tablet parts.<text:s/></text:p>
            <text:p>Care should be taken to avoid prolonged dermal contact, including hand-to-mouth contact. Keep the tablets in the original packaging prior to use. Unused tablet parts should be returned to the open blister space and inserted back into the carton, carefully stored away from children and always be used at the next administration(s). Do not smoke, eat or drink during use of the product. In case of accidental ingestion, seek medical advice immediately and show the package leaflet or the label to the physician.<text:s/></text:p>
            <text:p>Phenobarbital and vanillin may cause a hypersensitivity reaction. People with known hypersensitivity to phenobarbital or vanillin should avoid contact with the veterinary medicinal product. Seek medical advice in case of severe hypersensitivity reactions.</text:p>
            <text:p>Phenobarbital is teratogenic and may be toxic to unborn and breastfed children; it may affect the developing brain and lead to cognitive disorders. Phenobarbital is excreted in breast milk. Pregnant women, women of childbearing age and women who are breastfeeding should avoid dermal contact with the veterinary medicinal product, including hand-to-mouth contact.</text:p>
            <text:p>It is advisable to wear disposable gloves during administration of the veterinary medicinal product. Wash hands after use.</text:p>
            <text:p/>
          </table:table-cell>
          <table:table-cell office:value-type="string" table:style-name="ce7">
            <text:p>Phenobarbital</text:p>
          </table:table-cell>
          <table:table-cell office:value-type="string" table:style-name="ce7">
            <text:p>Tablet</text:p>
          </table:table-cell>
          <table:table-cell table:number-columns-repeated="16380"/>
        </table:table-row>
        <table:table-row table:style-name="ro13">
          <table:table-cell office:value-type="string" table:style-name="ce4">
            <text:p>Phenosan 50 mg Chewable Tablets for Dogs</text:p>
          </table:table-cell>
          <table:table-cell office:value-type="string" table:style-name="ce4">
            <text:p>Phenobarbital may cause serious effects, such as sedation, disorientation, ataxia, nystagmus, and can be fatal in children. To avoid accidental ingestion, take utmost care that children do not come in contact with the tablets or unused tablet parts. Care should be taken to avoid prolonged dermal contact, including hand-to-mouth contact. Keep the tablets in the original packaging prior to use. Unused tablet parts should be returned to the open blister space and inserted back into the carton, carefully stored away from children and always be used at the next administration(s). Do not smoke, eat or drink during use of the product in case of accidental ingestion, seek medical advice immediately and show the package leaflet or the label to the physician.<text:s/></text:p>
            <text:p>Phenobarbital and vanillin may cause a hypersensitivity reaction. People with known hypersensitivity to phenobarbital or vanillin should avoid contact with the veterinary medicinal product. Seek medical advice in case of severe hypersensitivity reactions.</text:p>
            <text:p>Phenobarbital is teratogenic and may be toxic to unborn and breastfed children; it may affect the developing brain and lead to cognitive disorders. Phenobarbital is excreted in breast milk. Pregnant women, women of childbearing age and women who are breastfeeding should avoid dermal contact with the veterinary medicinal product, including hand-to-mouth contact.</text:p>
            <text:p>It is advisable to wear disposable gloves during administration of the veterinary medicinal. Wash hands after use.<text:s/></text:p>
            <text:p/>
          </table:table-cell>
          <table:table-cell office:value-type="string" table:style-name="ce7">
            <text:p>Phenobarbital</text:p>
          </table:table-cell>
          <table:table-cell office:value-type="string" table:style-name="ce7">
            <text:p>Tablet</text:p>
          </table:table-cell>
          <table:table-cell table:number-columns-repeated="16380"/>
        </table:table-row>
        <table:table-row table:style-name="ro12">
          <table:table-cell office:value-type="string" table:style-name="ce4">
            <text:p>Phenotab Flavoured 100 mg Tablets for Dogs</text:p>
          </table:table-cell>
          <table:table-cell office:value-type="string" table:style-name="ce4">
            <text:p>Barbiturates can cause hypersensitivity. People with known hypersensitivity to barbiturates should avoid contact with the product. Accidental ingestion may cause intoxication and could be fatal, particularly for children. Take utmost care that children do not come in contact with the product. Keep this product in its original packaging to avoid accidental ingestion. Each time an unused part-tablet is stored until next use, it should be returned to the open blister space and inserted back into the cardboard box. In case of accidental ingestion, seek medical attention immediately and show the package leaflet or the label to the physician. Phenobarbital is teratogenic and may be toxic to unborn and breastfed children; it may affect the developing brain and lead to cognitive disorders. <text:s/>Phenobarbital is excreted in breast milk. Pregnant women, women of childbearing age and women who are breastfeeding should avoid accidental ingestion due to hand-to-mouth contact and prolonged skin contact with the product. It is advisable to wear disposable gloves during administration of the product to reduce skin contact with the product. Wash hands thoroughly after use.</text:p>
          </table:table-cell>
          <table:table-cell office:value-type="string" table:style-name="ce7">
            <text:p>Phenobarbital</text:p>
          </table:table-cell>
          <table:table-cell office:value-type="string" table:style-name="ce7">
            <text:p>Tablet</text:p>
          </table:table-cell>
          <table:table-cell table:number-columns-repeated="16380"/>
        </table:table-row>
        <table:table-row table:style-name="ro25">
          <table:table-cell office:value-type="string" table:style-name="ce4">
            <text:p>Phenotab Flavoured 25 mg Tablets for Dogs</text:p>
          </table:table-cell>
          <table:table-cell office:value-type="string" table:style-name="ce4">
            <text:p>Barbiturates can cause hypersensitivity. People with known hypersensitivity to barbiturates should avoid contact with the product. Accidental ingestion may cause intoxication and could be fatal, particularly for children. Take utmost care that children do not come in contact with the product. Keep this product in its original packaging to avoid accidental ingestion. Each time an unused part-tablet is stored until next use, it should be returned to the open blister space and inserted back into the cardboard box. In case of accidental ingestion, seek medical attention immediately and show the package leaflet or the label to the physician. Phenobarbital is teratogenic and may be toxic to unborn and breastfed children; it may affect the developing brain and lead to cognitive disorders. <text:s/>Phenobarbital is excreted in breast milk. Pregnant women, women of childbearing age and women who are breastfeeding should avoid accidental ingestion due to hand-to-mouth contact and prolonged skin contact with the product. It is advisable to wear disposable gloves during administration of the product to reduce skin contact with the product. Wash hands thoroughly after use.</text:p>
            <text:p/>
            <text:p/>
          </table:table-cell>
          <table:table-cell office:value-type="string" table:style-name="ce7">
            <text:p>Phenobarbital</text:p>
          </table:table-cell>
          <table:table-cell office:value-type="string" table:style-name="ce7">
            <text:p>Tablet</text:p>
          </table:table-cell>
          <table:table-cell table:number-columns-repeated="16380"/>
        </table:table-row>
        <table:table-row table:style-name="ro12">
          <table:table-cell office:value-type="string" table:style-name="ce4">
            <text:p>Phenotab Flavoured 60 mg Tablets for Dogs<text:s/></text:p>
          </table:table-cell>
          <table:table-cell office:value-type="string" table:style-name="ce4">
            <text:p>Barbiturates can cause hypersensitivity. People with known hypersensitivity to barbiturates should avoid contact with the product. Accidental ingestion may cause intoxication and could be fatal, particularly for children. Take utmost care that children do not come in contact with the product. Keep this product in its original packaging to avoid accidental ingestion. Each time an unused part-tablet is stored until next use, it should be returned to the open blister space and inserted back into the cardboard box. In case of accidental ingestion, seek medical attention immediately and show the package leaflet or the label to the physician. Phenobarbital is teratogenic and may be toxic to unborn and breastfed children; it may affect the developing brain and lead to cognitive disorders. <text:s/>Phenobarbital is excreted in breast milk. Pregnant women, women of childbearing age and women who are breastfeeding should avoid accidental ingestion due to hand-to-mouth contact and prolonged skin contact with the product. It is advisable to wear disposable gloves during administration of the product to reduce skin contact with the product. Wash hands thoroughly after use.</text:p>
          </table:table-cell>
          <table:table-cell office:value-type="string" table:style-name="ce7">
            <text:p>Phenobarbital</text:p>
          </table:table-cell>
          <table:table-cell office:value-type="string" table:style-name="ce7">
            <text:p>Tablet</text:p>
          </table:table-cell>
          <table:table-cell table:number-columns-repeated="16380"/>
        </table:table-row>
        <table:table-row table:style-name="ro12">
          <table:table-cell office:value-type="string" table:style-name="ce4">
            <text:p>Pigfen 200 mg/ml Suspension for Use in Drinking Water for Pigs</text:p>
          </table:table-cell>
          <table:table-cell office:value-type="string" table:style-name="ce4">
            <text:p>Embryotoxic effects cannot be excluded. <text:s/>Pregnant women must take extra <text:s/>precautions when handling this veterinary medicinal product.</text:p>
            <text:p>This veterinary medicinal product may be toxic to humans after ingestion.</text:p>
            <text:p>This product may cause eye irritation.</text:p>
            <text:p>Contact with the skin and the eyes or accidental ingestion of the product should be avoided.</text:p>
            <text:p>Do not smoke, eat or drink when handling the veterinary medicinal product.</text:p>
            <text:p>Wear goggles and impervious gloves to avoid direct skin and eye contact with the product when handling or preparing medicated drinking water.<text:s/></text:p>
            <text:p>In the event of accidental ingestion, rinse mouth with plenty of clean water and</text:p>
            <text:p>seek medical advice. <text:s/>In the event of accidental contact with the skin or eyes, rinse with plenty of clean water and seek medical advice</text:p>
            <text:p>Wash hands after use.<text:s text:c="17"/></text:p>
            <text:p/>
          </table:table-cell>
          <table:table-cell office:value-type="string" table:style-name="ce7">
            <text:p>Fenbendazole</text:p>
          </table:table-cell>
          <table:table-cell office:value-type="string" table:style-name="ce7">
            <text:p>Solution</text:p>
          </table:table-cell>
          <table:table-cell table:number-columns-repeated="16380"/>
        </table:table-row>
        <table:table-row table:style-name="ro8">
          <table:table-cell office:value-type="string" table:style-name="ce4">
            <text:p>Pigfen 40 mg/g Granules for Pigs</text:p>
          </table:table-cell>
          <table:table-cell office:value-type="string" table:style-name="ce4">
            <text:p>Embryotoxic effects cannot be excluded. Pregnant women must take extra precautions when handling this veterinary medicinal product. This veterinary medicinal product may be toxic to humans after ingestion. Accidental ingestion of the product should be avoided. In the event of accidental ingestion, rinse mouth with plenty of clean water and seek medical advice. This product may cause eye irritation and skin sensitisation. Avoid contact with skin and/or eyes. When handling or mixing, care should be taken to avoid direct contact with the skin and eyes, and inhalation of dust, by wearing goggles, impervious gloves and a disposable half-mask respirator conforming to European Standard EN149 or a non-disposable respirator to European Standard EN 140 with a filter to EN 143. In case of skin and/or eye contact, immediately rinse with plenty of water.<text:s/></text:p>
            <text:p>Wash hands after use.<text:s/></text:p>
            <text:p/>
          </table:table-cell>
          <table:table-cell office:value-type="string" table:style-name="ce7">
            <text:p>Fenbendazole</text:p>
          </table:table-cell>
          <table:table-cell office:value-type="string" table:style-name="ce7">
            <text:p>Granules</text:p>
          </table:table-cell>
          <table:table-cell table:number-columns-repeated="16380"/>
        </table:table-row>
        <table:table-row table:style-name="ro2">
          <table:table-cell office:value-type="string" table:style-name="ce4">
            <text:p>Pigfen 40 mg/g Premix for Medicated Feeding Stuff for Pigs</text:p>
          </table:table-cell>
          <table:table-cell office:value-type="string" table:style-name="ce4">
            <text:p>Embryotoxic effects cannot be excluded. Pregnant women must take extra precautions when handling this veterinary medicinal product. This veterinary medicinal product may be toxic to humans after ingestion. Accidental ingestion of the product should be avoided. In the event of accidental ingestion, rinse mouth with plenty of clean water and seek medical advice. This product may cause eye irritation and skin sensitisation. Avoid contact with skin and/or eyes. When handling or mixing, care should be taken to avoid direct contact with the skin and eyes, and inhalation of dust, by wearing goggles, impervious gloves and a disposable half-mask respirator conforming to European Standard EN149 or a non-disposable respirator to European Standard EN 140 with a filter to EN 143. In case of skin and/or eye contact, immediately rinse with plenty of water. Wash hands after use.</text:p>
            <text:p/>
          </table:table-cell>
          <table:table-cell office:value-type="string" table:style-name="ce7">
            <text:p>Fenbendazole</text:p>
          </table:table-cell>
          <table:table-cell office:value-type="string" table:style-name="ce7">
            <text:p>Premix</text:p>
          </table:table-cell>
          <table:table-cell table:number-columns-repeated="16380"/>
        </table:table-row>
        <table:table-row table:style-name="ro2">
          <table:table-cell office:value-type="string" table:style-name="ce4">
            <text:p>PIRESOL 300 mg/ml Solution for Use in Drinking Water for Pigs</text:p>
          </table:table-cell>
          <table:table-cell office:value-type="string" table:style-name="ce4">
            <text:p>This veterinary medicinal product may cause hypersensitivity (allergy). People with known hypersensitivity to paracetamol or any of the excipients should avoid contact with the veterinary medicinal product.<text:s/></text:p>
            <text:p>This veterinary medicinal product may cause skin or eye irritation. Wear appropriate protective clothing, gloves, goggles and mask when handling the veterinary medicinal product. In case of skin or eye contact, rinse immediately with a large amount of water. If symptoms persist, seek medical advice. This veterinary medicinal product may be harmful if ingested. Do not smoke, eat or drink while handling the veterinary medicinal product. This veterinary medicinal product contains dimethylacetamide, which has been shown to have potential to affect fertility or development unborn child. Pregnant women and women of child-bearing age should avoid working with this product. In case of accidental contact, seek medical advice.<text:s/></text:p>
          </table:table-cell>
          <table:table-cell office:value-type="string" table:style-name="ce7">
            <text:p>Paracetamol</text:p>
          </table:table-cell>
          <table:table-cell office:value-type="string" table:style-name="ce7">
            <text:p>Solution</text:p>
          </table:table-cell>
          <table:table-cell table:number-columns-repeated="16380"/>
        </table:table-row>
        <table:table-row table:style-name="ro19">
          <table:table-cell office:value-type="string" table:style-name="ce4">
            <text:p>Planate 87.5 micrograms/ml Solution for Injection</text:p>
          </table:table-cell>
          <table:table-cell office:value-type="string" table:style-name="ce4">
            <text:p>Direct contact with skin or mucous membranes of the user should be avoided. Prostaglandins of the F2a type may be absorbed through the skin and may cause bronchospasm or miscarriage. Care should be taken when handling the product to AVOID SELF-INJECTION OR SKIN CONTACT. Pregnant women, women of childbearing age, asthmatics and persons with other respiratory tract diseases should exercise caution when handling cloprostenol. Those persons should avoid contact or wear disposable gloves during administration of the product. Accidental spillage on the skin should be washed immediately with soap and water. The possible incidence of bronchospasm with the product is unknown. Should shortness of breath result from accidental inhalation or injection, seek urgent medical advice and show the doctor this warning. Wash hands after use.</text:p>
          </table:table-cell>
          <table:table-cell office:value-type="string" table:style-name="ce7">
            <text:p>Cloprostenol</text:p>
          </table:table-cell>
          <table:table-cell office:value-type="string" table:style-name="ce7">
            <text:p>Solution</text:p>
          </table:table-cell>
          <table:table-cell table:number-columns-repeated="16380"/>
        </table:table-row>
        <table:table-row table:style-name="ro21">
          <table:table-cell office:value-type="string" table:style-name="ce4">
            <text:p>Planipart Solution for Injection 30 micrograms/ml</text:p>
          </table:table-cell>
          <table:table-cell office:value-type="string" table:style-name="ce4">
            <text:p>When using do not eat, drink or smoke. After use, wash any contaminated skin immediately with soap and clean water. This product contains clenbuterol, a beta-agonist. <text:s/>Accidental self-injection may cause tachycardia and tremor. <text:s/>These effects may be reversed by the use of a non-selective beta-blocker. <text:s/>If accidental self-injection occurs seek medical advice immediately, avoiding driving if possible.</text:p>
            <text:p>Clenbuterol decreases the tonus of the uterine muscles. Pregnant women should avoid any risk of exposure to Planipart and should not administer the product.</text:p>
          </table:table-cell>
          <table:table-cell office:value-type="string" table:style-name="ce7">
            <text:p>Clenbuterol Hydrochloride</text:p>
          </table:table-cell>
          <table:table-cell office:value-type="string" table:style-name="ce7">
            <text:p>Solution</text:p>
          </table:table-cell>
          <table:table-cell table:number-columns-repeated="16380"/>
        </table:table-row>
        <table:table-row table:style-name="ro14">
          <table:table-cell office:value-type="string" table:style-name="ce4">
            <text:p>Pluset Powder and Solvent for Solution for Injection</text:p>
          </table:table-cell>
          <table:table-cell office:value-type="string" table:style-name="ce4">
            <text:p>Accidental self-injection of this product may cause hormonal effects in women and may harm unborn children. Care should be taken by those handling the product to avoid self-injection.</text:p>
            <text:p>In the event of accidental self-injection by women who are pregnant, or whose pregnancy status is unknown, seek medical advice immediately and show the package leaflet or label to the physician.</text:p>
            <text:p/>
            <text:p/>
          </table:table-cell>
          <table:table-cell office:value-type="string" table:style-name="ce7">
            <text:p>Follicle Stimulating Hormone (porcine), Luteinising Hormone (Porcine)</text:p>
          </table:table-cell>
          <table:table-cell office:value-type="string" table:style-name="ce7">
            <text:p>Powder</text:p>
          </table:table-cell>
          <table:table-cell table:number-columns-repeated="16380"/>
        </table:table-row>
        <table:table-row table:style-name="ro20">
          <table:table-cell office:value-type="string" table:style-name="ce4">
            <text:p>Prascend 1 mg Tablets for Horses</text:p>
          </table:table-cell>
          <table:table-cell office:value-type="string" table:style-name="ce4">
            <text:p>This product may cause eye irritation, an irritating smell, or headache after splitting. Minimise exposure risks when splitting tablets. Tablets should not be crushed.<text:s/></text:p>
            <text:p>Avoid contact with the eyes and inhalation when handling the tablets. Wash hands after use.</text:p>
            <text:p>People with known hypersensitivity to Pergolide or other ergot derivatives should avoid contact with the veterinary medicinal product and should not administer it.</text:p>
            <text:p>Pregnant or lactating women should wear gloves when administering the product.</text:p>
            <text:p>In case of accidental ingestion, seek medical advice immediately and show the package leaflet or the label to the physician.<text:s/></text:p>
            <text:p>In case of contact with skin, wash exposed skin with water. In the event of Pergolide exposure to the eye, flush the affected eye immediately with water and get medical advice. For nasal irritation, move to fresh air and seek <text:s/>medical attention if breathing difficulty develops.<text:s/></text:p>
            <text:p>Children should not come into contact with the veterinary medicinal product. Accidental ingestion, especially by children, may cause adverse reactions.<text:s/></text:p>
            <text:p/>
          </table:table-cell>
          <table:table-cell office:value-type="string" table:style-name="ce7">
            <text:p>Pergolide</text:p>
          </table:table-cell>
          <table:table-cell office:value-type="string" table:style-name="ce7">
            <text:p>Tablet<text:s/></text:p>
          </table:table-cell>
          <table:table-cell table:number-columns-repeated="16380"/>
        </table:table-row>
        <table:table-row table:style-name="ro13">
          <table:table-cell office:value-type="string" table:style-name="ce4">
            <text:p>Prasequine 1 mg Tablets for Horses<text:s/></text:p>
          </table:table-cell>
          <table:table-cell office:value-type="string" table:style-name="ce4">
            <text:p>This veterinary medicinal product may cause eye irritation, an irritating smell, or headache after dividing the tablets. Avoid contact with the eyes and inhalation when handling the tablets. Minimise exposure risks when dividing or dissolving tablets, e.g. tablets should not be crushed.</text:p>
            <text:p>In case of contact with skin, wash exposed skin with water. In the event of eye exposure, flush the affected eye immediately with water and seek medical advice. For nasal irritation, move to fresh air and seek for medical attention if breathing difficulty develops.<text:s/></text:p>
            <text:p>This product may cause hypersensitivity (allergy) reactions. People with known hypersensitivity to pergolide or other ergot derivatives should avoid contact with the veterinary medicinal product.<text:s/></text:p>
            <text:p>This product may cause adverse effects due to decreased prolactin levels, which poses a particular risk to pregnant and lactating women. Pregnant or lactating women should avoid dermal contact or hand-to-mouth contact by wearing gloves when administering the product.<text:s/></text:p>
            <text:p>Accidental ingestion, especially by children, may cause vomiting, dizziness, tiredness, or low blood pressure. To avoid accidental ingestion, carefully keep the product out of reach and sight of children. Tablet parts should be returned to the open blister space. Blisters should be inserted back into the outer packaging and kept in a safe place. In case of accidental ingestion, seek medical advice immediately and show the package leaflet or the label to the physician.</text:p>
            <text:p>Do not eat, drink or smoke when using this product. Wash hands after use.</text:p>
          </table:table-cell>
          <table:table-cell office:value-type="string" table:style-name="ce7">
            <text:p>Pergolide</text:p>
          </table:table-cell>
          <table:table-cell office:value-type="string" table:style-name="ce7">
            <text:p>Tablet</text:p>
          </table:table-cell>
          <table:table-cell table:number-columns-repeated="16380"/>
        </table:table-row>
        <table:table-row table:style-name="ro9">
          <table:table-cell office:value-type="string" table:style-name="ce4">
            <text:p>Prednicortone 20 mg Tablets for Dogs and Cats</text:p>
          </table:table-cell>
          <table:table-cell office:value-type="string" table:style-name="ce4">
            <text:p>Prednisolone or other corticosteroids may cause hypersensitivity (allergic reactions). People with known hypersensitivity to prednisolone or other corticosteroids, or any of the excipients, should avoid contact with the veterinary medicinal product. To avoid accidental ingestion, particularly by a child, unused part-tablets should be returned to the open blister space and inserted back into the carton. In case of accidental ingestion, especially by a child, seek medical advice immediately and show the package leaflet or the label to the physician. Corticosteroids can cause foetal malformations; therefore it is recommended that pregnant women avoid contact with the veterinary medicinal product. Immediately wash hands thoroughly after handling the tablets.</text:p>
          </table:table-cell>
          <table:table-cell office:value-type="string" table:style-name="ce7">
            <text:p>Prednisolone</text:p>
          </table:table-cell>
          <table:table-cell office:value-type="string" table:style-name="ce7">
            <text:p>Tablet</text:p>
          </table:table-cell>
          <table:table-cell table:number-columns-repeated="16380"/>
        </table:table-row>
        <table:table-row table:style-name="ro10">
          <table:table-cell office:value-type="string" table:style-name="ce4">
            <text:p>Prednicortone 5 mg Tablets for Dogs and Cats</text:p>
          </table:table-cell>
          <table:table-cell office:value-type="string" table:style-name="ce4">
            <text:p>Prednisolone or other corticosteroids may cause hypersensitivity (allergic reactions). People with known hypersensitivity to prednisolone or other corticosteroids, or any of the excipients, should avoid contact with the veterinary medicinal product. To avoid accidental ingestion, particularly by a child, unused part-tablets should be returned to the open blister space and inserted back into the carton. In case of accidental ingestion, especially by a child, seek medical advice immediately and show the package leaflet or the label to the physician. Corticosteroids can cause foetal malformations; therefore it is recommended that pregnant women avoid contact with the veterinary medicinal product. Immediately wash hands thoroughly after handling the tablets.</text:p>
            <text:p/>
          </table:table-cell>
          <table:table-cell office:value-type="string" table:style-name="ce7">
            <text:p>Prednisolone</text:p>
          </table:table-cell>
          <table:table-cell office:value-type="string" table:style-name="ce7">
            <text:p>Tablet</text:p>
          </table:table-cell>
          <table:table-cell table:number-columns-repeated="16380"/>
        </table:table-row>
        <table:table-row table:style-name="ro2">
          <table:table-cell office:value-type="string" table:style-name="ce4">
            <text:p>Prednizol 5 mg Tablets for Dogs and Cats</text:p>
          </table:table-cell>
          <table:table-cell office:value-type="string" table:style-name="ce4">
            <text:p>Pharmacological effects of prednisolone cannot be excluded following accidental ingestion of the product. The product is supplied in a container with a child-resistant closure. The cap of the container must be securely engaged after use. If smaller quantities are dispensed from the pack, they must be supplied in a container with a child-resistant closure. If appropriate containers are not available, the product must be supplied in the original container. Store the product safely, out of the sight and reach of children. In case of accidental ingestion seek medical attention and show product label and/or pack insert to the doctor. Immediately wash hands thoroughly after handling the tablets. People with known hypersensitivity to prednisolone or other corticosteroids should avoid contact with the veterinary medicinal product. Corticosteroids can cause foetal malformations; therefore, it is recommended that pregnant women avoid contact with the veterinary medicinal product.<text:s/></text:p>
          </table:table-cell>
          <table:table-cell office:value-type="string" table:style-name="ce7">
            <text:p>Prednisolone</text:p>
          </table:table-cell>
          <table:table-cell office:value-type="string" table:style-name="ce7">
            <text:p>Tablet</text:p>
          </table:table-cell>
          <table:table-cell table:number-columns-repeated="16380"/>
        </table:table-row>
        <table:table-row table:style-name="ro19">
          <table:table-cell office:value-type="string" table:style-name="ce4">
            <text:p>Prellim 0.075 mg/ml Solution for Injection for Cattle and Pigs</text:p>
          </table:table-cell>
          <table:table-cell office:value-type="string" table:style-name="ce4">
            <text:p>d-Cloprostenol, like all F2? prostaglandins, can be absorbed through the skin and can produce bronchospasm and abortion. Women of childbearing age, asthmatics and persons with bronchial problems or any other type of respiratory problem must avoid any contact or use disposable plastic gloves when administering the veterinary medicinal product. The veterinary medicinal product must be handled carefully to avoid ACCIDENTAL SELF-INJECTION OR SKIN CONTACT. Do not eat, drink or smoke while handling the veterinary medicinal product. In case of accidental self injection seek medical advice and show the label to the physician. Seek medical advice immediately in case of any respiratory difficulty caused by accidental inhalation or inoculation. In case of accidental skin contact, wash with soap and water immediately.<text:s/></text:p>
            <text:p/>
          </table:table-cell>
          <table:table-cell office:value-type="string" table:style-name="ce7">
            <text:p>d-Cloprostenol</text:p>
          </table:table-cell>
          <table:table-cell office:value-type="string" table:style-name="ce7">
            <text:p>Solution</text:p>
          </table:table-cell>
          <table:table-cell table:number-columns-repeated="16380"/>
        </table:table-row>
        <table:table-row table:style-name="ro20">
          <table:table-cell office:value-type="string" table:style-name="ce4">
            <text:p>Presedine 10 mg/ml Solution for Injection for Horses</text:p>
          </table:table-cell>
          <table:table-cell office:value-type="string" table:style-name="ce4">
            <text:p>In the case of accidental oral intake or self-injection, seek medical advice immediately and show the package leaflet to the doctor but DO NOT DRIVE as sedation and changes in blood pressure may occur.</text:p>
            <text:p/>
            <text:p>Avoid skin, eye or mucosal contact. Immediately after exposure, wash the exposed skin with large amounts of fresh water. In the case of accidental contact of the product with eyes, rinse with large amounts of fresh water. If symptoms occur, seek the advice of a doctor.</text:p>
            <text:p>If pregnant women handle the product, special caution should be observed not to self inject as uterine contractions and decreased foetal blood pressure may occur after accidental systemic exposure.</text:p>
            <text:p/>
            <text:p>Advice to the Doctor:</text:p>
            <text:p>Detomidine hydrochloride is an alpha-2 adrenoreceptor agonist. Symptoms after absorption may involve clinical effects including dose-dependent sedation, respiratory depression, bradycardia, hypotension,</text:p>
            <text:p>a dry mouth, and hyperglycaemia. Ventricular arrhythmias have also been reported. Respiratory and haemodynamic symptoms should be treated symptomatically.</text:p>
            <text:p/>
          </table:table-cell>
          <table:table-cell office:value-type="string" table:style-name="ce7">
            <text:p>Detomidine Hydrochloride</text:p>
          </table:table-cell>
          <table:table-cell office:value-type="string" table:style-name="ce7">
            <text:p>Solution</text:p>
          </table:table-cell>
          <table:table-cell table:number-columns-repeated="16380"/>
        </table:table-row>
        <table:table-row table:style-name="ro20">
          <table:table-cell office:value-type="string" table:style-name="ce4">
            <text:p>Presedine 10 mg/ml Solution for Injection for Horses and Cattle<text:s/></text:p>
          </table:table-cell>
          <table:table-cell office:value-type="string" table:style-name="ce4">
            <text:p>In case of accidental oral intake or self-injection, seek medical advice immediately and show the package leaflet to the physician but DO NOT DRIVE as sedation and changes in blood pressure may occur.</text:p>
            <text:p>Avoid skin, eye or mucosal contact. Wash the exposed skin immediately after exposure with large amounts of fresh water. Remove contaminated clothes that are in direct contact with skin. In the case of accidental contact of the product with eyes, rinse abundantly with fresh water. If symptoms occur, seek the advice of a doctor.</text:p>
            <text:p>If pregnant women handle the product, special caution should be observed not to self-inject as uterine contractions and decreased foetal blood pressure may occur after accidental systemic exposure.</text:p>
            <text:p/>
            <text:p>To the physician:</text:p>
            <text:p>Detomidine is an alpha-2 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ext:p/>
          </table:table-cell>
          <table:table-cell office:value-type="string" table:style-name="ce7">
            <text:p>Detomidine Hydrochloride</text:p>
          </table:table-cell>
          <table:table-cell office:value-type="string" table:style-name="ce7">
            <text:p>Solution</text:p>
          </table:table-cell>
          <table:table-cell table:number-columns-repeated="16380"/>
        </table:table-row>
        <table:table-row table:style-name="ro5">
          <table:table-cell office:value-type="string" table:style-name="ce4">
            <text:p>Prevexto 1.25 g + 0.56 g, Medicated Collar for Cats</text:p>
          </table:table-cell>
          <table:table-cell office:value-type="string" table:style-name="ce4">
            <text:p>Accidental ingestion of the veterinary medicinal product can induce adverse effects, including neurotoxic effects. Avoid oral exposure or accidental ingestion, especially by children. Keep the sachet with the collar in the outer packaging until use and keep the collar in the sachet until use. Do not allow small children to play with the collar, or to put it into their mouth. Immediately dispose of any remnants or cut-offs of the collar (see sections 3.9 and 5.5). In case of oral exposure or accidental ingestion, seek immediate medical advice and show the package leaflet or the label to the physician.<text:s/></text:p>
            <text:p>The veterinary medicinal product may cause hypersensitivity reactions in some people. People with known hypersensitivity (allergy) to the ingredients of the collar, or iron oxide, should avoid contact with the veterinary medicinal product and the treated animal. In case of hypersensitive reactions seek medical advice and show the package leaflet or the label to the physician.<text:s/></text:p>
            <text:p>The veterinary medicinal product may cause skin, eye and respiratory irritation in some people in very rare cases. Avoid eye and skin contacts. In case of eye irritation, flush eyes thoroughly with cold water. In case of skin irritation, wash the skin with soap and cold water. If symptoms persist, it is recommended to seek medical advice and show the package leaflet or the label to the physician.<text:s/></text:p>
            <text:p>Imidacloprid and flumethrin are continuously released from the collar to the skin and fur whilst the collar is being worn. Avoid prolonged contact with the collar when placing it on the animal and also when it is worn by the treated animal. This especially applies to pregnant women.</text:p>
            <text:p>Wash hands with cold water after fitting the collar.</text:p>
            <text:p>Pets wearing the collar should not be allowed to sleep in the same bed as their owners, especially children.</text:p>
          </table:table-cell>
          <table:table-cell office:value-type="string" table:style-name="ce7">
            <text:p>Flumethrin, Imidacloprid</text:p>
          </table:table-cell>
          <table:table-cell office:value-type="string" table:style-name="ce7">
            <text:p>Collar</text:p>
          </table:table-cell>
          <table:table-cell table:number-columns-repeated="16380"/>
        </table:table-row>
        <table:table-row table:style-name="ro5">
          <table:table-cell office:value-type="string" table:style-name="ce4">
            <text:p>Prevexto 1.25 g + 0.56 g, Medicated Collar for Cats</text:p>
          </table:table-cell>
          <table:table-cell office:value-type="string" table:style-name="ce4">
            <text:p>Accidental ingestion of the veterinary medicinal product can induce adverse effects, including neurotoxic effects. Avoid oral exposure or accidental ingestion, especially by children. <text:s/>Keep the sachet with the collar in the outer packaging until use and keep the collar in the sachet until use. Do not allow small children to play with the collar, or to put it into their mouth. Immediately dispose of any remnants or cut-offs of the collar. In case of oral exposure or accidental ingestion, seek immediate medical advice and show the package leaflet or the label to the physician.</text:p>
            <text:p>The veterinary medicinal product may cause hypersensitivity reactions in some people. People with known hypersensitivity (allergy) to the ingredients of the collar, or iron oxides, should avoid contact with the veterinary medicinal product and the treated animal. In case of hypersensitive reactions seek medical advice and show the package leaflet or the label to the physician.</text:p>
            <text:p>The veterinary medicinal product may cause skin, eye and respiratory irritation in some people in very rare cases. Avoid eye and skin contacts. In case of eye irritation, flush eyes thoroughly with cold water.</text:p>
            <text:p>In case of skin irritation, wash the skin with soap and cold water. If symptoms persist it is recommended to seek medical advice and show the package leaflet or the label to the physician.</text:p>
            <text:p>Imidacloprid and flumethrin are continuously released from the collar to the skin and fur whilst the collar is being worn. Avoid prolonged contact with the collar when placing it on the animal and also when it is worn by the treated animal. This especially applies to pregnant women.</text:p>
            <text:p>Wash hands with cold water after fitting the collar.</text:p>
            <text:p>Pets wearing the collar should not be allowed to sleep in the same bed as their owners, especially children.<text:s/></text:p>
          </table:table-cell>
          <table:table-cell office:value-type="string" table:style-name="ce7">
            <text:p>Flumethrin, Imidacloprid</text:p>
          </table:table-cell>
          <table:table-cell office:value-type="string" table:style-name="ce7">
            <text:p>Collar</text:p>
          </table:table-cell>
          <table:table-cell table:number-columns-repeated="16380"/>
        </table:table-row>
        <table:table-row table:style-name="ro5">
          <table:table-cell office:value-type="string" table:style-name="ce4">
            <text:p>Prevexto 1.25 g + 0.56 g, Medicated Collar for Dogs up to 8 kg</text:p>
          </table:table-cell>
          <table:table-cell office:value-type="string" table:style-name="ce4">
            <text:p>Accidental ingestion of the veterinary medicinal product can induce adverse effects, including neurotoxic effects. Avoid oral exposure or accidental ingestion, especially by children. Keep the sachet with the collar in the outer packaging until use and keep the collar in the sachet until use. Do not allow small children to play with the collar, or to put it into their mouth. Immediately dispose of any remnants or cut-offs of the collar (see sections 3.9 and 5.5). In case of oral exposure or accidental ingestion, seek immediate medical advice and show the package leaflet or the label to the physician.<text:s/></text:p>
            <text:p>The veterinary medicinal product may cause hypersensitivity reactions in some people. People with known hypersensitivity (allergy) to the ingredients of the collar, or iron oxide, should avoid contact with the veterinary medicinal product and the treated animal. In case of hypersensitive reactions seek medical advice and show the package leaflet or the label to the physician.<text:s/></text:p>
            <text:p>The veterinary medicinal product may cause skin, eye and respiratory irritation in some people in very rare cases. Avoid eye and skin contacts. In case of eye irritation, flush eyes thoroughly with cold water. In case of skin irritation, wash the skin with soap and cold water. If symptoms persist, it is recommended to seek medical advice and show the package leaflet or the label to the physician.<text:s/></text:p>
            <text:p>Imidacloprid and flumethrin are continuously released from the collar to the skin and fur whilst the collar is being worn. Avoid prolonged contact with the collar when placing it on the animal and also when it is worn by the treated animal. This especially applies to pregnant women.</text:p>
            <text:p>Wash hands with cold water after fitting the collar.</text:p>
            <text:p>Pets wearing the collar should not be allowed to sleep in the same bed as their owners, especially children.</text:p>
          </table:table-cell>
          <table:table-cell office:value-type="string" table:style-name="ce7">
            <text:p>Flumethrin, Imidacloprid</text:p>
          </table:table-cell>
          <table:table-cell office:value-type="string" table:style-name="ce7">
            <text:p>Collar</text:p>
          </table:table-cell>
          <table:table-cell table:number-columns-repeated="16380"/>
        </table:table-row>
        <table:table-row table:style-name="ro5">
          <table:table-cell office:value-type="string" table:style-name="ce4">
            <text:p>Prevexto 1.25 g + 0.56 g, Medicated Collar for Dogs up to 8 kg</text:p>
          </table:table-cell>
          <table:table-cell office:value-type="string" table:style-name="ce4">
            <text:p>Accidental ingestion of the veterinary medicinal product can induce adverse effects, including neurotoxic effects. Avoid oral exposure or accidental ingestion, especially by children. <text:s/>Keep the sachet with the collar in the outer packaging until use and keep the collar in the sachet until use. Do not allow small children to play with the collar, or to put it into their mouth. Immediately dispose of any remnants or cut-offs of the collar. In case of oral exposure or accidental ingestion, seek immediate medical advice and show the package leaflet or the label to the physician.</text:p>
            <text:p>The veterinary medicinal product may cause hypersensitivity reactions in some people. People with known hypersensitivity (allergy) to the ingredients of the collar, or iron oxides, should avoid contact with the veterinary medicinal product and the treated animal. In case of hypersensitive reactions seek medical advice and show the package leaflet or the label to the physician.</text:p>
            <text:p>The veterinary medicinal product may cause skin, eye and respiratory irritation in some people in very rare cases. Avoid eye and skin contacts. In case of eye irritation, flush eyes thoroughly with cold water.</text:p>
            <text:p>In case of skin irritation, wash the skin with soap and cold water. If symptoms persist it is recommended to seek medical advice and show the package leaflet or the label to the physician.</text:p>
            <text:p>Imidacloprid and flumethrin are continuously released from the collar to the skin and fur whilst the collar is being worn. Avoid prolonged contact with the collar when placing it on the animal and also when it is worn by the treated animal. This especially applies to pregnant women.</text:p>
            <text:p>Wash hands with cold water after fitting the collar.</text:p>
            <text:p>Pets wearing the collar should not be allowed to sleep in the same bed as their owners, especially children.<text:s/></text:p>
          </table:table-cell>
          <table:table-cell office:value-type="string" table:style-name="ce7">
            <text:p>Flumethrin, Imidacloprid</text:p>
          </table:table-cell>
          <table:table-cell office:value-type="string" table:style-name="ce7">
            <text:p>Collar</text:p>
          </table:table-cell>
          <table:table-cell table:number-columns-repeated="16380"/>
        </table:table-row>
        <table:table-row table:style-name="ro5">
          <table:table-cell office:value-type="string" table:style-name="ce4">
            <text:p>Prevexto 4.50 g + 2.03 g, Medicated Collar for Dogs over 8 kg</text:p>
          </table:table-cell>
          <table:table-cell office:value-type="string" table:style-name="ce4">
            <text:p>Accidental ingestion of the veterinary medicinal product can induce adverse effects, including neurotoxic effects. Avoid oral exposure or accidental ingestion, especially by children. <text:s/>Keep the sachet with the collar in the outer packaging until use and keep the collar in the sachet until use. Do not allow small children to play with the collar, or to put it into their mouth. Immediately dispose of any remnants or cut-offs of the collar. In case of oral exposure or accidental ingestion, seek immediate medical advice and show the package leaflet or the label to the physician.</text:p>
            <text:p>The veterinary medicinal product may cause hypersensitivity reactions in some people. People with known hypersensitivity (allergy) to the ingredients of the collar, or iron oxides, should avoid contact with the veterinary medicinal product and the treated animal. In case of hypersensitive reactions seek medical advice and show the package leaflet or the label to the physician.</text:p>
            <text:p>The veterinary medicinal product may cause skin, eye and respiratory irritation in some people in very rare cases. Avoid eye and skin contacts. In case of eye irritation, flush eyes thoroughly with cold water.</text:p>
            <text:p>In case of skin irritation, wash the skin with soap and cold water. If symptoms persist it is recommended to seek medical advice and show the package leaflet or the label to the physician.</text:p>
            <text:p>Imidacloprid and flumethrin are continuously released from the collar to the skin and fur whilst the collar is being worn. Avoid prolonged contact with the collar when placing it on the animal and also when it is worn by the treated animal. This especially applies to pregnant women.</text:p>
            <text:p>Wash hands with cold water after fitting the collar.</text:p>
            <text:p>Pets wearing the collar should not be allowed to sleep in the same bed as their owners, especially children.<text:s/></text:p>
          </table:table-cell>
          <table:table-cell office:value-type="string" table:style-name="ce7">
            <text:p>Flumethrin, Imidacloprid</text:p>
          </table:table-cell>
          <table:table-cell office:value-type="string" table:style-name="ce7">
            <text:p>Collar</text:p>
          </table:table-cell>
          <table:table-cell table:number-columns-repeated="16380"/>
        </table:table-row>
        <table:table-row table:style-name="ro5">
          <table:table-cell office:value-type="string" table:style-name="ce4">
            <text:p>Prevexto 4.50 g + 2.03 g, Medicated Collar for Dogs over 8 kg</text:p>
          </table:table-cell>
          <table:table-cell office:value-type="string" table:style-name="ce4">
            <text:p>Accidental ingestion of the veterinary medicinal product can induce adverse effects, including neurotoxic effects. Avoid oral exposure or accidental ingestion, especially by children. Keep the sachet with the collar in the outer packaging until use and keep the collar in the sachet until use. Do not allow small children to play with the collar, or to put it into their mouth. Immediately dispose of any remnants or cut-offs of the collar (see sections 3.9 and 5.5). In case of oral exposure or accidental ingestion, seek immediate medical advice and show the package leaflet or the label to the physician.<text:s/></text:p>
            <text:p>The veterinary medicinal product may cause hypersensitivity reactions in some people. People with known hypersensitivity (allergy) to the ingredients of the collar, or iron oxide, should avoid contact with the veterinary medicinal product and the treated animal. In case of hypersensitive reactions seek medical advice and show the package leaflet or the label to the physician.<text:s/></text:p>
            <text:p>The veterinary medicinal product may cause skin, eye and respiratory irritation in some people in very rare cases. Avoid eye and skin contacts. In case of eye irritation, flush eyes thoroughly with cold water. In case of skin irritation, wash the skin with soap and cold water. If symptoms persist, it is recommended to seek medical advice and show the package leaflet or the label to the physician.<text:s/></text:p>
            <text:p>Imidacloprid and flumethrin are continuously released from the collar to the skin and fur whilst the collar is being worn. Avoid prolonged contact with the collar when placing it on the animal and also when it is worn by the treated animal. This especially applies to pregnant women.</text:p>
            <text:p>Wash hands with cold water after fitting the collar.</text:p>
            <text:p>Pets wearing the collar should not be allowed to sleep in the same bed as their owners, especially children.</text:p>
          </table:table-cell>
          <table:table-cell office:value-type="string" table:style-name="ce7">
            <text:p>Flumethrin, Imidacloprid</text:p>
          </table:table-cell>
          <table:table-cell office:value-type="string" table:style-name="ce7">
            <text:p>Collar</text:p>
          </table:table-cell>
          <table:table-cell table:number-columns-repeated="16380"/>
        </table:table-row>
        <table:table-row table:style-name="ro15">
          <table:table-cell office:value-type="string" table:style-name="ce4">
            <text:p>Prilben Vet 5 mg Film-Coated Tablet for Dogs and Cats Benazepril Hydrochloride</text:p>
          </table:table-cell>
          <table:table-cell office:value-type="string" table:style-name="ce4">
            <text:p>Pregnant women should take special care to avoid accidental exposure, because ACE inhibitors have been found to affect the unborn child during pregnancy in humans. Wash hands after use. In case of accidental ingestion by children seek medical advice immediately and show the label to the doctor.</text:p>
          </table:table-cell>
          <table:table-cell office:value-type="string" table:style-name="ce7">
            <text:p>Benazepril Hydrochloride</text:p>
          </table:table-cell>
          <table:table-cell office:value-type="string" table:style-name="ce7">
            <text:p>Tablet<text:s/></text:p>
          </table:table-cell>
          <table:table-cell table:number-columns-repeated="16380"/>
        </table:table-row>
        <table:table-row table:style-name="ro22">
          <table:table-cell office:value-type="string" table:style-name="ce4">
            <text:p>Prolusyn 50 micrograms/ml Solution for Injection for Cattle</text:p>
          </table:table-cell>
          <table:table-cell office:value-type="string" table:style-name="ce4">
            <text:p>Gonadorelin is a Gonadotropin Releasing Hormone (GnRH) analogue which stimulates the release of sex hormones. The effects of accidental exposure to GnRH analogues in pregnant women or in women with normal reproductive cycles are unknown; therefore it is recommended that pregnant women should not administer the product, and that women of child-bearing age should administer the product with caution. Care should be taken when handling the product to avoid self-injection. In case of accidental self-injection, seek medical advice immediately and show the package leaflet or the label to the physician. Since GnRH analogues can be absorbed through the skin and benzyl alcohol may cause mild local irritation, care should be taken to avoid skin and eyes contact. In case of skin and/or eye contact, rinse immediately and thoroughly with plenty of water. GnRH analogues and benzyl alcohol may cause hypersensitivity (allergy). People with known hypersensitivity to GnRH analogues or benzyl alcohol should avoid contact with the veterinary medicinal product.</text:p>
          </table:table-cell>
          <table:table-cell office:value-type="string" table:style-name="ce7">
            <text:p>Gonadorelin</text:p>
          </table:table-cell>
          <table:table-cell office:value-type="string" table:style-name="ce7">
            <text:p>Solution</text:p>
          </table:table-cell>
          <table:table-cell table:number-columns-repeated="16380"/>
        </table:table-row>
        <table:table-row table:style-name="ro18">
          <table:table-cell office:value-type="string" table:style-name="ce4">
            <text:p>Prosolvin 7.5 mg/ml Solution for Injection</text:p>
          </table:table-cell>
          <table:table-cell office:value-type="string" table:style-name="ce4">
            <text:p>Prostaglandins of the F2a type can be absorbed through the skin and may cause bronchospasm or miscarriage. Care should be taken when handling the product to AVOID SELF-INJECTION OR SKIN CONTACT. Women of childbearing age, asthmatics and persons with bronchial or other respiratory problems should avoid contact with, or wear disposable plastic gloves when administering the product. <text:s/>Accidental spillage on the skin should be washed off immediately with soap and water.</text:p>
            <text:p/>
            <text:p/>
          </table:table-cell>
          <table:table-cell office:value-type="string" table:style-name="ce7">
            <text:p>Luprostiol</text:p>
          </table:table-cell>
          <table:table-cell office:value-type="string" table:style-name="ce7">
            <text:p>Solution</text:p>
          </table:table-cell>
          <table:table-cell table:number-columns-repeated="16380"/>
        </table:table-row>
        <table:table-row table:style-name="ro20">
          <table:table-cell office:value-type="string" table:style-name="ce4">
            <text:p>Pyrocam 15 mg/ml Oral Suspension for Pigs</text:p>
          </table:table-cell>
          <table:table-cell office:value-type="string" table:style-name="ce4">
            <text:p>This veterinary medicinal product may cause hypersensitivity (allergic reactions).</text:p>
            <text:p>People with known hypersensitivity to non-steroidal anti-inflammatory drugs (NSAIDs) or parabens should avoid contact with the veterinary medicinal product.</text:p>
            <text:p>This veterinary medicinal product can cause eye irritation. Personal protective equipment consisting of eye protection should be worn when handling the veterinary medicinal product. In case of contact with the eyes, immediately rinse thoroughly with water.</text:p>
            <text:p>Avoid oral exposure, including hand-to-mouth contact. Wash hands after use. Do not eat, drink or smoke while handling the veterinary medicinal product.</text:p>
            <text:p>In case of accidental ingestion, seek medical advice immediately and show the package leaflet or the label to the physician.</text:p>
            <text:p>Meloxicam may have adverse effects on pregnancy and/or embryofoetal development. Avoid dermal exposure including hand-to-mouth contact. Pregnant women or women attempting to conceive should wear impermeable gloves when administering the veterinary medicinal product.</text:p>
            <text:p/>
          </table:table-cell>
          <table:table-cell office:value-type="string" table:style-name="ce7">
            <text:p>Meloxicam</text:p>
          </table:table-cell>
          <table:table-cell office:value-type="string" table:style-name="ce7">
            <text:p>Suspension</text:p>
          </table:table-cell>
          <table:table-cell table:number-columns-repeated="16380"/>
        </table:table-row>
        <table:table-row table:style-name="ro8">
          <table:table-cell office:value-type="string" table:style-name="ce4">
            <text:p>Pyrocam 20 mg/ml Solution for Injection for Cattle, Pigs and Horses</text:p>
          </table:table-cell>
          <table:table-cell office:value-type="string" table:style-name="ce4">
            <text:p>This veterinary medicinal product may cause hypersensitivity (allergic reac-tions). People with known hypersensitivity to non-steroidal anti-inflammatory drugs (NSAIDs) should avoid contact with the veterinary medicinal product.</text:p>
            <text:p>This veterinary medicinal product can cause eye irritation. In case of contact with the eyes, immediately rinse thoroughly with water.</text:p>
            <text:p>Avoid dermal and oral exposure, including hand-to-mouth contact. Wash hands after use.<text:s/></text:p>
            <text:p>Accidental self-injection may give rise to pain. Take precautions to avoid self-injection. In case of accidental self-injection, seek medical advice immediately and show the package leaflet or the label to the physician.</text:p>
            <text:p>Meloxicam may have adverse effects on pregnancy and/or embryofoetal development. This veterinary medicinal product should not be administered by pregnant women or women attempting to conceive..</text:p>
            <text:p/>
          </table:table-cell>
          <table:table-cell office:value-type="string" table:style-name="ce7">
            <text:p>Meloxicam</text:p>
          </table:table-cell>
          <table:table-cell office:value-type="string" table:style-name="ce7">
            <text:p>Solution</text:p>
          </table:table-cell>
          <table:table-cell table:number-columns-repeated="16380"/>
        </table:table-row>
        <table:table-row table:style-name="ro15">
          <table:table-cell office:value-type="string" table:style-name="ce4">
            <text:p>Rapidexon 2 mg/ml Solution for Injection</text:p>
          </table:table-cell>
          <table:table-cell office:value-type="string" table:style-name="ce4">
            <text:p>In case of accidental self-injection, seek medical advice immediately and show the package leaflet to the physician. People with known hypersensitivity to the active substance or any of the excipients should avoid contact with the veterinary medicinal product. Pregnant women should not handle this veterinary medicinal product.<text:s/></text:p>
          </table:table-cell>
          <table:table-cell office:value-type="string" table:style-name="ce7">
            <text:p>Dexamethasone</text:p>
          </table:table-cell>
          <table:table-cell office:value-type="string" table:style-name="ce7">
            <text:p>Solution</text:p>
          </table:table-cell>
          <table:table-cell table:number-columns-repeated="16380"/>
        </table:table-row>
        <table:table-row table:style-name="ro20">
          <table:table-cell office:value-type="string" table:style-name="ce4">
            <text:p>Receptal 4 microgram/ml Solution for Injection<text:s/></text:p>
          </table:table-cell>
          <table:table-cell office:value-type="string" table:style-name="ce4">
            <text:p>Because of the potential for effects on reproductive function, women of child-bearing age should handle this product with caution. Pregnant women should not administer the product. When administering the product, care should be taken to avoid accidental self-injection. In case of accidental self-injection, seek medical advice immediately and show the package leaflet or label to the physician. Avoid eye and skin contact with the product. In case of accidental eye contact, rinse thoroughly with water. Should skin contact with the product occur, wash the exposed area immediately with soap and water. Avoid eye and skin contact with the product. In case of accidental contact, rinse thoroughly with water. Should skin contact with the product occur, wash the exposed area immediately with soap and water, as GnRH analogues may be absorbed through the skin. Pregnant women should not administer the product, as buserelin has been shown to be foetotoxic in laboratory animals. When administering the product, care should be taken to avoid accidental self-injection by ensuring that animals are suitably restrained and the application needle is shielded until the moment of injection. Women of child-bearing age should administer the product with caution. In case of accidental self-injection, seek medical advice immediately and show the package leaflet or the label to the physician. Wash hands after use.</text:p>
          </table:table-cell>
          <table:table-cell office:value-type="string" table:style-name="ce7">
            <text:p>Buserelin</text:p>
          </table:table-cell>
          <table:table-cell office:value-type="string" table:style-name="ce7">
            <text:p>Solution</text:p>
          </table:table-cell>
          <table:table-cell table:number-columns-repeated="16380"/>
        </table:table-row>
        <table:table-row table:style-name="ro13">
          <table:table-cell office:value-type="string" table:style-name="ce4">
            <text:p>Recicort 1.77 mg/ml + 17.7 mg/ml Ear Drops, Solution for Dogs and Cats</text:p>
          </table:table-cell>
          <table:table-cell office:value-type="string" table:style-name="ce4">
            <text:p>This product contains triamcinolone acetonide, salicylic acid and ethanol and may be harmful to children after accidental ingestion. Do not leave the product unattended. In case of accidental ingestion seek medical advice immediately and show the package leaflet or label to the physician. This product may be irritating to skin or induce hypersensitivity reactions. People with known hypersensitivity to corticosteroids or salicylic acid should avoid contact with the product. Avoid skin contact with the product. Wear single-use impermeable gloves when handling the product including rubbing in the affected skin of the animal. If contact occurs, wash hands or exposed skin and seek medical advice in case of hypersensitivity reactions or if irritation persists. This product may be irritating to the eyes. Avoid contact with the eyes including hand-to-eye contact. If contact occurs, rinse with clean water. If eye irritation persists, seek medical advice and show the package leaflet or label to the physician. This product may be harmful to the unborn child. As the product can be absorbed through the skin, pregnant women and women of childbearing potential should not handle this product or restrain the animal during treatment and should avoid contact with the ears of the treated animal until at least 4 hours after the application. Treated animals should not be handled and children should not be allowed to play with treated animals until the application site is dry. It is recommended that recently treated animals should not be allowed to sleep with owners, especially children.</text:p>
            <text:p/>
          </table:table-cell>
          <table:table-cell office:value-type="string" table:style-name="ce7">
            <text:p>Salicylic Acid, Triamcinolone Acetonide</text:p>
          </table:table-cell>
          <table:table-cell office:value-type="string" table:style-name="ce7">
            <text:p>Solution</text:p>
          </table:table-cell>
          <table:table-cell table:number-columns-repeated="16380"/>
        </table:table-row>
        <table:table-row table:style-name="ro6">
          <table:table-cell office:value-type="string" table:style-name="ce4">
            <text:p>Recudon 2.5 mg/ml + 0.125 mg/ml Solution for Injection for Horses and Dogs<text:s/></text:p>
          </table:table-cell>
          <table:table-cell office:value-type="string" table:style-name="ce4">
            <text:p>Levomethadone is an opioid and can cause respiratory depression following accidental self-injection. Prolonged dermal exposure may also cause adverse effects.</text:p>
            <text:p>(Levo)Methadone may harm the unborn child. The veterinary medicinal product should not be administered by pregnant women.</text:p>
            <text:p>Avoid skin, eye and mouth contact. In cases of spillage onto the skin, or splashing into the eyes, wash immediately with large amounts of water. Remove contaminated clothes.</text:p>
            <text:p>People with known hypersensitivity to levomethadone and/or parabens should avoid contact with the veterinary medicinal product.<text:s/></text:p>
            <text:p>In case of accidental self-injection, seek medical advice immediately and show the package leaflet to the physician but DO NOT DRIVE as sedation may occur.</text:p>
            <text:p>ADVICE TO DOCTORS: Levomethadone is an opioid whose toxicity may cause clinical effects including respiratory depression or apnoea, sedation, hypotension and coma. When respiratory depression occurs controlled ventilation should be initiated. Administration of the opioid antagonist naloxone to reverse the symptoms is recommended.</text:p>
          </table:table-cell>
          <table:table-cell office:value-type="string" table:style-name="ce7">
            <text:p>Fenpipramide Hydrochloride, Levomethadone Hydrochloride</text:p>
          </table:table-cell>
          <table:table-cell office:value-type="string" table:style-name="ce7">
            <text:p>Solution</text:p>
          </table:table-cell>
          <table:table-cell table:number-columns-repeated="16380"/>
        </table:table-row>
        <table:table-row table:style-name="ro25">
          <table:table-cell office:value-type="string" table:style-name="ce4">
            <text:p>Recudon 5.0 mg/ml + 0.25 mg/ml Solution for Injection for Horses and Dogs<text:s/></text:p>
          </table:table-cell>
          <table:table-cell office:value-type="string" table:style-name="ce4">
            <text:p>Levomethadone is an opioid and can cause respiratory depression following accidental self-injection.<text:s/></text:p>
            <text:p>Prolonged dermal exposure may also cause adverse effects.</text:p>
            <text:p>(Levo)Methadone may harm the unborn child. The veterinary medicinal product should not be administered by pregnant women.</text:p>
            <text:p>Avoid skin, eye and mouth contact. In cases of spillage onto the skin, or splashing into the eyes, wash immediately with large amounts of water. Remove contaminated clothes.</text:p>
            <text:p>People with known hypersensitivity to levomethadone and/or parabens should avoid contact with the veterinary medicinal product.<text:s/></text:p>
            <text:p>In case of accidental self-injection, seek medical advice immediately and show the package leaflet to the physician but DO NOT DRIVE as sedation may occur.</text:p>
            <text:p>ADVICE TO DOCTORS: Levomethadone is an opioid whose toxicity may cause clinical effects including respiratory depression or apnoea, sedation, hypotension and coma. When respiratory depression occurs controlled ventilation should be initiated. Administration of the opioid antagonist naloxone to reverse the symptoms is recommended.</text:p>
            <text:p/>
          </table:table-cell>
          <table:table-cell office:value-type="string" table:style-name="ce7">
            <text:p>Fenpipramide Hydrochloride, Levomethadone Hydrochloride</text:p>
          </table:table-cell>
          <table:table-cell office:value-type="string" table:style-name="ce7">
            <text:p>Solution</text:p>
          </table:table-cell>
          <table:table-cell table:number-columns-repeated="16380"/>
        </table:table-row>
        <table:table-row table:style-name="ro29">
          <table:table-cell office:value-type="string" table:style-name="ce4">
            <text:p>Refordog 250 mg/1250 mg Spot-on Solution for Dogs over 10 kg up to 25 kg</text:p>
          </table:table-cell>
          <table:table-cell office:value-type="string" table:style-name="ce4">
            <text:p>This veterinary medicinal product contains butylhydroxytoluene which may cause local skin reactions (e.g. contact dermatitis), or irritation to the eyes and mucous membranes.</text:p>
            <text:p>The predominant clinical symptoms that in extremely rare case may be shown are transient sensory irritations of the skin like tingling, burning sensation or numbness.</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Avoid contact between the veterinary medicinal product and skin, eyes or mouth.</text:p>
            <text:p>Do not eat, drink or smoke during application. Do not ingest.</text:p>
            <text:p>Wash hands thoroughly after use.</text:p>
            <text:p>In order to prevent children from getting access to pipettes, keep the pipette in the original packaging until ready for use and dispose of used pipettes immediately.</text:p>
            <text:p>In case of accidental spillage onto skin, wash off immediately with soap and water.</text:p>
            <text:p>People with known hypersensitivity to permethrin should avoid contact with the veterinary medicinal product.</text:p>
            <text:p>If the veterinary medicinal product gets accidentally into the eyes, they should be thoroughly flushed with water. If skin or if eye irritation persists, obtain medical attention immediately and show the package insert to the physician.</text:p>
            <text:p>In case of accidental ingestion, seek medical advice immediately and show the package leaflet or the label to the physician.</text:p>
            <text:p>Treated dogs must not be handled especially by children for at least 12 hours after application of the veterinary medicinal product. It is therefore recommended to treat the dogs e.g. in the evening. Recently treated dogs should not be allowed to sleep together with their owner, especially children.</text:p>
            <text:p/>
          </table:table-cell>
          <table:table-cell office:value-type="string" table:style-name="ce7">
            <text:p>Imidacloprid, Permethrin (Cis:Trans 40:60)</text:p>
          </table:table-cell>
          <table:table-cell office:value-type="string" table:style-name="ce7">
            <text:p>Spot-on</text:p>
          </table:table-cell>
          <table:table-cell table:number-columns-repeated="16380"/>
        </table:table-row>
        <table:table-row table:style-name="ro29">
          <table:table-cell office:value-type="string" table:style-name="ce4">
            <text:p>Refordog 400 mg/2000 mg Spot-on Solution for Dogs over 25 kg up to 40 kg</text:p>
          </table:table-cell>
          <table:table-cell office:value-type="string" table:style-name="ce4">
            <text:p>This veterinary medicinal product contains butylhydroxytoluene which may cause local skin reactions (e.g. contact dermatitis), or irritation to the eyes and mucous membranes.</text:p>
            <text:p>The predominant clinical symptoms that in extremely rare case may be shown are transient sensory irritations of the skin like tingling, burning sensation or numbness.</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Avoid contact between the veterinary medicinal product and skin, eyes or mouth.</text:p>
            <text:p>Do not eat, drink or smoke during application. Do not ingest.</text:p>
            <text:p>Wash hands thoroughly after use.</text:p>
            <text:p>In order to prevent children from getting access to pipettes, keep the pipette in the original packaging until ready for use and dispose of used pipettes immediately.</text:p>
            <text:p>In case of accidental spillage onto skin, wash off immediately with soap and water.</text:p>
            <text:p>People with known hypersensitivity to permethrin should avoid contact with the veterinary medicinal product.</text:p>
            <text:p>If the veterinary medicinal product gets accidentally into the eyes, they should be thoroughly flushed with water. If skin or if eye irritation persists, obtain medical attention immediately and show the package insert to the physician.</text:p>
            <text:p>In case of accidental ingestion, seek medical advice immediately and show the package leaflet or the label to the physician.</text:p>
            <text:p>Treated dogs must not be handled especially by children for at least 12 hours after application of the veterinary medicinal product. It is therefore recommended to treat the dogs e.g. in the evening. Recently treated dogs should not be allowed to sleep together with their owner, especially children.</text:p>
            <text:p/>
          </table:table-cell>
          <table:table-cell office:value-type="string" table:style-name="ce7">
            <text:p>Imidacloprid, Permethrin (Cis:Trans 40:60)</text:p>
          </table:table-cell>
          <table:table-cell office:value-type="string" table:style-name="ce7">
            <text:p>Spot-on</text:p>
          </table:table-cell>
          <table:table-cell table:number-columns-repeated="16380"/>
        </table:table-row>
        <table:table-row table:style-name="ro29">
          <table:table-cell office:value-type="string" table:style-name="ce4">
            <text:p>Refordog 600 mg /3000 mg Spot-on Solution for Dogs over 40 kg up to 60 kg</text:p>
          </table:table-cell>
          <table:table-cell office:value-type="string" table:style-name="ce4">
            <text:p>This veterinary medicinal product contains butylhydroxytoluene which may cause local skin reactions (e.g. contact dermatitis), or irritation to the eyes and mucous membranes.</text:p>
            <text:p>The predominant clinical symptoms that in extremely rare case may be shown are transient sensory irritations of the skin like tingling, burning sensation or numbness.</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Avoid contact between the veterinary medicinal product and skin, eyes or mouth.</text:p>
            <text:p>Do not eat, drink or smoke during application. Do not ingest.</text:p>
            <text:p>Wash hands thoroughly after use.</text:p>
            <text:p>In order to prevent children from getting access to pipettes, keep the pipette in the original packaging until ready for use and dispose of used pipettes immediately.</text:p>
            <text:p>In case of accidental spillage onto skin, wash off immediately with soap and water.</text:p>
            <text:p>People with known hypersensitivity to permethrin should avoid contact with the veterinary medicinal product.</text:p>
            <text:p>If the veterinary medicinal product gets accidentally into the eyes, they should be thoroughly flushed with water. If skin or if eye irritation persists, obtain medical attention immediately and show the package insert to the physician.</text:p>
            <text:p>In case of accidental ingestion, seek medical advice immediately and show the package leaflet or the label to the physician.</text:p>
            <text:p>Treated dogs must not be handled especially by children for at least 12 hours after application of the veterinary medicinal product. It is therefore recommended to treat the dogs e.g. in the evening. Recently treated dogs should not be allowed to sleep together with their owner, especially children.</text:p>
            <text:p/>
          </table:table-cell>
          <table:table-cell office:value-type="string" table:style-name="ce7">
            <text:p>Imidacloprid, Permethrin (Cis:Trans 40:60)</text:p>
          </table:table-cell>
          <table:table-cell office:value-type="string" table:style-name="ce7">
            <text:p>Spot-on</text:p>
          </table:table-cell>
          <table:table-cell table:number-columns-repeated="16380"/>
        </table:table-row>
        <table:table-row table:style-name="ro25">
          <table:table-cell office:value-type="string" table:style-name="ce4">
            <text:p>Regumate Equine 2.2 mg/ml Oral Solution for Horses</text:p>
          </table:table-cell>
          <table:table-cell office:value-type="string" table:style-name="ce4">
            <text:p>Women who may be, or are pregnant, should not use the product. Women of childbearing age should avoid contact with the product. This product should not be handled by persons with known or suspected progesterone-dependent tumours or thrombo-embolic disorders. Direct contact with the skin should be avoided. Personal protective clothing (gloves and overalls) must be worn when handling the product. Porous gloves may let this product pass through. Transcutaneous absorption may be even higher when the area is covered by an occlusive material, such as latex or rubber gloves. Accidental spillage on the skin should be washed off immediately with soap and water.<text:s/></text:p>
            <text:p>Wash hands after treatment and before meals.</text:p>
            <text:p>In case of incidental contact with eye, rinse thoroughly with water for 15 minutes. Get medical attention.</text:p>
            <text:p>Effects of overexposure: repeated accidental absorption could lead to disruption of the menstrual cycle, uterine or abdominal cramping, increased or decreased uterine bleeding, prolongation of pregnancy or headache.</text:p>
            <text:p/>
            <text:p/>
          </table:table-cell>
          <table:table-cell office:value-type="string" table:style-name="ce7">
            <text:p>Altrenogest</text:p>
          </table:table-cell>
          <table:table-cell office:value-type="string" table:style-name="ce7">
            <text:p>Solution</text:p>
          </table:table-cell>
          <table:table-cell table:number-columns-repeated="16380"/>
        </table:table-row>
        <table:table-row table:style-name="ro25">
          <table:table-cell office:value-type="string" table:style-name="ce4">
            <text:p>Regumate Porcine, 0.4% w/v Oral Solution</text:p>
          </table:table-cell>
          <table:table-cell office:value-type="string" table:style-name="ce4">
            <text:p>Women who are pregnant, or suspected to be pregnant, should not use the product. Women of childbearing age should handle the product with extreme care. <text:s/>The product should not be handled by persons with known or suspected progesterone-dependent tumours or thrombo-embolic disorders.<text:s/></text:p>
            <text:p>Direct contact with the skin should be avoided. Personal protective clothing (gloves and overalls) must be worn when handling the product. Porous gloves may let this product pass through. Transcutaneous absorption may be even higher when the area is covered by an occlusive material, such as latex or rubber gloves. Accidental spillage on the skin should be washed off immediately with soap and water. Wash hands after treatment and before meals.<text:s/></text:p>
            <text:p>In case of accidental contact with eye, rinse abundantly with water. Get medical attention.<text:s/></text:p>
            <text:p>Effects of overexposure: Repeated accidental absorption could lead to disruption of the menstrual cycle, uterine or abdominal cramping, increased or decreased uterine bleeding, prolongation of pregnancy or headache.<text:s/></text:p>
            <text:p/>
          </table:table-cell>
          <table:table-cell office:value-type="string" table:style-name="ce7">
            <text:p>Altrenogest</text:p>
          </table:table-cell>
          <table:table-cell office:value-type="string" table:style-name="ce7">
            <text:p>Solution</text:p>
          </table:table-cell>
          <table:table-cell table:number-columns-repeated="16380"/>
        </table:table-row>
        <table:table-row table:style-name="ro23">
          <table:table-cell office:value-type="string" table:style-name="ce4">
            <text:p>RenuTend Suspension for Injection for Horses</text:p>
          </table:table-cell>
          <table:table-cell office:value-type="string" table:style-name="ce4">
            <text:p>When the veterinary medicinal product is stored in liquid nitrogen, direct exposure to liquid nitrogen or cold nitrogen vapours can cause extensive tissue damage or burns. When liquid nitrogen vaporises, it can expand to 700-times its volume which may create an explosion hazard in unvented cryovials. Liquid nitrogen containers should be handled by properly trained personnel only. The handling of liquid nitrogen should take place in a well-ventilated area. Before withdrawing the vials from the liquid nitrogen canister, protective equipment consisting of gloves, long sleeves and a facemask or goggles should be worn.</text:p>
            <text:p>There is only limited data available to support the human safety of this product. In particular, women of childbearing age and people with compromised immune systems should take care to avoid contact with the product. It is recommended to wear impermeable gloves at all times whilst handling and administering the product. Wash any spills off exposed skin, eyes, or mucous membranes immediately.</text:p>
            <text:p>Take care not to accidentally self-administer this product. In case of accidental self-injection, this veterinary medicinal product can cause pain, local inflammatory reactions and swelling at the site of injection, which may persist for several weeks. Transient fever may also occur. Seek medical advice immediately and provide the package leaflet or label to the physician.</text:p>
            <text:p/>
          </table:table-cell>
          <table:table-cell office:value-type="string" table:style-name="ce7">
            <text:p>Tenogenic primed equine allogeneic peripheral blood-derived mesenchymal stem cells (tpMSCs)</text:p>
          </table:table-cell>
          <table:table-cell office:value-type="string" table:style-name="ce7">
            <text:p>Suspension</text:p>
          </table:table-cell>
          <table:table-cell table:number-columns-repeated="16380"/>
        </table:table-row>
        <table:table-row table:style-name="ro27">
          <table:table-cell office:value-type="string" table:style-name="ce4">
            <text:p>Repose 500 mg/ml Solution for Injection<text:s/></text:p>
          </table:table-cell>
          <table:table-cell office:value-type="string" table:style-name="ce4">
            <text:p>For use by a veterinary surgeon only.</text:p>
            <text:p>Pentobarbital is a potent hypnotic and a sedative, and thus potentially toxic in man. It can be absorbed systemically through the skin and if swallowed. Particular care should be taken to avoid accidental ingestion and self-injection. Only carry this product in an unarmed syringe to avoid accidental injection. Systemic uptake (including absorption via skin or eye) of pentobarbital causes sedation, sleep, CNS and respiratory depression. Moreover, this product may be irritating to the eye and can cause irritation to the skin as well as hypersensitivity reactions (due to the presence of pentobarbital). <text:s/>Embryotoxic effects cannot be excluded. <text:s text:c="2"/>Avoid direct contact with the skin and eyes, including hand-to-eye contact. <text:s/>This product is flammable. <text:s/>Keep away from sources of ignition.<text:s/></text:p>
            <text:p>Do not smoke, eat or drink while handling the product. Avoid accidental self-injection or accidental injection of other persons when administering the product. <text:s/>People with known hypersensitivity to pentobarbital should avoid contact with the veterinary medicinal product. Handle the product with utmost care, especially pregnant and breastfeeding women. Wear protective gloves. <text:s/>This medicine should only be administered by veterinarians and should only be used in the presence of another professional that can assist in case of accidental exposure. Instruct the professional if not a medical professional about the risks of the product.Accidental spillage on the skin or in the eye must be washed off immediately with plenty of water. <text:s/>If there has been serious skin or eye contact or in the case of accidental self-injection, seek medical advice immediately and show the package leaflet or the label to the physician. <text:s/>In the case of accidental ingestion, wash out mouth and obtain medical attention immediately. But DO NOT DRIVE as sedation may occur. After administration of this product, collapse will occur within 10 seconds. <text:s/>For more see SPC....</text:p>
          </table:table-cell>
          <table:table-cell office:value-type="string" table:style-name="ce7">
            <text:p>Pentobarbital Sodium</text:p>
          </table:table-cell>
          <table:table-cell office:value-type="string" table:style-name="ce7">
            <text:p>Solution</text:p>
          </table:table-cell>
          <table:table-cell table:number-columns-repeated="16380"/>
        </table:table-row>
        <table:table-row table:style-name="ro21">
          <table:table-cell office:value-type="string" table:style-name="ce4">
            <text:p>Reprocine 0.07 mg/ml Solution for Injection for Cattle and Pigs</text:p>
          </table:table-cell>
          <table:table-cell office:value-type="string" table:style-name="ce4">
            <text:p>In case of an accidental self-injection of the veterinary medicinal product in non-pregnant women the following effects may occur: facial flushing and warmth, lower abdominal pain. These effects usually disappear within a short span of time.<text:s/></text:p>
            <text:p>Pregnant women, women post partum and breast-feeding women should not use this product, in order to avoid an accidental exposure. In case of accidental self-injection uterine contractions could be induced in pregnant women.</text:p>
            <text:p/>
          </table:table-cell>
          <table:table-cell office:value-type="string" table:style-name="ce7">
            <text:p>Carbetocin</text:p>
          </table:table-cell>
          <table:table-cell office:value-type="string" table:style-name="ce7">
            <text:p>Solution</text:p>
          </table:table-cell>
          <table:table-cell table:number-columns-repeated="16380"/>
        </table:table-row>
        <table:table-row table:style-name="ro9">
          <table:table-cell office:value-type="string" table:style-name="ce4">
            <text:p>Resflor 300/16.5 mg/ml Solution for Injection for Cattle</text:p>
          </table:table-cell>
          <table:table-cell office:value-type="string" table:style-name="ce4">
            <text:p>Care should be taken to avoid accidental self-injection.</text:p>
            <text:p>People with known hypersensitivity to propylene glycol and polyethylene glycols should avoid contact with the veterinary medicinal product.</text:p>
            <text:p>Wash hands after use.<text:s/></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
            <text:p/>
          </table:table-cell>
          <table:table-cell office:value-type="string" table:style-name="ce7">
            <text:p>Florfenicol, Flunixin</text:p>
          </table:table-cell>
          <table:table-cell office:value-type="string" table:style-name="ce7">
            <text:p>Solution</text:p>
          </table:table-cell>
          <table:table-cell table:number-columns-repeated="16380"/>
        </table:table-row>
        <table:table-row table:style-name="ro2">
          <table:table-cell office:value-type="string" table:style-name="ce4">
            <text:p>Ridaworm Wormer Granules 888 mg for Adult Dogs (Fenbendazole)</text:p>
          </table:table-cell>
          <table:table-cell office:value-type="string" table:style-name="ce4">
            <text:p>Embryotic effects cannot be excluded. <text:s/>Pregnant women must take extra precautions when handling this product. This product may be toxic to humans after ingestion. <text:s/>Accidental ingestion of the product should be avoided. <text:s/>In the event of accidental ingestion, rinse mouth with plenty of clean water and seek medical advice. The product can cause irritation to the skin, eyes and lungs. <text:s/>Avoid contact with skin and/or eyes. <text:s/>Avoid inhalation of granule dust. <text:s/>When handling and applying to food, care should be taken to avoid direct contact with the skin and eyes and inhalation of dust. <text:s/>Wash hands after use. <text:s/>In case of accidental skin and/or eye contact, immediately rinse with plenty of clean water. <text:s/>If irritation persists, seek medical advice. <text:s/>Only use for the bodyweight of animal recommended. <text:s/>The entire contents of the sachet must be directly sprinkled onto food as a single dose. <text:s/>Discard any uneaten medicated feed immediately.</text:p>
          </table:table-cell>
          <table:table-cell office:value-type="string" table:style-name="ce7">
            <text:p>Fenbendazole</text:p>
          </table:table-cell>
          <table:table-cell office:value-type="string" table:style-name="ce7">
            <text:p>Granules</text:p>
          </table:table-cell>
          <table:table-cell table:number-columns-repeated="16380"/>
        </table:table-row>
        <table:table-row table:style-name="ro19">
          <table:table-cell office:value-type="string" table:style-name="ce4">
            <text:p>Robexera 10 mg Chewable Tablets for Dogs</text:p>
          </table:table-cell>
          <table:table-cell office:value-type="string" table:style-name="ce4">
            <text:p>For pregnant women, particularly near-term pregnant women, prolonged dermal exposure increases the risk of premature closure of the ductus arteriosus in the foetus. Pregnant women should take special care to avoid accidental exposure. Accidental ingestion increases the risk for NSAID adverse effects, particularly in small children. Care should be taken to avoid accidental ingestion by children. In order to prevent children from accessing the product, do not remove tablets from the blister until ready to administer to the animal. Tablets should be administered and stored (in the original packaging) out of sight and reach of children. In case of accidental ingestion, seek medical advice immediately and show the package leaflet or the label to the physician.<text:s/></text:p>
            <text:p>Wash hands after use of the veterinary medicinal product.</text:p>
            <text:p/>
          </table:table-cell>
          <table:table-cell office:value-type="string" table:style-name="ce7">
            <text:p>Robenacoxib</text:p>
          </table:table-cell>
          <table:table-cell office:value-type="string" table:style-name="ce7">
            <text:p>Tablet</text:p>
          </table:table-cell>
          <table:table-cell table:number-columns-repeated="16380"/>
        </table:table-row>
        <table:table-row table:style-name="ro19">
          <table:table-cell office:value-type="string" table:style-name="ce4">
            <text:p>Robexera 20 mg Chewable Tablets for Dogs</text:p>
          </table:table-cell>
          <table:table-cell office:value-type="string" table:style-name="ce4">
            <text:p>For pregnant women, particularly near-term pregnant women, prolonged dermal exposure increases the risk of premature closure of the ductus arteriosus in the foetus. Pregnant women should take special care to avoid accidental exposure. Accidental ingestion increases the risk for NSAID adverse effects, particularly in small children. Care should be taken to avoid accidental ingestion by children. In order to prevent children from accessing the product, do not remove tablets from the blister until ready to administer to the animal. Tablets should be administered and stored (in the original packaging) out of sight and reach of children. In case of accidental ingestion, seek medical advice immediately and show the package leaflet or the label to the physician.<text:s/></text:p>
            <text:p>Wash hands after use of the veterinary medicinal product.</text:p>
            <text:p/>
          </table:table-cell>
          <table:table-cell office:value-type="string" table:style-name="ce7">
            <text:p>Robenacoxib</text:p>
          </table:table-cell>
          <table:table-cell office:value-type="string" table:style-name="ce7">
            <text:p>Tablet</text:p>
          </table:table-cell>
          <table:table-cell table:number-columns-repeated="16380"/>
        </table:table-row>
        <table:table-row table:style-name="ro21">
          <table:table-cell office:value-type="string" table:style-name="ce4">
            <text:p>Robexera 20 mg/ml Solution for Injection for Cats and Dogs</text:p>
          </table:table-cell>
          <table:table-cell office:value-type="string" table:style-name="ce4">
            <text:p>For pregnant women, particularly near-term pregnant women, accidental injection and prolonged dermal exposure increases the risk for premature closure of the ductus arteriosus in the foetus.</text:p>
            <text:p>Wash hands and exposed skin immediately after use of the veterinary medicinal product.</text:p>
            <text:p>In case of accidental oral exposure (hand-to-mouth), prolonged dermal exposure or self-injection, seek medical advice immediately and show the package leaflet or the label to the physician.<text:s/></text:p>
            <text:p/>
          </table:table-cell>
          <table:table-cell office:value-type="string" table:style-name="ce7">
            <text:p>Robenacoxib</text:p>
          </table:table-cell>
          <table:table-cell office:value-type="string" table:style-name="ce7">
            <text:p>Solution</text:p>
          </table:table-cell>
          <table:table-cell table:number-columns-repeated="16380"/>
        </table:table-row>
        <table:table-row table:style-name="ro19">
          <table:table-cell office:value-type="string" table:style-name="ce4">
            <text:p>Robexera 40 mg Chewable Tablets for Dogs</text:p>
          </table:table-cell>
          <table:table-cell office:value-type="string" table:style-name="ce4">
            <text:p>For pregnant women, particularly near-term pregnant women, prolonged dermal exposure increases the risk of premature closure of the ductus arteriosus in the foetus. Pregnant women should take special care to avoid accidental exposure.</text:p>
            <text:p>Accidental ingestion increases the risk for NSAID adverse effects, particularly in small children. Care should be taken to avoid accidental ingestion by children. In order to prevent children from accessing the product, do not remove tablets from the blister until ready to administer to the animal. Tablets should be administered and stored (in the original packaging) out of sight and reach of children.</text:p>
            <text:p>In case of accidental ingestion, seek medical advice immediately and show the package leaflet or the label to the physician.<text:s/></text:p>
            <text:p>Wash hands after use of the veterinary medicinal product.</text:p>
          </table:table-cell>
          <table:table-cell office:value-type="string" table:style-name="ce7">
            <text:p>Robenacoxib</text:p>
          </table:table-cell>
          <table:table-cell office:value-type="string" table:style-name="ce7">
            <text:p>Tablet</text:p>
          </table:table-cell>
          <table:table-cell table:number-columns-repeated="16380"/>
        </table:table-row>
        <table:table-row table:style-name="ro10">
          <table:table-cell office:value-type="string" table:style-name="ce4">
            <text:p>Robexera 5 mg Chewable Tablets for Dogs</text:p>
          </table:table-cell>
          <table:table-cell office:value-type="string" table:style-name="ce4">
            <text:p>For pregnant women, particularly near-term pregnant women, prolonged dermal exposure increases the risk of premature closure of the ductus arteriosus in the foetus. Pregnant women should take special care to avoid accidental exposure.Accidental ingestion increases the risk for NSAID adverse effects, particularly in small children. Care should be taken to avoid accidental ingestion by children. In order to prevent children from accessing the product, do not remove tablets from the blister until ready to administer to the animal. Tablets should be administered and stored (in the original packaging) out of sight and reach of children. In case of accidental ingestion, seek medical advice immediately and show the package leaflet or the label to the physician.<text:s/></text:p>
            <text:p>Wash hands after use of the veterinary medicinal product.</text:p>
          </table:table-cell>
          <table:table-cell office:value-type="string" table:style-name="ce7">
            <text:p>Robenacoxib</text:p>
          </table:table-cell>
          <table:table-cell office:value-type="string" table:style-name="ce7">
            <text:p>Tablet</text:p>
          </table:table-cell>
          <table:table-cell table:number-columns-repeated="16380"/>
        </table:table-row>
        <table:table-row table:style-name="ro25">
          <table:table-cell office:value-type="string" table:style-name="ce4">
            <text:p>Rominervin 10 mg/ml Solution for Injection for Horses<text:s/></text:p>
          </table:table-cell>
          <table:table-cell office:value-type="string" table:style-name="ce4">
            <text:p>In the case of accidental oral intake or self-injection, seek medical advice immediately and show the package insert to the physician but DO NOT DRIVE as sedation and changes in blood pressure may occur. Avoid skin, eye or mucosal contact. Wash the exposed skin immediately after exposure with large amounts of water. Remove contaminated clothes that are in direct contact with skin. In the case of accidental contact of the product with eyes, rinse thoroughly with fresh water. If symptoms occur, seek the advice of a physician. If pregnant women handle the product, special caution should be observed not to self-inject as uterine contractions and decreased foetal blood pressure may occur after accidental systemic exposure.</text:p>
            <text:p/>
            <text:p>Advice to the physician:</text:p>
            <text:p>Romif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Romifidine Hydrochloride</text:p>
          </table:table-cell>
          <table:table-cell office:value-type="string" table:style-name="ce7">
            <text:p>Solution</text:p>
          </table:table-cell>
          <table:table-cell table:number-columns-repeated="16380"/>
        </table:table-row>
        <table:table-row table:style-name="ro3">
          <table:table-cell office:value-type="string" table:style-name="ce4">
            <text:p>Rompun 2% w/v Solution for Injection</text:p>
          </table:table-cell>
          <table:table-cell office:value-type="string" table:style-name="ce4">
            <text:p>Care should be taken to avoid accidental self-injection. To avoid accidental self-injection, one of the following procedures should be adopted. Either use two sterile needles, one to fill syringe from bottle and one to inject patient, or once the required dose has been withdrawn from the vial, immediately remove the needle from the syringe, insert the needles into the injection site, and then connect the syringe to it. Used needles should be safely deposited in a closed container.</text:p>
            <text:p>1. In the case of accidental oral intake or self-injection, seek medical advice immediately and show the package leaflet to the doctor but DO NOT DRIVE as sedation and changes in blood pressure may occur.</text:p>
            <text:p>2. Avoid skin, eye or mucoal contact.</text:p>
            <text:p>3. Immediately after exposure, wash the exposed sking with large amounts of fresh water.</text:p>
            <text:p>4. Remove contaminated clothes that are in direct contacat with skin.</text:p>
            <text:p>5. In case of accidental contact of the product with eyes, rinse with large amounts of fresh water. If symptoms occur, seek the advice of a doctor.</text:p>
            <text:p>6. If pregnant women handle the product, special caution should be observed not to self-inject as uterine contractions and decreased foetal blood pressure may occur after accidental systemic exposure.</text:p>
            <text:p>7. Advice to doctors: Xylazine is an apl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Xylazine</text:p>
          </table:table-cell>
          <table:table-cell office:value-type="string" table:style-name="ce7">
            <text:p>Solution</text:p>
          </table:table-cell>
          <table:table-cell table:number-columns-repeated="16380"/>
        </table:table-row>
        <table:table-row table:style-name="ro2">
          <table:table-cell office:value-type="string" table:style-name="ce4">
            <text:p>Ruboxim 10 mg Chewable Tablets for Dogs</text:p>
          </table:table-cell>
          <table:table-cell office:value-type="string" table:style-name="ce4">
            <text:p>For pregnant women, particularly near-term pregnant women, prolonged dermal exposure increases the risk of premature closure of the ductus arteriosus in the foetus. Pregnant women should wear gloves to avoid accidental exposure.</text:p>
            <text:p>Accidental ingestion increases the risk for NSAID adverse effects, particularly in small children. Care should be taken to avoid accidental ingestion by children. In order to prevent children from accessing the product, do not remove tablets from the blister until ready to administer to the animal. Tablets should be administered and stored (in the original packaging) out of sight and reach of children.</text:p>
            <text:p>In case of accidental ingestion, seek medical advice immediately and show the package leaflet or the label to the physician.<text:s/></text:p>
            <text:p>Wash hands after use of the veterinary medicinal product.</text:p>
            <text:p/>
          </table:table-cell>
          <table:table-cell office:value-type="string" table:style-name="ce7">
            <text:p>Robenacoxib</text:p>
          </table:table-cell>
          <table:table-cell office:value-type="string" table:style-name="ce7">
            <text:p>Tablet</text:p>
          </table:table-cell>
          <table:table-cell table:number-columns-repeated="16380"/>
        </table:table-row>
        <table:table-row table:style-name="ro2">
          <table:table-cell office:value-type="string" table:style-name="ce4">
            <text:p>Ruboxim 20 mg Chewable Tablets for Dogs</text:p>
          </table:table-cell>
          <table:table-cell office:value-type="string" table:style-name="ce4">
            <text:p>For pregnant women, particularly near-term pregnant women, prolonged dermal exposure increases the risk of premature closure of the ductus arteriosus in the foetus. Pregnant women should wear gloves to avoid accidental exposure.</text:p>
            <text:p>Accidental ingestion increases the risk for NSAID adverse effects, particularly in small children. Care should be taken to avoid accidental ingestion by children. In order to prevent children from accessing the product, do not remove tablets from the blister until ready to administer to the animal. Tablets should be administered and stored (in the original packaging) out of sight and reach of children.</text:p>
            <text:p>In case of accidental ingestion, seek medical advice immediately and show the package leaflet or the label to the physician.<text:s/></text:p>
            <text:p>Wash hands after use of the veterinary medicinal product.</text:p>
            <text:p/>
          </table:table-cell>
          <table:table-cell office:value-type="string" table:style-name="ce7">
            <text:p>Robenacoxib</text:p>
          </table:table-cell>
          <table:table-cell office:value-type="string" table:style-name="ce7">
            <text:p>Tablet</text:p>
          </table:table-cell>
          <table:table-cell table:number-columns-repeated="16380"/>
        </table:table-row>
        <table:table-row table:style-name="ro2">
          <table:table-cell office:value-type="string" table:style-name="ce4">
            <text:p>Ruboxim 40 mg Chewable Tablets for Dogs</text:p>
          </table:table-cell>
          <table:table-cell office:value-type="string" table:style-name="ce4">
            <text:p>For pregnant women, particularly near-term pregnant women, prolonged dermal exposure increases the risk of premature closure of the ductus arteriosus in the foetus. Pregnant women should wear gloves to avoid accidental exposure.</text:p>
            <text:p>Accidental ingestion increases the risk for NSAID adverse effects, particularly in small children. Care should be taken to avoid accidental ingestion by children. In order to prevent children from accessing the product, do not remove tablets from the blister until ready to administer to the animal. Tablets should be administered and stored (in the original packaging) out of sight and reach of children.</text:p>
            <text:p>In case of accidental ingestion, seek medical advice immediately and show the package leaflet or the label to the physician.<text:s/></text:p>
            <text:p>Wash hands after use of the veterinary medicinal product.</text:p>
            <text:p/>
          </table:table-cell>
          <table:table-cell office:value-type="string" table:style-name="ce7">
            <text:p>Robenacoxib</text:p>
          </table:table-cell>
          <table:table-cell office:value-type="string" table:style-name="ce7">
            <text:p>Tablet</text:p>
          </table:table-cell>
          <table:table-cell table:number-columns-repeated="16380"/>
        </table:table-row>
        <table:table-row table:style-name="ro2">
          <table:table-cell office:value-type="string" table:style-name="ce4">
            <text:p>Ruboxim 5 mg Chewable Tablets for Dogs</text:p>
          </table:table-cell>
          <table:table-cell office:value-type="string" table:style-name="ce4">
            <text:p>For pregnant women, particularly near-term pregnant women, prolonged dermal exposure increases the risk of premature closure of the ductus arteriosus in the foetus. Pregnant women should wear gloves to avoid accidental exposure.</text:p>
            <text:p>Accidental ingestion increases the risk for NSAID adverse effects, particularly in small children. Care should be taken to avoid accidental ingestion by children. In order to prevent children from accessing the product, do not remove tablets from the blister until ready to administer to the animal. Tablets should be administered and stored (in the original packaging) out of sight and reach of children.</text:p>
            <text:p>In case of accidental ingestion, seek medical advice immediately and show the package leaflet or the label to the physician.<text:s/></text:p>
            <text:p>Wash hands after use of the veterinary medicinal product.</text:p>
            <text:p/>
          </table:table-cell>
          <table:table-cell office:value-type="string" table:style-name="ce7">
            <text:p>Robenacoxib</text:p>
          </table:table-cell>
          <table:table-cell office:value-type="string" table:style-name="ce7">
            <text:p>Tablet</text:p>
          </table:table-cell>
          <table:table-cell table:number-columns-repeated="16380"/>
        </table:table-row>
        <table:table-row table:style-name="ro3">
          <table:table-cell office:value-type="string" table:style-name="ce4">
            <text:p>Sedadex 0.1 mg/ml Solution for Injection for Dogs and Cats</text:p>
          </table:table-cell>
          <table:table-cell office:value-type="string" table:style-name="ce4">
            <text:p>Dexmedetomidine is a sedative and sleep inducing drug. Care should be taken to avoid self-injection. In case of accidental oral intake or self-injection, seek medical advice immediately and show the package insert to the physician but DO NOT DRIVE as sedation and changes in blood pressure may occur. <text:s/>Pregnant women should administer the product with special caution to avoid self-injection since uterine contractions and decreased foetal blood pressure may occur after accidental systemic exposure. <text:s/>Avoid skin, eye or mucosal contact; the use of impermeable gloves is advisable. In case of skin or mucosal contact, wash the exposed skin immediately after exposure with large amounts of water and remove contaminated clothes that are in direct contact with skin. In case of eye contact, rinse abundantly with fresh water. If symptoms occur, seek the advice of a physician.</text:p>
            <text:p>People with known hypersensitivity to the active substance or any of the excipients should administer the veterinary medicinal product with caution. Advice to physicians: Sedadex is an a2-adrenoreceptor agonist, symptoms after absorption may involve clinical effects including dose-dependent sedation, respiratory depression, bradycardia, hypotension, a dry mouth, and hyperglycaemia. Ventricular arrhythmias have also been reported. <text:s/>Respiratory and haemodynamic symptoms should be treated symptomatically. The specific a2 adrenoceptor antagonist, atipamezole, which is approved for use in animals, has been used in humans only experimentally to antagonize dexmedetomidine-induced effects.</text:p>
            <text:p/>
          </table:table-cell>
          <table:table-cell office:value-type="string" table:style-name="ce7">
            <text:p>Dexmedetomidine Hydrochloride</text:p>
          </table:table-cell>
          <table:table-cell office:value-type="string" table:style-name="ce7">
            <text:p>Solution</text:p>
          </table:table-cell>
          <table:table-cell table:number-columns-repeated="16380"/>
        </table:table-row>
        <table:table-row table:style-name="ro3">
          <table:table-cell office:value-type="string" table:style-name="ce4">
            <text:p>Sedadex 0.5 mg/ml Solution for Injection for Dogs and Cats</text:p>
          </table:table-cell>
          <table:table-cell office:value-type="string" table:style-name="ce4">
            <text:p>Dexmedetomidine is a sedative and sleep inducing drug. Care should be taken to avoid self-injection. In case of accidental oral intake or self-injection, seek medical advice immediately and show the package insert to the physician but DO NOT DRIVE as sedation and changes in blood pressure may occur. <text:s/>Pregnant women should administer the product with special caution to avoid self-injection since uterine contractions and decreased foetal blood pressure may occur after accidental systemic exposure. <text:s/>Avoid skin, eye or mucosal contact; the use of impermeable gloves is advisable. In case of skin or mucosal contact, wash the exposed skin immediately after exposure with large amounts of water and remove contaminated clothes that are in direct contact with skin. In case of eye contact, rinse abundantly with fresh water. If symptoms occur, seek the advice of a physician.</text:p>
            <text:p>People with known hypersensitivity to the active substance or any of the xcipients should administer the veterinary medicinal product with caution. Advice to physicians: Sedadex is an a2-adrenoreceptor agonist, symptoms after absorption may involve clinical effects including dose-dependent sedation, respiratory depression, bradycardia, hypotension, a dry mouth, and hyperglycaemia. Ventricular arrhythmias have also been reported. <text:s/>Respiratory and haemodynamic symptoms should be treated symptomatically. The specific a2 adrenoceptor antagonist, atipamezole, which is approved for use in animals, has been used in humans only experimentally to antagonize dexmedetomidine-induced effects.</text:p>
            <text:p/>
          </table:table-cell>
          <table:table-cell office:value-type="string" table:style-name="ce7">
            <text:p>Dexmedetomidine Hydrochloride</text:p>
          </table:table-cell>
          <table:table-cell office:value-type="string" table:style-name="ce7">
            <text:p>Solution</text:p>
          </table:table-cell>
          <table:table-cell table:number-columns-repeated="16380"/>
        </table:table-row>
        <table:table-row table:style-name="ro12">
          <table:table-cell office:value-type="string" table:style-name="ce4">
            <text:p>Sedanol 40 mg/ml Solution for Injection for Pigs<text:s/></text:p>
          </table:table-cell>
          <table:table-cell office:value-type="string" table:style-name="ce4">
            <text:p>Azaperone, sodium metabisulfite, and methyl and propyl parahydroxybenzoate can cause hypersensitivity reactions. People with known hypersensitivity to Azaperone or any of the excipients should avoid contact with the product. This product may be irritant to the skin, eyes and oral mucosa. Avoid contact with the skin, eyes and oral mucosa. Wash any splashes from skin, eyes and oral mucosa immediately with plenty of water. Seek medical advice if irritation persists. Accidental self-injection or ingestion may result in sedation. Care should be taken to avoid accidental self-injection. Only carry this veterinary medicinal product in an unarmed syringe to avoid accidental injection. In case of accidental self-injection seek medical advice immediately and show the package leaflet or the label to the physician. DO NOT DRIVE. The veterinary medicinal product should not be administered by pregnant women. No data is available on the presence of azaperone in the milk of breastfeeding women. Breastfeeding women should handle the veterinary medicinal product with extreme caution. Wash hands after use.</text:p>
          </table:table-cell>
          <table:table-cell office:value-type="string" table:style-name="ce7">
            <text:p>Azaperone</text:p>
          </table:table-cell>
          <table:table-cell office:value-type="string" table:style-name="ce7">
            <text:p>Solution</text:p>
          </table:table-cell>
          <table:table-cell table:number-columns-repeated="16380"/>
        </table:table-row>
        <table:table-row table:style-name="ro25">
          <table:table-cell office:value-type="string" table:style-name="ce4">
            <text:p>Sedastart 1 mg/ml Solution for Injection for Cats and Dogs</text:p>
          </table:table-cell>
          <table:table-cell office:value-type="string" table:style-name="ce4">
            <text:p>In the case of accidental oral intake or self-injection, seek medical advice immediately and show the package insert to the physician but DO NOT DRIVE as sedation and changes in blood pressure may occur. Avoid skin, eye or mucosal contact. Wash the exposed skin immediately after exposure with large amounts of water. Remove contaminated clothes that are in direct contact with skin. In the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text:s/></text:p>
            <text:p>Advice to doctors:<text:s/></text:p>
            <text:p>Me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ext:p/>
          </table:table-cell>
          <table:table-cell office:value-type="string" table:style-name="ce7">
            <text:p>Medetomidine Hydrochloride</text:p>
          </table:table-cell>
          <table:table-cell office:value-type="string" table:style-name="ce7">
            <text:p>Solution</text:p>
          </table:table-cell>
          <table:table-cell table:number-columns-repeated="16380"/>
        </table:table-row>
        <table:table-row table:style-name="ro12">
          <table:table-cell office:value-type="string" table:style-name="ce4">
            <text:p>Sedator 1 mg/ml Solution for Injection for Cats and Dogs</text:p>
          </table:table-cell>
          <table:table-cell office:value-type="string" table:style-name="ce4">
            <text:p>In the case of accidental oral intake or self-injection, seek medical advice immediately and show the package insert to the physician but DO NOT DRIVE as sedation and changes in blood pressure may occur. Avoid skin, eye or mucosal contact. Immediately after exposure, wash the exposed skin with large amounts of fresh water. Remove contaminated clothes that are in direct contact with skin. In the case of accidental contact of the product with eyes, rinse with large amounts of fresh water. If symptoms occur, seek the advice of a doctor. If pregnant women handle the product, special caution should be observed not to self-inject as uterine contractions and decreased foetal blood pressure may occur after accidental systemic exposure. Advice to doctors: Me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Medetomidine Hydrochloride</text:p>
          </table:table-cell>
          <table:table-cell office:value-type="string" table:style-name="ce7">
            <text:p>Solution</text:p>
          </table:table-cell>
          <table:table-cell table:number-columns-repeated="16380"/>
        </table:table-row>
        <table:table-row table:style-name="ro8">
          <table:table-cell office:value-type="string" table:style-name="ce4">
            <text:p>Sedaxylan 20 mg/ml Solution for Injection for Dogs, Cats, Horses and Cattle</text:p>
          </table:table-cell>
          <table:table-cell office:value-type="string" table:style-name="ce4">
            <text:p>In the case of accidental oral intake or self-injection, seek medical advice immediately and show the package insert to the physician but DO NOT DRIVE as sedation and changes in blood pressure may occur. Irritation, sensitisation, contact dermatitis and systemic effects cannot be excluded after skin contact. Avoid skin contact and wear impermeable gloves when handling the product. Wash the exposed skin immediately after exposure with large amounts of water. In the case of accidental projection of the product into the eyes, rinse abundantly with fresh water. <text:s/>If irritation persists, seek the advice of a physician. Remove contaminated clothes. Pregnant women should not handle the product ADVICE TO DOCTORS: <text:s/>Xylazine is an a-adrenoreceptor agonist whose toxicity may cause clinical effects including sedation, respiratory depression and coma, bradycardia and hypotension and hyperglycaemia. <text:s/>Ventricular arrhythmias have also been reported. <text:s/>Treatment should be supportive with appropriate intensive therapy.</text:p>
          </table:table-cell>
          <table:table-cell office:value-type="string" table:style-name="ce7">
            <text:p>Xylazine</text:p>
          </table:table-cell>
          <table:table-cell office:value-type="string" table:style-name="ce7">
            <text:p>Solution</text:p>
          </table:table-cell>
          <table:table-cell table:number-columns-repeated="16380"/>
        </table:table-row>
        <table:table-row table:style-name="ro6">
          <table:table-cell office:value-type="string" table:style-name="ce4">
            <text:p>Sedecalm 1 mg/ml Solution for Injection for Dogs and Cats</text:p>
          </table:table-cell>
          <table:table-cell office:value-type="string" table:style-name="ce4">
            <text:p>In case of accidental ingestion or self-injection, seek medical advice immediately and show the package leaflet or the label to the physician. DO NOT DRIVE as sedation and changes in blood pressure may occur. Avoid skin, eye or mucosal contact. Wash the exposed skin immediately after exposure with large amounts of water. Remove contaminated clothes that are in direct contact with skin. In case of accidental contact of the product with eyes, rinse abundantly with fresh water. If symptoms occur, seek the advice of a physician. Special precautions should be taken in pregnant women handling the product, to avoid self-injection. Uterine contractions and decreased foetal blood pressure may occur after accidental systemic exposure. Advice to physicians:</text:p>
            <text:p>Me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ext:p/>
          </table:table-cell>
          <table:table-cell office:value-type="string" table:style-name="ce7">
            <text:p>Medetomidine Hydrochloride</text:p>
          </table:table-cell>
          <table:table-cell office:value-type="string" table:style-name="ce7">
            <text:p>Solution</text:p>
          </table:table-cell>
          <table:table-cell table:number-columns-repeated="16380"/>
        </table:table-row>
        <table:table-row table:style-name="ro6">
          <table:table-cell office:value-type="string" table:style-name="ce4">
            <text:p>Sededorm 1 mg/ml Solution for Injection for Dogs and Cats</text:p>
          </table:table-cell>
          <table:table-cell office:value-type="string" table:style-name="ce4">
            <text:p>In case of accidental oral intake or self-injection, seek medical advice immediately and show the package leaflet or the label to the physician but DO NOT DRIVE as sedation and changes in blood pressure may occur. Avoid skin, eye or mucosal contact. Wash the exposed skin immediately after exposure with large amounts of water. Remove contaminated clothes that are in direct contact with skin.</text:p>
            <text:p>In the case of accidental contact of the product with eyes, rinse abundantly with fresh water. If symptoms occur, seek the advice of a physician. If pregnant women handle the product, special caution should be observed not to self-inject as uterine contractions and decreased foetal blood pressure may occur after accidental systemic exposure.</text:p>
            <text:p>Advice to doctors:<text:s/></text:p>
            <text:p>Medetom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Medetomidine Hydrochloride</text:p>
          </table:table-cell>
          <table:table-cell office:value-type="string" table:style-name="ce7">
            <text:p>Solution</text:p>
          </table:table-cell>
          <table:table-cell table:number-columns-repeated="16380"/>
        </table:table-row>
        <table:table-row table:style-name="ro6">
          <table:table-cell office:value-type="string" table:style-name="ce4">
            <text:p>Sedivet 10 mg/ml Solution for Injection for Horses</text:p>
          </table:table-cell>
          <table:table-cell office:value-type="string" table:style-name="ce4">
            <text:p>In the case of accidental oral intake or self-injection, seek medical advice immediately and show the package leaflet to the doctor but DO NOT DRIVE as sedation and changes in blood pressure may occur.<text:s/></text:p>
            <text:p>Avoid skin, eye or mucosal contact.<text:s/></text:p>
            <text:p>Immediately after exposure, wash the exposed skin with large amounts of fresh water.<text:s/></text:p>
            <text:p>Remove contaminated clothes that are in direct contact with skin.<text:s/></text:p>
            <text:p>In the case of accidental contact of the product with eyes, rinse with large amounts of fresh water. If symptoms occur, seek the advice of a doctor.<text:s/></text:p>
            <text:p>If pregnant women handle the product, special caution should be observed not to self-inject as uterine contractions and decreased foetal blood pressure may occur after accidental systemic exposure.<text:s/></text:p>
            <text:p>Advice to doctors: Romifid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Romifidine Hydrochloride</text:p>
          </table:table-cell>
          <table:table-cell office:value-type="string" table:style-name="ce7">
            <text:p>Solution</text:p>
          </table:table-cell>
          <table:table-cell table:number-columns-repeated="16380"/>
        </table:table-row>
        <table:table-row table:style-name="ro19">
          <table:table-cell office:value-type="string" table:style-name="ce4">
            <text:p>Selectan 300 mg/ml Solution for Injection for Cattle and Swine</text:p>
          </table:table-cell>
          <table:table-cell office:value-type="string" table:style-name="ce4">
            <text:p>Care should be taken to avoid accidental self-injection.</text:p>
            <text:p>Avoid contact with eyes and skin. If eye exposure occurs, flush eyes immediately with clean water. If skin exposure occurs, wash the affected area with clean water.</text:p>
            <text:p>Wash hands after use.</text:p>
            <text:p>People with known hypersensitivity to florfenicol should avoid contact with the veterinary medicinal product.</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
          </table:table-cell>
          <table:table-cell office:value-type="string" table:style-name="ce7">
            <text:p>Florfenicol</text:p>
          </table:table-cell>
          <table:table-cell office:value-type="string" table:style-name="ce7">
            <text:p>Solution</text:p>
          </table:table-cell>
          <table:table-cell table:number-columns-repeated="16380"/>
        </table:table-row>
        <table:table-row table:style-name="ro18">
          <table:table-cell office:value-type="string" table:style-name="ce4">
            <text:p>Semintra 10 mg/ml Oral Solution for Cats</text:p>
          </table:table-cell>
          <table:table-cell office:value-type="string" table:style-name="ce4">
            <text:p>In case of accidental ingestion, seek medical advice immediately and show the package leaflet or the label to the physician. Avoid eye contact. In case of accidental eye contact, rinse eyes with water.</text:p>
            <text:p>Wash hands after use. Pregnant women should take special care to avoid contact with the product because substances acting on the RAAS, such as Angiotensin Receptor Blockers (ARBs) and ACE inhibitors (ACEis), have been found to affect the unborn child during pregnancy in humans. People with hypersensitivity to telmisartan or other sartans/ARBs should avoid contact with the veterinary medicinal product.</text:p>
          </table:table-cell>
          <table:table-cell office:value-type="string" table:style-name="ce7">
            <text:p>Telmisartan</text:p>
          </table:table-cell>
          <table:table-cell office:value-type="string" table:style-name="ce7">
            <text:p>Suspension</text:p>
          </table:table-cell>
          <table:table-cell table:number-columns-repeated="16380"/>
        </table:table-row>
        <table:table-row table:style-name="ro9">
          <table:table-cell office:value-type="string" table:style-name="ce4">
            <text:p>Semintra 4 mg/ml Oral Solution for Cats</text:p>
          </table:table-cell>
          <table:table-cell office:value-type="string" table:style-name="ce4">
            <text:p>In case of accidental ingestion, seek medical advice immediately and show the package leaflet or the label to the physician.</text:p>
            <text:p>Avoid eye contact. In case of accidential eye contact, rinse eyes with water.</text:p>
            <text:p>Wash hands after use.</text:p>
            <text:p>Pregnant women should take special care to avoid contact with the product because substances acting on the RAAS, such as Angiotensin Receptor Blockers (ARBs) and ACE inhibitors (ACEis), have been found to affect the unborn child during pregnancy in humans.</text:p>
            <text:p>People with hypersensitivity to telmisartan or other sartans/ARBs should avoid contact with the veterinary medicinal product.</text:p>
          </table:table-cell>
          <table:table-cell office:value-type="string" table:style-name="ce7">
            <text:p>Telmisartan</text:p>
          </table:table-cell>
          <table:table-cell office:value-type="string" table:style-name="ce7">
            <text:p>Solution</text:p>
          </table:table-cell>
          <table:table-cell table:number-columns-repeated="16380"/>
        </table:table-row>
        <table:table-row table:style-name="ro19">
          <table:table-cell office:value-type="string" table:style-name="ce4">
            <text:p>Sensiblex 40 mg/ml Solution for Injection for Cattle<text:s/></text:p>
          </table:table-cell>
          <table:table-cell office:value-type="string" table:style-name="ce4">
            <text:p>The product has a potential to affect uterine musculature. Therefore, pregnant women and those women who are attempting to conceive should not handle or administer the product.</text:p>
            <text:p>Administration should be performed with caution in order to avoid accidental self-injection.<text:s/></text:p>
            <text:p>In case of accidental self-injection, seek medical advice immediately and show the package leaflet or the label to the physician.<text:s/></text:p>
            <text:p>Accidental spillage onto skin or into the eyes should be thoroughly rinsed off with water.</text:p>
            <text:p>People with known hypersensitivity to denaverine hydrochloride or to any of the excipients should not administer the product.</text:p>
            <text:p>Wash hands after use.</text:p>
            <text:p/>
          </table:table-cell>
          <table:table-cell office:value-type="string" table:style-name="ce7">
            <text:p>Denaverine Hydrochloride</text:p>
          </table:table-cell>
          <table:table-cell office:value-type="string" table:style-name="ce7">
            <text:p>Solution</text:p>
          </table:table-cell>
          <table:table-cell table:number-columns-repeated="16380"/>
        </table:table-row>
        <table:table-row table:style-name="ro25">
          <table:table-cell office:value-type="string" table:style-name="ce4">
            <text:p>Senvelgo 15 mg/ml Oral Solution for Cats</text:p>
          </table:table-cell>
          <table:table-cell office:value-type="string" table:style-name="ce4">
            <text:p>Accidental exposure to the product may cause increased urination, and symptoms of low blood pressure or low blood sugar, such as dizziness.</text:p>
            <text:p>Take care to avoid children accessing an unattended filled syringe.</text:p>
            <text:p>Do not leave the syringe unattended. <text:s/>Ensure that the food bowl is washed after the cat has eaten food which was mixed with the product.</text:p>
            <text:p>If skin contact occurs, avoid hand-to-mouth contact, and wash hands immediately.</text:p>
            <text:p>If symptoms occur, seek medical advice.</text:p>
            <text:p>The product may cause slight irritation to the eyes.<text:s text:c="2"/></text:p>
            <text:p>Avoid contact with the eyes.</text:p>
            <text:p>If contact with the eyes occurs, rinse immediately with water, and seek medical advice if symptoms persist.</text:p>
            <text:p>The product includes propylene glycol, which may cause hypersensitivity reactions. <text:s/>People with known hypersensitivity to this substance should avoid contact with the product.</text:p>
            <text:p>As no data are available to conclude that exposure to velagliflozin presents a risk to pregnant and/or breastfeeding women, they should consider wearing gloves in addition to standard hygiene practices.</text:p>
            <text:p/>
          </table:table-cell>
          <table:table-cell office:value-type="string" table:style-name="ce7">
            <text:p>Velagliflozin</text:p>
          </table:table-cell>
          <table:table-cell office:value-type="string" table:style-name="ce7">
            <text:p>Solution</text:p>
          </table:table-cell>
          <table:table-cell table:number-columns-repeated="16380"/>
        </table:table-row>
        <table:table-row table:style-name="ro28">
          <table:table-cell office:value-type="string" table:style-name="ce4">
            <text:p>SevoFlo 100% w/w inhalation Vapour, Liquid for Dogs and Cats</text:p>
          </table:table-cell>
          <table:table-cell office:value-type="string" table:style-name="ce4">
            <text:p>In order to minimise exposure to sevoflurane vapour, the following recommendations are made:</text:p>
            <text:p>? Use a cuffed endotracheal tube when possible for the administration of SevoFlo during maintenance anaesthesia. <text:s/>? Avoid using masking procedures for prolonged induction and maintenance of general anaesthesia. <text:s/>? Ensure that operating rooms and animal recovery areas are provided with adequate ventilation or scavenging systems to prevent the accumulation of anaesthetic vapour. <text:s/>? All scavenging/extraction systems must be adequately maintained. <text:s/>? Pregnant and breast-feeding women should not have any contact with the product and should avoid operating rooms and animal recovery areas. <text:s/>? Care should be taken when dispensing SevoFlo, with immediate removal of any spillage. <text:s/>? Do not inhale the vapour directly. <text:s/>? Avoid contact by mouth. <text:s/>? Halogenated anaesthetic agents may induce liver damage. This is an idiosyncratic response very occasionally seen after repeated exposure. <text:s/>? From an environmental point of view, it is considered good practice to use charcoal filters with scavenging equipment. <text:s/>Direct exposure to eyes may result in mild irritation. If eye exposure occurs, the eye should be flushed with plenty of water for 15 minutes. Medical attention should be sought if irritation persists. <text:s/>In case of accidental contact with the skin, wash affected area with abundant water. <text:s/>Symptoms of human overexposure (inhalation) to sevoflurane vapour include respiratory depression, hypotension, bradycardia, shivering, nausea and headache. If these symptoms occur, the individual should be removed from the source of exposure and medical attention sought. <text:s/>Advice to doctors: Maintain a patent airway and give symptomatic and supportive treatment.</text:p>
          </table:table-cell>
          <table:table-cell office:value-type="string" table:style-name="ce7">
            <text:p>Sevoflurane</text:p>
          </table:table-cell>
          <table:table-cell office:value-type="string" table:style-name="ce7">
            <text:p>Solution</text:p>
          </table:table-cell>
          <table:table-cell table:number-columns-repeated="16380"/>
        </table:table-row>
        <table:table-row table:style-name="ro28">
          <table:table-cell office:value-type="string" table:style-name="ce4">
            <text:p>Sevohale 100% v/v Inhalation Vapour, Liquid for Dogs and Cats</text:p>
          </table:table-cell>
          <table:table-cell office:value-type="string" table:style-name="ce4">
            <text:p>In order to minimise exposure to sevoflurane vapour, the following recommendations are made:<text:s/></text:p>
            <text:p>Use a cuffed endotracheal tube when possible for the administration of Sevohale during maintenance anaesthesia. Avoid using masking procedures for prolonged induction and maintenance of general anaesthesia. Ensure that operating rooms and animal recovery areas are provided with adequate ventilation or scavenging systems to prevent the accumulation of anaesthetic vapour. All scavenging/extraction systems must be adequately maintained. Pregnant and breast-feeding women should not have any contact with the product and should avoid operating rooms and animal recovery areas. Care should be taken when dispensing Sevohale, with immediate removal of any spillage. Do not inhale the vapour directly. Avoid contact by mouth. Halogenated anaesthetic agents may induce liver damage. This is an idiosyncratic response very occasionally seen after repeated exposure. From an environmental point of view, it is considered good practice to use charcoal filters with scavenging equipment. Direct exposure to eyes may result in mild irritation. If eye exposure occurs, the eye should be flushed with plenty of water for 15 minutes. Medical attention should be sought if irritation persists. In case of accidental contact with the skin, wash the affected area with abundant water. Symptoms of human overexposure (inhalation) to sevoflurane vapour include respiratory depression, hypotension, bradycardia, shivering, nausea and headache. If these symptoms occur, the individual should be removed from the source of exposure and medical attention sought.<text:s/></text:p>
            <text:p>Advice to doctors: Maintain a patent airway and give symptomatic and supportive treatment.</text:p>
          </table:table-cell>
          <table:table-cell office:value-type="string" table:style-name="ce7">
            <text:p>Sevoflurane</text:p>
          </table:table-cell>
          <table:table-cell office:value-type="string" table:style-name="ce7">
            <text:p>Liquid</text:p>
          </table:table-cell>
          <table:table-cell table:number-columns-repeated="16380"/>
        </table:table-row>
        <table:table-row table:style-name="ro5">
          <table:table-cell office:value-type="string" table:style-name="ce4">
            <text:p>Sevotek 1000 mg/g Inhalation Vapour, Liquid for Dogs and Cats</text:p>
          </table:table-cell>
          <table:table-cell office:value-type="string" table:style-name="ce4">
            <text:p>In order to minimise exposure to sevoflurane vapour, the following recommendations are made:<text:s/></text:p>
            <text:p>Use a cuffed endotracheal tube when possible for the administration of sevoflurane during maintenance anaesthesia. Avoid using masking procedures for prolonged induction and maintenance of general anaesthesia. Ensure that operating rooms and animal recovery areas are provided with adequate ventilation or scavenging systems to prevent the accumulation of anaesthetic vapour. All scavenging/extraction systems must be adequately maintained. Pregnant and breast-feeding women should not have any contact with the product and should avoid operating rooms and animal recovery areas. Care should be taken when dispensing sevoflurane, with immediate removal of any spillage. <text:s/>Do not inhale the vapour directly. Avoid contact by mouth. Halogenated anaesthetic agents may induce liver damage. This is an idiosyncratic response very occasionally seen after repeated exposure. From an environmental point of view, it is considered good practice to use charcoal filters with scavenging equipment. Direct exposure to eyes may result in mild irritation. If eye exposure occurs, the eye should be flushed with plenty of water for 15 minutes. Medical attention should be sought if irritation persists.</text:p>
            <text:p>In case of accidental contact with the skin, wash affected area with abundant water. Symptoms of human overexposure (inhalation) to sevoflurane vapour include respiratory depression, hypotension, bradycardia, shivering, nausea and headache. If these symptoms occur, the individual should be removed from the source of exposure and medical attention sought. Advice to doctors: Maintain a patent airway and give symptomatic and supportive treatment.</text:p>
            <text:p/>
          </table:table-cell>
          <table:table-cell office:value-type="string" table:style-name="ce7">
            <text:p>Sevoflurane</text:p>
          </table:table-cell>
          <table:table-cell office:value-type="string" table:style-name="ce7">
            <text:p>Solution</text:p>
          </table:table-cell>
          <table:table-cell table:number-columns-repeated="16380"/>
        </table:table-row>
        <table:table-row table:style-name="ro26">
          <table:table-cell office:value-type="string" table:style-name="ce4">
            <text:p>Sileo 0.1 mg/ml Oromucosal Gel for Dogs</text:p>
          </table:table-cell>
          <table:table-cell office:value-type="string" table:style-name="ce4">
            <text:p>In case of accidental ingestion or prolonged mucosal contact, seek medical advice immediately and show the package leaflet or the label to the physician. Do not drive as sedation and changes in blood</text:p>
            <text:p>pressure may occur. <text:s/>Avoid skin, eye or mucosal contact. Wear impermeable disposable gloves when handling the veterinary medicinal product.</text:p>
            <text:p>In case of skin contact wash the exposed skin immediately after exposure with large amounts of water and remove contaminated clothes. In case of eye or oromucosal contact, rinse abundantly with fresh water. If symptoms occur, seek the advice of a physician. People with known hypersensitivity to dexmedetomidine or any of the excipients should avoid contact with the veterinary medicinal product.</text:p>
            <text:p>Pregnant women should avoid contact with the product. Uterine contractions and decreased foetal blood pressure may occur after systemic exposure to dexmedetomidine.</text:p>
            <text:p>Advice to the physician: <text:s/>Dexmedetomidine, the active ingredient of Sileo is an alpha-2 adrenoceptor agonist. Symptoms after absorption may involve clinical effects including dose-dependent sedation, respiratory depression, bradycardia, hypotension, a dry mouth, and hyperglycaemia. Ventricular arrhythmias have also been reported. Since effects are dose dependent they are more pronounced in small children than adults. <text:s/>Respiratory and haemodynamic symptoms should be treated symptomatically. The specific alpha-2 adrenoceptor antagonist, atipamezole, which is approved for use in animals, has been used in humans but only experimentally to antagonize dexmedetomidine-induced effects.</text:p>
          </table:table-cell>
          <table:table-cell office:value-type="string" table:style-name="ce7">
            <text:p>Dexmedetomidine Hydrochloride</text:p>
          </table:table-cell>
          <table:table-cell office:value-type="string" table:style-name="ce7">
            <text:p>Gel</text:p>
          </table:table-cell>
          <table:table-cell table:number-columns-repeated="16380"/>
        </table:table-row>
        <table:table-row table:style-name="ro9">
          <table:table-cell office:value-type="string" table:style-name="ce4">
            <text:p>Solensia 7 mg/ml Solution for Injection for Cats</text:p>
          </table:table-cell>
          <table:table-cell office:value-type="string" table:style-name="ce4">
            <text:p>Hypersensitivity reactions, including anaphylaxis, could potentially occur in the case of accidental self-injection. Repeated accidental self-administration may increase the risk of hypersensitivity reactions.</text:p>
            <text:p>The importance of Nerve Growth Factor (NGF) in ensuring normal foetal nervous system development is well-established and laboratory studies conducted on non-human primates with human anti-NGF antibodies have shown evidence of reproductive and developmental toxicity. Pregnant women, women trying to conceive, and breastfeeding women should take extreme care to avoid accidental self-injection.</text:p>
            <text:p>In case of accidental self-injection, seek medical advice immediately and show the package leaflet or the label to the physician.</text:p>
          </table:table-cell>
          <table:table-cell office:value-type="string" table:style-name="ce7">
            <text:p>Frunevetmab</text:p>
          </table:table-cell>
          <table:table-cell office:value-type="string" table:style-name="ce7">
            <text:p>Solution</text:p>
          </table:table-cell>
          <table:table-cell table:number-columns-repeated="16380"/>
        </table:table-row>
        <table:table-row table:style-name="ro20">
          <table:table-cell office:value-type="string" table:style-name="ce4">
            <text:p>Soliphen 120 mg Tablet for Dogs</text:p>
          </table:table-cell>
          <table:table-cell office:value-type="string" table:style-name="ce4">
            <text:p>Barbiturates can cause hypersensitivity. People with known hypersensitivity to barbiturates should avoid contact with the veterinary medicinal product. Accidental ingestion may cause intoxication and could be fatal, particularly for children. Take utmost care that children do not come in contact with the veterinary medicinal product. Keep this product in its original packaging to avoid accidental ingestion. Each time an unused part-tablet is stored until next use, it should be returned to the open blister space and inserted back into the cardboard box. Phenobarbital is teratogenic and may be toxic to unborn and breastfeeding children; it may affect the developing brain and lead to cognitive disorders. Phenobarbital is excreted in breast milk. Pregnant women, women of childbearing age and lactating women should avoid accidental ingestion and prolonged skin contact with the product. It is advisable to wear disposable gloves during administration of the product to reduce skin contact. In case of accidental ingestion, seek medical attention immediately, advising medical services of barbiturate poisoning; show the package leaflet or the label to the physician. If possible, the physician should be informed about the time and amount of ingestion, as this information may help to ensure that appropriate treatment is given. Wash hands thoroughly after use.</text:p>
          </table:table-cell>
          <table:table-cell office:value-type="string" table:style-name="ce7">
            <text:p>Phenobarbital</text:p>
          </table:table-cell>
          <table:table-cell office:value-type="string" table:style-name="ce7">
            <text:p>Tablet</text:p>
          </table:table-cell>
          <table:table-cell table:number-columns-repeated="16380"/>
        </table:table-row>
        <table:table-row table:style-name="ro20">
          <table:table-cell office:value-type="string" table:style-name="ce4">
            <text:p>Soliphen 15 mg Tablet for Dogs</text:p>
          </table:table-cell>
          <table:table-cell office:value-type="string" table:style-name="ce4">
            <text:p>Barbiturates can cause hypersensitivity. People with known hypersensitivity to barbiturates should avoid contact with the veterinary medicinal product. Accidental ingestion may cause intoxication and could be fatal, particularly for children. Take utmost care that children do not come in contact with the veterinary medicinal product. Keep this product in its original packaging to avoid accidental ingestion. Each time an unused part-tablet is stored until next use, it should be returned to the open blister space and inserted back into the cardboard box. Phenobarbital is teratogenic and may be toxic to unborn and breastfeeding children; it may affect the developing brain and lead to cognitive disorders. Phenobarbital is excreted in breast milk. Pregnant women, women of childbearing age and lactating women should avoid accidental ingestion and prolonged skin contact with the product. It is advisable to wear disposable gloves during administration of the product to reduce skin contact. In case of accidental ingestion, seek medical attention immediately, advising medical services of barbiturate poisoning; show the package leaflet or the label to the physician. If possible, the physician should be informed about the time and amount of ingestion, as this information may help to ensure that appropriate treatment is given. Wash hands thoroughly after use.</text:p>
          </table:table-cell>
          <table:table-cell office:value-type="string" table:style-name="ce7">
            <text:p>Phenobarbital</text:p>
          </table:table-cell>
          <table:table-cell office:value-type="string" table:style-name="ce7">
            <text:p>Tablet</text:p>
          </table:table-cell>
          <table:table-cell table:number-columns-repeated="16380"/>
        </table:table-row>
        <table:table-row table:style-name="ro20">
          <table:table-cell office:value-type="string" table:style-name="ce4">
            <text:p>Soliphen 60 mg Tablets for Dogs</text:p>
          </table:table-cell>
          <table:table-cell office:value-type="string" table:style-name="ce4">
            <text:p>Barbiturates can cause hypersensitivity. People with known hypersensitivity to barbiturates should avoid contact with the veterinary medicinal product. Accidental ingestion may cause intoxication and could be fatal, particularly for children. Take utmost care that children do not come in contact with the veterinary medicinal product. Keep this product in its original packaging to avoid accidental ingestion. Each time an unused part-tablet is stored until next use, it should be returned to the open blister space and inserted back into the cardboard box. Phenobarbital is teratogenic and may be toxic to unborn and breastfeeding children; it may affect the developing brain and lead to cognitive disorders. Phenobarbital is excreted in breast milk. Pregnant women, women of childbearing age and lactating women should avoid accidental ingestion and prolonged skin contact with the product. It is advisable to wear disposable gloves during administration of the product to reduce skin contact. In case of accidental ingestion, seek medical attention immediately, advising medical services of barbiturate poisoning; show the package leaflet or the label to the physician. If possible, the physician should be informed about the time and amount of ingestion, as this information may help to ensure that appropriate treatment is given. Wash hands thoroughly after use.</text:p>
          </table:table-cell>
          <table:table-cell office:value-type="string" table:style-name="ce7">
            <text:p>Phenobarbital</text:p>
          </table:table-cell>
          <table:table-cell office:value-type="string" table:style-name="ce7">
            <text:p>Tablet</text:p>
          </table:table-cell>
          <table:table-cell table:number-columns-repeated="16380"/>
        </table:table-row>
        <table:table-row table:style-name="ro25">
          <table:table-cell office:value-type="string" table:style-name="ce4">
            <text:p>Solupam 5 mg/ml Solution for Injection for Dogs and Cats</text:p>
          </table:table-cell>
          <table:table-cell office:value-type="string" table:style-name="ce4">
            <text:p>Diazepam is a CNS depressant and can cause sedation and induction of sleep. Care should be taken to avoid self-injection. In case of accidental self-injection, seek medical advice immediately and show the package leaflet to the physician, but DO NOT DRIVE as sedation and impaired muscular function may occur. Diazepam and its metabolites may be harmful for the unborn child, and are secreted into breastmilk in small amounts, thereby exerting a pharmacological effect on the nursing neonate. <text:s/>Pregnant women or women intending to become pregnant and breastfeeding women should, therefore, avoid handling or take great care when handling this product and, in the event of exposure, seek medical advice immediately. People with known sensitivity to diazepam or the excipients should avoid contact with the veterinary medicinal product. This product contains benzyl alcohol and can cause skin irritation. Avoid contact with skin. In the case of contact with skin, wash with soap and water. If irritation persists, seek medical advice. Wash hands after use. The product can cause eye irritation. Avoid contact with eyes. If the product comes into contact with the eyes, rinse the eyes immediately with plenty of water and seek medical attention if irritation persists.</text:p>
          </table:table-cell>
          <table:table-cell office:value-type="string" table:style-name="ce7">
            <text:p>Diazepam</text:p>
          </table:table-cell>
          <table:table-cell office:value-type="string" table:style-name="ce7">
            <text:p>Solution</text:p>
          </table:table-cell>
          <table:table-cell table:number-columns-repeated="16380"/>
        </table:table-row>
        <table:table-row table:style-name="ro25">
          <table:table-cell office:value-type="string" table:style-name="ce4">
            <text:p>Somnipron 10 mg/ml Solution for Injection for Horses and Cattle</text:p>
          </table:table-cell>
          <table:table-cell office:value-type="string" table:style-name="ce4">
            <text:p>In the case of accidental oral intake or self-injection seek medical advice immediately and show the package leaflet to the doctor.<text:s text:c="2"/></text:p>
            <text:p>DO NOT DRIVE as sedation and changes in blood pressure may occur. <text:s/>Avoid skin, eye or mucosal contact.</text:p>
            <text:p>Immediately after exposure, wash the exposed skin with large amounts of fresh water. <text:s/>Remove contaminated clothes that are in direct contact with skin.</text:p>
            <text:p>In the case of accidental contact of the product with eyes, rinse with large amounts of fresh water. If symptoms occur, seek the advice of a doctor.</text:p>
            <text:p>If pregnant women handle the product, special caution should be observed not to self-inject as uterine contractions and decreased foetal blood pressure may occur after accidental systemic exposure.</text:p>
            <text:p>Advice to doctors: <text:s/>Detomidine is an alpha-2 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ext:p/>
          </table:table-cell>
          <table:table-cell office:value-type="string" table:style-name="ce7">
            <text:p>Detomidine Hydrochloride</text:p>
          </table:table-cell>
          <table:table-cell office:value-type="string" table:style-name="ce7">
            <text:p>Solution</text:p>
          </table:table-cell>
          <table:table-cell table:number-columns-repeated="16380"/>
        </table:table-row>
        <table:table-row table:style-name="ro28">
          <table:table-cell office:value-type="string" table:style-name="ce4">
            <text:p>Stelfonta 1 mg/ml Solution for Injection for Dogs</text:p>
          </table:table-cell>
          <table:table-cell office:value-type="string" table:style-name="ce4">
            <text:p>Special precautions to be taken by the professional user (veterinarian):</text:p>
            <text:p>Veterinarians should inform the pet owner about the special precautions to be taken at home. People with known hypersensitivity to tigilanol tiglate or to propylene glycol should avoid contact with the product. The product is an irritant and potentially a skin sensitiser. Accidental self-injection may result in severe local inflammatory reactions, including pain, swelling, redness and potential wound formation/necrosis, which may take several months to resolve. Caution is required during treatment to avoid self-injection. Dogs undergoing treatment with the product should be adequately restrained, including by sedation if necessary. Use a Luer lock syringe to administer the product. In case of accidental self-injection, seek medical advice immediately and show the package insert to the physician.<text:s/></text:p>
            <text:p>Accidental exposure to skin, eye, or by ingestion should be avoided. Leakage of the product from the site of injection may occur directly after administration. Personal protective equipment consisting of disposable impervious gloves and protective eye glasses should be worn when handling the product and/or touching the site of injection. In case of dermal or ocular exposure, repeatedly wash the exposed skin or eye with water. If symptoms such as local signs of redness and swelling occur, or if there has been ingestion, seek the advice of a physician and show them the package leaflet. The safety of the veterinary medicinal product has not been established during pregnancy or lactation. Pregnant women and breastfeeding women should take care to avoid accidental self-injection, contact with the injection site, leaking product and tumour debris.<text:s/></text:p>
            <text:p>Continued in environmental warnings</text:p>
          </table:table-cell>
          <table:table-cell office:value-type="string" table:style-name="ce7">
            <text:p>Tigilanol Tiglate</text:p>
          </table:table-cell>
          <table:table-cell office:value-type="string" table:style-name="ce7">
            <text:p>Solution</text:p>
          </table:table-cell>
          <table:table-cell table:number-columns-repeated="16380"/>
        </table:table-row>
        <table:table-row table:style-name="ro16">
          <table:table-cell office:value-type="string" table:style-name="ce4">
            <text:p>Stresoron 40 mg/ml Solution for Injection for Pigs</text:p>
          </table:table-cell>
          <table:table-cell office:value-type="string" table:style-name="ce4">
            <text:p>Azaperone, sodium metabisulfite, and methyl and propyl parahydroxybenzoate can cause hypersensitivity reactions. People with known hypersensitivity to azaperone or any of the excipients should avoid contact with the product.</text:p>
            <text:p>This veterinary medicinal product may be irritant to the skin, eyes and oral mucosa. Avoid contact with the skin, eyes and oral mucosa. Wash any splashes from skin, eyes and oral mucosa immediately with plenty of water.</text:p>
            <text:p>Seek medical advice if irritation persists.</text:p>
            <text:p>Accidental self-injection may result in sedation. Care should be taken to avoid accidental self-injection. Only carry this veterinary medicinal product in an unarmed syringe to avoid accidental injection. In case of accidental self-injection seek medical advice immediately and show the package leaflet or the label to the physician. DO NOT DRIVE as sedation may occur.</text:p>
            <text:p>Studies on laboratory animals given azaperone showed indications of effects on the fetus. The veterinary medicinal product should not be administered by pregnant women. No data is available on the presence of azaperone in the milk of breastfeeding women. Breastfeeding women should handle the veterinary medicinal product with extreme caution. Azaperone may cause central nervous system effects after dermal exposure, including hand-to-mouth contact. Avoid skin contact and hand-to-mouth contact. Wash hands after use.</text:p>
          </table:table-cell>
          <table:table-cell office:value-type="string" table:style-name="ce7">
            <text:p>Azaperone</text:p>
          </table:table-cell>
          <table:table-cell office:value-type="string" table:style-name="ce7">
            <text:p>Solution</text:p>
          </table:table-cell>
          <table:table-cell table:number-columns-repeated="16380"/>
        </table:table-row>
        <table:table-row table:number-rows-repeated="2" table:style-name="ro7">
          <table:table-cell office:value-type="string" table:style-name="ce4">
            <text:p>Subestin 25 microgram/ml Oral Solution for Horses</text:p>
          </table:table-cell>
          <table:table-cell office:value-type="string" table:style-name="ce4">
            <text:p>This veterinary medicinal product contains clenbuterol, a beta-agonist, which may cause adverse effects such as increased heart rate.<text:s/></text:p>
            <text:p>Dermal exposure and accidental ingestion, including hand-to-mouth contact should be avoided. When using this product do not eat, drink or smoke to avoid accidental intake of the product.<text:s/></text:p>
            <text:p>To avoid accidental ingestion by or exposure to a child, do not leave the filled syringe unattended and close the bottle immediately and properly after use.</text:p>
            <text:p>In case of accidental ingestion, seek medical advice immediately and show the package leaflet or the label to the physician. Wash hands after use.</text:p>
            <text:p>This product may cause embryotoxicity. Pregnant women should take care when handling the product. Wear gloves to avoid skin contact.</text:p>
            <text:p>This product may cause hypersensitivity reactions. People with known hypersensitivity to any of the excipients (parabens, polyethylene glycol and/or triethanolamine) should avoid exposure to the product. In case of hypersensitivity reactions or if irritation persists, seek medical advice and show the package leaflet or label to the physician.</text:p>
            <text:p>This product may be irritating to the skin and/or eyes. Avoid skin and/or eye contact. In case of accidental skin contact, wash skin thoroughly. In case of accidental eye contact, flush thoroughly with clean water.</text:p>
          </table:table-cell>
          <table:table-cell office:value-type="string" table:style-name="ce7">
            <text:p>Clenbuterol Hydrochloride</text:p>
          </table:table-cell>
          <table:table-cell office:value-type="string" table:style-name="ce7">
            <text:p>Solution</text:p>
          </table:table-cell>
          <table:table-cell table:number-columns-repeated="16380"/>
        </table:table-row>
        <table:table-row table:style-name="ro6">
          <table:table-cell office:value-type="string" table:style-name="ce4">
            <text:p>Suifertil 4 mg/ml Oral Solution for Pigs</text:p>
          </table:table-cell>
          <table:table-cell office:value-type="string" table:style-name="ce4">
            <text:p>Direct contact with the skin should be avoided. Personal protective clothing (gloves and overalls) must be worn when handling the product. Porous gloves may let this product pass through to the skin. If the product makes contact with the skin underneath the glove, occlusive materials such as latex or rubber in gloves may enhance transcutaneous absorption of the product. Accidental spillage on the skin or eyes should be washed off immediately with plenty of water. Wash hands after treatment and before meals. Pregnant women and women of childbearing age should avoid contact with the product or should exercise extreme caution when handling this product. People suffering from progesterone dependent tumours (known or suspected) or from thromboembolic disorders should not use the product. People with known hypersensitivity to the active substance should avoid contact with the product. Over-exposure effects: Accidental absorption could lead to disruption of the menstrual cycle, uterine or abdominal cramping, increased or decreased uterine bleeding, prolongation of pregnancy or headache. In case of over-exposure, seek medical advice. Direct contact with the skin should therefore be avoided.</text:p>
          </table:table-cell>
          <table:table-cell office:value-type="string" table:style-name="ce7">
            <text:p>Altrenogest</text:p>
          </table:table-cell>
          <table:table-cell office:value-type="string" table:style-name="ce7">
            <text:p>Solution</text:p>
          </table:table-cell>
          <table:table-cell table:number-columns-repeated="16380"/>
        </table:table-row>
        <table:table-row table:style-name="ro19">
          <table:table-cell office:value-type="string" table:style-name="ce4">
            <text:p>Suprelorin 4.7 mg Implant for Dogs and Cats</text:p>
          </table:table-cell>
          <table:table-cell office:value-type="string" table:style-name="ce4">
            <text:p>Pregnant women should not administer the veterinary medicinal product. Another GnRH analogue has been shown to be foetotoxic in laboratory animals. Specific studies to evaluate the effect of deslorelin when administered during pregnancy have not been conducted.</text:p>
            <text:p>Although skin contact with the veterinary medicinal product is unlikely, should this occur, wash the exposed area immediately, as GnRH analogues may be absorbed through the skin.</text:p>
            <text:p>When administering the veterinary medicinal product, take care to avoid accidental self-injection by ensuring that animals are suitably restrained and the application needle is shielded until the moment of implantation.</text:p>
            <text:p>In case of accidental self-injection, seek medical advice immediately, with a view to having the implant removed. Show the package leaflet or the label to the physician.</text:p>
          </table:table-cell>
          <table:table-cell office:value-type="string" table:style-name="ce7">
            <text:p>Deslorelin</text:p>
          </table:table-cell>
          <table:table-cell office:value-type="string" table:style-name="ce7">
            <text:p>Implant</text:p>
          </table:table-cell>
          <table:table-cell table:number-columns-repeated="16380"/>
        </table:table-row>
        <table:table-row table:style-name="ro19">
          <table:table-cell office:value-type="string" table:style-name="ce4">
            <text:p>Suprelorin 9.4 mg Implant for Dogs and Ferrets</text:p>
          </table:table-cell>
          <table:table-cell office:value-type="string" table:style-name="ce4">
            <text:p>Pregnant women should not administer the veterinary medicinal product. Another GnRH analogue has been shown to be foetotoxic in laboratory animals. Specific studies to evaluate the effect of deslorelin when administered during pregnancy have not been conducted.</text:p>
            <text:p>Although skin contact with the veterinary medicinal product is unlikely, should this occur, wash the exposed area immediately, as GnRH analogues may be absorbed through the skin.</text:p>
            <text:p>When administering the veterinary medicinal product, take care to avoid accidental self-injection by ensuring that animals are suitably restrained and the application needle is shielded until the moment of implantation.</text:p>
            <text:p>In case of accidental self-injection, seek medical advice immediately and show the package leaflet or the label to the physician, with a view to having the implant removed.</text:p>
          </table:table-cell>
          <table:table-cell office:value-type="string" table:style-name="ce7">
            <text:p>Deslorelin</text:p>
          </table:table-cell>
          <table:table-cell office:value-type="string" table:style-name="ce7">
            <text:p>Implant</text:p>
          </table:table-cell>
          <table:table-cell table:number-columns-repeated="16380"/>
        </table:table-row>
        <table:table-row table:style-name="ro11">
          <table:table-cell office:value-type="string" table:style-name="ce4">
            <text:p>Surolan Ear Drops and Cutaneous Suspension</text:p>
          </table:table-cell>
          <table:table-cell office:value-type="string" table:style-name="ce4">
            <text:p>Do not handle the product if you are allergic to the ingredients in the product. Corticosteroids may produce irreversible effects in the skin. They can be absorbed and may have harmful effects, especially with frequent and extensive contact or in pregnancy. Always wear single-use disposable gloves when applying this product to animals. Accidental spillage on the skin should be washed off immediately with soap and water. Wash hands after use</text:p>
          </table:table-cell>
          <table:table-cell office:value-type="string" table:style-name="ce7">
            <text:p>Miconazole Nitrate, Polymyxin B Sulphate, Prednisolone Acetate</text:p>
          </table:table-cell>
          <table:table-cell office:value-type="string" table:style-name="ce7">
            <text:p>Solution</text:p>
          </table:table-cell>
          <table:table-cell table:number-columns-repeated="16380"/>
        </table:table-row>
        <table:table-row table:style-name="ro25">
          <table:table-cell office:value-type="string" table:style-name="ce4">
            <text:p>Synchromate 0.25mg/ml, Solution for Injection for Cattle and Horses</text:p>
          </table:table-cell>
          <table:table-cell office:value-type="string" table:style-name="ce4">
            <text:p>Prostaglandins of the F2a type may be absorbed through the skin and may cause bronchospasm or miscarriage. Care should be taken when handling the product to AVOID SELF-INJECTION OR SKIN CONTACT. Pregnant women, women of childbearing age, asthmatics and persons with bronchial or other respiratory tract diseases should exercise caution when handling the product. Wear disposable impervious gloves when administering the product. People with a known hypersensitivity to cloprostenol or chlorocresol to avoid contact with the product. Direct contact with the skin or eyes may cause irritation. Accidental spillage on the skin should be washed immediately with soap and water. If accidental contact with eyes occurs, rinse the affected eyes thoroughly with clean, fresh water.</text:p>
            <text:p>The possible incidence of bronchospasm with the product is unknown. In case of accidental self-injection or spillage onto the skin seek medical advice immediately, particularly as shortness of breath may occur, and show the package leaflet or label to the physician. Do not eat, drink or smoke while handling the product.</text:p>
            <text:p>Wash hands after use<text:s/></text:p>
            <text:p/>
          </table:table-cell>
          <table:table-cell office:value-type="string" table:style-name="ce7">
            <text:p>Cloprostenol</text:p>
          </table:table-cell>
          <table:table-cell office:value-type="string" table:style-name="ce7">
            <text:p>Solution</text:p>
          </table:table-cell>
          <table:table-cell table:number-columns-repeated="16380"/>
        </table:table-row>
        <table:table-row table:style-name="ro12">
          <table:table-cell office:value-type="string" table:style-name="ce4">
            <text:p>Synthadon 10 mg/ml Solution for Injection for Cats and Dogs</text:p>
          </table:table-cell>
          <table:table-cell office:value-type="string" table:style-name="ce4">
            <text:p>Methadone can cause respiratory depression following spillage on the skin or accidental self injection. Avoid skin, eyes and mouth contact and wear impermeable gloves when handling the product. In case of spilling on the skin or splashing in the eyes, wash immediately with large amounts of water. Remove contaminated clothes. People with known hypersensitivity to methadone should avoid contact with the veterinary medicinal product. Methadone has the potential to cause stillbirths. Pregnant women are advised not to handle the product. In case of accidental self-injection, seek medical advice immediately and show the package leaflet or the label to the physician but DO NOT DRIVE as sedation may occur.<text:s/></text:p>
            <text:p>To the physician:<text:s/></text:p>
            <text:p>Methadone is an opioid whose toxicity may cause clinical effects including respiratory depression or apnoea, sedation, hypotension and coma. When respiratory depression occurs controlled ventilation should be initiated. Administration of the opioid antagonist naloxone to reverse the symptoms is recommended.</text:p>
          </table:table-cell>
          <table:table-cell office:value-type="string" table:style-name="ce7">
            <text:p>Methadone Hydrochloride</text:p>
          </table:table-cell>
          <table:table-cell office:value-type="string" table:style-name="ce7">
            <text:p>Solution</text:p>
          </table:table-cell>
          <table:table-cell table:number-columns-repeated="16380"/>
        </table:table-row>
        <table:table-row table:style-name="ro6">
          <table:table-cell office:value-type="string" table:style-name="ce4">
            <text:p>Synthadon 5 mg/ml Solution for Injection for Cats and Dogs</text:p>
          </table:table-cell>
          <table:table-cell office:value-type="string" table:style-name="ce4">
            <text:p>Methadone can cause respiratory depression following spillage on the skin or accidental self injection. Avoid skin, eyes and mouth contact and wear impermeable gloves when handling the product. In case of spilling on the skin or splashing in the eyes, wash immediately with large amounts of water. Remove contaminated clothes. People with known hypersensitivity to methadone should avoid contact with the veterinary medicinal product. Methadone has the potential to cause stillbirths. Pregnant women are advised not to handle the product. In case of accidental self-injection, seek medical advice immediately and show the package leaflet or the label to the physician but DO NOT DRIVE as sedation may occur.<text:s/></text:p>
            <text:p>To the physician:<text:s/></text:p>
            <text:p>Methadone is an opioid whose toxicity may cause clinical effects including respiratory depression or apnoea, sedation, hypotension and coma. When respiratory depression occurs controlled ventilation should be initiated. Administration of the opioid antagonist naloxone to reverse the symptoms is recommended.</text:p>
            <text:p/>
          </table:table-cell>
          <table:table-cell office:value-type="string" table:style-name="ce7">
            <text:p>Methadone Hydrochloride</text:p>
          </table:table-cell>
          <table:table-cell office:value-type="string" table:style-name="ce7">
            <text:p>Solution</text:p>
          </table:table-cell>
          <table:table-cell table:number-columns-repeated="16380"/>
        </table:table-row>
        <table:table-row table:style-name="ro22">
          <table:table-cell office:value-type="string" table:style-name="ce4">
            <text:p>Taurador 10 mg/ml Solution for Injection for Cattle &amp; Sheep</text:p>
          </table:table-cell>
          <table:table-cell office:value-type="string" table:style-name="ce4">
            <text:p>Take care to avoid accidental self-administration. <text:s/>If any adverse effects are noticed following accidental self-administration, seek medical advice and show the package leaflet or the label to the physician.</text:p>
            <text:p>This veterinary medicinal product can be irritating to eyes. Avoid accidental contact with the eyes, including hand-to-eye contact. In the case of accidental contact with the eyes rinse with plenty of water.</text:p>
            <text:p>The veterinary medicinal product may cause embryotoxicity and toxic effects to newborns via breastfeeding. Pregnant and breastfeeding women should therefore take special care when handling this veterinary medicinal product.</text:p>
            <text:p>Do not eat, drink or smoke while handling the product.</text:p>
            <text:p>Wash hands after use.<text:s/></text:p>
            <text:p>Advice to medical practitioners: In case of accidental self-injection specific symptoms have rarely been observed and therefore any cases should be treated symptomatically.</text:p>
            <text:p/>
          </table:table-cell>
          <table:table-cell office:value-type="string" table:style-name="ce7">
            <text:p>Doramectin</text:p>
          </table:table-cell>
          <table:table-cell office:value-type="string" table:style-name="ce7">
            <text:p>Solution</text:p>
          </table:table-cell>
          <table:table-cell table:number-columns-repeated="16380"/>
        </table:table-row>
        <table:table-row table:style-name="ro8">
          <table:table-cell office:value-type="string" table:style-name="ce4">
            <text:p>Telmitraxx 4 mg/ml Oral Solution for Cats</text:p>
          </table:table-cell>
          <table:table-cell office:value-type="string" table:style-name="ce4">
            <text:p>This product may cause adverse effects, such as headache, dizziness or hypotension. Avoid oral ingestion by children. In case of accidental ingestion, seek medical advice immediately and show the package leaflet or the label to the physician.</text:p>
            <text:p>This product may cause eye-irritation. Avoid eye contact. In case of accidental eye contact, rinse eyes with water.</text:p>
            <text:p>Pregnant women should take special care to avoid contact with the veterinary medicinal product because substances acting on the RAAS, such as Angiotensin Receptor Blockers (ARBs) and ACE inhibitors (ACEis), have been found to affect the unborn child during pregnancy in humans.</text:p>
            <text:p>Telmisartan may cause allergic reactions. People with hypersensitivity to telmisartan or other sartans/ARBs should avoid contact with the veterinary medicinal product.</text:p>
            <text:p>Wash hands after use.</text:p>
          </table:table-cell>
          <table:table-cell office:value-type="string" table:style-name="ce7">
            <text:p>Telmisartan</text:p>
          </table:table-cell>
          <table:table-cell office:value-type="string" table:style-name="ce7">
            <text:p>Solution</text:p>
          </table:table-cell>
          <table:table-cell table:number-columns-repeated="16380"/>
        </table:table-row>
        <table:table-row table:style-name="ro18">
          <table:table-cell office:value-type="string" table:style-name="ce4">
            <text:p>Tetroxy L.A. 200 mg/ml Oxytetracycline Solution for Injection</text:p>
          </table:table-cell>
          <table:table-cell office:value-type="string" table:style-name="ce4">
            <text:p>Take care to avoid accidental self injection. In case of contact with eyes or skin, wash immediately with plenty of water as irritation may occur. Wash hands <text:tab/>after use.</text:p>
            <text:p/>
            <text:p>Laboratory studies in rabbits and rats with the excipient N-methyl pyrrolidone have shown evidence of foetotoxic effects. Women of childbearing age, pregnant women or women suspected of being pregnant should use the veterinary medicinal product with serious caution to avoid accidental self-injection.</text:p>
            <text:p/>
          </table:table-cell>
          <table:table-cell office:value-type="string" table:style-name="ce7">
            <text:p>Oxytetracycline</text:p>
          </table:table-cell>
          <table:table-cell office:value-type="string" table:style-name="ce7">
            <text:p>Solution</text:p>
          </table:table-cell>
          <table:table-cell table:number-columns-repeated="16380"/>
        </table:table-row>
        <table:table-row table:style-name="ro2">
          <table:table-cell office:value-type="string" table:style-name="ce4">
            <text:p>Tetroxy Vet 200 mg/ml Solution for Injection for Cattle, Sheep and Pigs</text:p>
          </table:table-cell>
          <table:table-cell office:value-type="string" table:style-name="ce4">
            <text:p>This product may cause sensitisation. People with known hypersensitivity to tetracyclines, such as oxytetracycline, should avoid contact with the product. This product may cause skin and eye irritation.<text:s text:c="2"/></text:p>
            <text:p>Avoid contact of the skin and eyes with the product. <text:s/>In case of accidental spillage onto skin or eyes, rinse the affected area with large amounts of water. Take care to avoid accidental injection. <text:s/>In case of self-injection, seek medical advice immediately and show the package leaflet or the label to the physician. Wash hands after use. The excipient dimethylacetamide may damage the unborn child; therefore, women of child bearing age must be very careful to avoid exposure via spillage onto the skin or accidental self-injection when administering the product. <text:s/>If you are pregnant, think you may be pregnant or are attempting to conceive, you should not administer the product.</text:p>
            <text:p/>
          </table:table-cell>
          <table:table-cell office:value-type="string" table:style-name="ce7">
            <text:p>Oxytetracycline</text:p>
          </table:table-cell>
          <table:table-cell office:value-type="string" table:style-name="ce7">
            <text:p>Solution</text:p>
          </table:table-cell>
          <table:table-cell table:number-columns-repeated="16380"/>
        </table:table-row>
        <table:table-row table:style-name="ro22">
          <table:table-cell office:value-type="string" table:style-name="ce4">
            <text:p>Thiafeline 2.5 mg Film-coated Tablets for Cats</text:p>
          </table:table-cell>
          <table:table-cell office:value-type="string" table:style-name="ce4">
            <text:p>People with known hypersensitivity to thiamazole should avoid contact with the veterinary medicinal product. Do not handle this product if you are allergic to anti-thyroid products. Do not break or crush tablets. If allergic symptoms develop, such as a skin rash, swelling of the face, lips or eyes or difficulty in breathing, you should seek medical attention immediately and show the package leaflet or label to the doctor. Thiamazole may cause vomiting, epigastric distress, headache, fever, arthralgia, pruritus and pancytopaenia. Treatment is symptomatic. In the case of accidental ingestion, seek medical advice immediately and show the package leaflet or the label to the physician. Do not eat, drink or smoke while handling the tablet or used litter. Wash hands after use. Wash hands with soap and water after handling litter used by treated animals. As thiamazole is a suspected human teratogen, women of child-bearing age and pregnant should wear gloves when handling litter of treated cats.</text:p>
            <text:p>Pregnant women should wear gloves when handling this product.</text:p>
          </table:table-cell>
          <table:table-cell office:value-type="string" table:style-name="ce7">
            <text:p>Thiamazole</text:p>
          </table:table-cell>
          <table:table-cell office:value-type="string" table:style-name="ce7">
            <text:p>Tablet</text:p>
          </table:table-cell>
          <table:table-cell table:number-columns-repeated="16380"/>
        </table:table-row>
        <table:table-row table:style-name="ro22">
          <table:table-cell office:value-type="string" table:style-name="ce4">
            <text:p>Thiafeline 5 mg Film-coated Tablets for Cats</text:p>
          </table:table-cell>
          <table:table-cell office:value-type="string" table:style-name="ce4">
            <text:p>People with known hypersensitivity to thiamazole should avoid contact with the veterinary medicinal product. Do not handle this product if you are allergic to anti-thyroid products. Do not break or crush tablets. If allergic symptoms develop, such as a skin rash, swelling of the face, lips or eyes or difficulty in breathing, you should seek medical attention immediately and show the package leaflet or label to the doctor. Thiamazole may cause vomiting, epigastric distress, headache, fever, arthralgia, pruritus and pancytopaenia. Treatment is symptomatic. In the case of accidental ingestion, seek medical advice immediately and show the package leaflet or the label to the physician. Do not eat, drink or smoke while handling the tablet or used litter. Wash hands after use. Wash hands with soap and water after handling litter used by treated animals. As thiamazole is a suspected human teratogen, women of child-bearing age and pregnant should wear gloves when handling litter of treated cats.</text:p>
            <text:p>Pregnant women should wear gloves when handling this product.</text:p>
          </table:table-cell>
          <table:table-cell office:value-type="string" table:style-name="ce7">
            <text:p>Thiamazole</text:p>
          </table:table-cell>
          <table:table-cell office:value-type="string" table:style-name="ce7">
            <text:p>Tablet</text:p>
          </table:table-cell>
          <table:table-cell table:number-columns-repeated="16380"/>
        </table:table-row>
        <table:table-row table:style-name="ro28">
          <table:table-cell office:value-type="string" table:style-name="ce4">
            <text:p>Thiamacare 10 mg/ml Oral Solution for Cats<text:s/></text:p>
          </table:table-cell>
          <table:table-cell office:value-type="string" table:style-name="ce4">
            <text:p>People with known hypersensitivity (allergy) to thiamazole, or one of the excipients, should avoid contact with the veterinary medicinal product. If allergic symptoms develop, such as a skin rash, swelling of the face, lips or eyes or difficulty in breathing, you should seek medical attention immediately and show the package leaflet or label to the doctor. Thiamazole may cause gastrointestinal disturbances, headache, fever, joint pain, pruritus (itching) and pancytopaenia (decrease in blood cells and platelets). The product may also cause skin irritation. Avoid dermal and oral exposure, including hand-to-mouth contact. Do not eat, drink or smoke while handling the product or used litter. Wash hands with soap and water after administration and handling of the product and cleaning the vomit of, or litter used by, treated animals. Wash any spillages or splatter from skin immediately. Following administration of the product any residual product remaining on the tip of the dosing syringe should be wiped clean with a tissue. The contaminated tissue should be immediately disposed of. The used syringe should be stored with the product in the original carton. In case of accidental ingestion, seek medical advice immediately and show the package leaflet or the label to the physician. This product may cause eye irritation. Avoid eye contact including hand to eye contact. In case of accidental eye contact, rinse eyes immediately with clean running water. If irritation develops, seek medical advice. As thiamazole is a suspected human teratogen, women of child-bearing age must wear non-permeable single use gloves when administering the product or handling the litter/vomit of treated cats. If you are pregnant, think you may be pregnant or are attempting to conceive, you should not administer the product or handle the litter/vomit of treated cats.</text:p>
          </table:table-cell>
          <table:table-cell office:value-type="string" table:style-name="ce7">
            <text:p>Thiamazole</text:p>
          </table:table-cell>
          <table:table-cell office:value-type="string" table:style-name="ce7">
            <text:p>Solution</text:p>
          </table:table-cell>
          <table:table-cell table:number-columns-repeated="16380"/>
        </table:table-row>
        <table:table-row table:style-name="ro30">
          <table:table-cell office:value-type="string" table:style-name="ce4">
            <text:p>Thiamapet 10 mg/ml Oral Solution for Cats<text:s/></text:p>
          </table:table-cell>
          <table:table-cell office:value-type="string" table:style-name="ce4">
            <text:p>People with known hypersensitivity (allergy) to thiamazole, glycerol, sorbitol or vanillin should avoid contact with the veterinary medicinal product. If allergic symptoms develop, such as a skin rash, swelling of the face, lips or eyes or difficulty in breathing, you should seek medical attention immediately and show the package leaflet or label to the doctor.</text:p>
            <text:p>Thiamazole may cause gastrointestinal disturbances, headache, fever, joint pain, pruritus (itching) and pancytopaenia (decrease in blood cells and platelets).</text:p>
            <text:p>To prevent a child consuming the product, do not leave a filled syringe unattended.</text:p>
            <text:p>Following administration of the product any residual product remaining on the tip of the dosing syringe should be wiped clean with a tissue. The contaminated tissue should be immediately disposed of.</text:p>
            <text:p>The used syringe should be stored with the product in the original carton. In case of accidental ingestion, seek medical advice immediately and show the package leaflet or the label to the physician.</text:p>
            <text:p>This product may cause eye irritation. Avoid skin and eye exposure, including hand-to-eye and hand-to-mouth contact.</text:p>
            <text:p>Do not eat, drink or smoke while handling the product or used litter.</text:p>
            <text:p>Wash hands with soap and water after administration and handling of the product and cleaning the vomit of, or litter used by, treated animals. Wash any spillages or splatter from skin immediately.<text:s/></text:p>
            <text:p>In case of accidental eye contact, rinse eyes immediately with clean running water. If irritation develops, seek medical advice.</text:p>
            <text:p>As thiamazole is a suspected human teratogen, women of child-bearing age must wear non-permeable single use gloves when administering the product or handling the litter/vomit of treated cats.</text:p>
            <text:p>If you are pregnant, think you may be pregnant or are attempting to conceive, you should not administer the product or handle the litter/vomit of treated cats.</text:p>
          </table:table-cell>
          <table:table-cell office:value-type="string" table:style-name="ce7">
            <text:p>Thiamazole</text:p>
          </table:table-cell>
          <table:table-cell office:value-type="string" table:style-name="ce7">
            <text:p>Solution</text:p>
          </table:table-cell>
          <table:table-cell table:number-columns-repeated="16380"/>
        </table:table-row>
        <table:table-row table:style-name="ro11">
          <table:table-cell office:value-type="string" table:style-name="ce4">
            <text:p>Thyforon Flavoured 200 Microgram Tablets for Dogs</text:p>
          </table:table-cell>
          <table:table-cell office:value-type="string" table:style-name="ce4">
            <text:p>Wash hands after administering the tablets. Pregnant women should handle the product with caution. In the case of accidental ingestion, seek medical advice immediately and show the package leaflet or the label to the physician.<text:s/></text:p>
            <text:p>To the physician: This product contains a high concentration of L-thyroxine sodium and may present a risk to humans, in particular children, if ingested.</text:p>
          </table:table-cell>
          <table:table-cell office:value-type="string" table:style-name="ce7">
            <text:p>L Thyroxine Sodium</text:p>
          </table:table-cell>
          <table:table-cell office:value-type="string" table:style-name="ce7">
            <text:p>Tablet</text:p>
          </table:table-cell>
          <table:table-cell table:number-columns-repeated="16380"/>
        </table:table-row>
        <table:table-row table:style-name="ro11">
          <table:table-cell office:value-type="string" table:style-name="ce4">
            <text:p>Thyforon Flavoured 400 Microgram Tablets for Dogs</text:p>
          </table:table-cell>
          <table:table-cell office:value-type="string" table:style-name="ce4">
            <text:p>Wash hands after administering the tablets. Pregnant women should handle the product with caution. In the case of accidental ingestion, seek medical advice immediately and show the package leaflet or the label to the physician.<text:s/></text:p>
            <text:p>To the physician: This product contains a high concentration of L-thyroxine sodium and may present a risk to humans, in particular children, if ingested.</text:p>
          </table:table-cell>
          <table:table-cell office:value-type="string" table:style-name="ce7">
            <text:p>L Thyroxine Sodium</text:p>
          </table:table-cell>
          <table:table-cell office:value-type="string" table:style-name="ce7">
            <text:p>Tablet</text:p>
          </table:table-cell>
          <table:table-cell table:number-columns-repeated="16380"/>
        </table:table-row>
        <table:table-row table:style-name="ro14">
          <table:table-cell office:value-type="string" table:style-name="ce4">
            <text:p>Thyforon Flavoured 600 Microgram Tablets for Dogs</text:p>
          </table:table-cell>
          <table:table-cell office:value-type="string" table:style-name="ce4">
            <text:p>Wash hands after administering the tablets. Pregnant women should handle the product with caution. In the case of accidental ingestion, seek medical advice immediately and show the package leaflet or the label to the physician.<text:s/></text:p>
            <text:p>To the physician: This product contains a high concentration of L-thyroxine sodium and may present a risk to humans, in particular children, if ingested.</text:p>
            <text:p/>
          </table:table-cell>
          <table:table-cell office:value-type="string" table:style-name="ce7">
            <text:p>L Thyroxine Sodium</text:p>
          </table:table-cell>
          <table:table-cell office:value-type="string" table:style-name="ce7">
            <text:p>Tablet</text:p>
          </table:table-cell>
          <table:table-cell table:number-columns-repeated="16380"/>
        </table:table-row>
        <table:table-row table:style-name="ro14">
          <table:table-cell office:value-type="string" table:style-name="ce4">
            <text:p>Thyforon Flavoured 800 Microgram Tablets for Dogs</text:p>
          </table:table-cell>
          <table:table-cell office:value-type="string" table:style-name="ce4">
            <text:p>Wash hands after administering the tablets. Pregnant women should handle the product with caution. In the case of accidental ingestion, seek medical advice immediately and show the package leaflet or the label to the physician.<text:s/></text:p>
            <text:p>To the physician: This product contains a high concentration of L-thyroxine sodium and may present a risk to humans, in particular children, if ingested.</text:p>
            <text:p/>
          </table:table-cell>
          <table:table-cell office:value-type="string" table:style-name="ce7">
            <text:p>L Thyroxine Sodium</text:p>
          </table:table-cell>
          <table:table-cell office:value-type="string" table:style-name="ce7">
            <text:p>Tablet</text:p>
          </table:table-cell>
          <table:table-cell table:number-columns-repeated="16380"/>
        </table:table-row>
        <table:table-row table:style-name="ro26">
          <table:table-cell office:value-type="string" table:style-name="ce4">
            <text:p>Thyrasol 5 mg/ml, Oral Solution for Cats</text:p>
          </table:table-cell>
          <table:table-cell office:value-type="string" table:style-name="ce4">
            <text:p>People with known hypersensitivity (allergy) to thiamazole, or one of the excipients, should avoid contact with the veterinary medicinal product. If allergic symptoms develop, such as a skin rash, swelling of the face, lips or eyes or difficulty in breathing, you should seek medical attention immediately and show the package leaflet or label to the doctor. This product may cause skin and/or eye irritation. Avoid skin and eye contact including hand to eye contact. In case of accidental skin and/or eye contact, rinse skin and/or eyes immediately with clean running water. If irritation develops, seek medical advice. Wash hands with soap and water after administration of the product and handling the vomit of or litter used by treated animals. Thiamazole may cause gastrointestinal disturbances, headache, fever, joint pain, pruritus (itching) and pancytopaenia (decrease in blood cells and platelets). Avoid oral exposure, including hand-to-mouth contact. Do not eat, drink or smoke while handling the product or used litter. In case of accidental ingestion, seek medical advice immediately and show the package leaflet or the label to the physician. Do not leave filled syringes unattended. Following administration of the product any residual product remaining on the tip of the dosing syringe should be wiped clean with a tissue. The contaminated tissue should be immediately disposed of. The used syringe should be stored with the product in the original carton. As thiamazole is a suspected human teratogen, women of child-bearing age must wear non-permeable single-use gloves when administering the product or handling the litter/vomit of treated cats. If you are pregnant, think you may be pregnant or are attempting to conceive, you should not administer the product or handle the litter/vomit of treated cats.</text:p>
          </table:table-cell>
          <table:table-cell office:value-type="string" table:style-name="ce7">
            <text:p>Thiamazole</text:p>
          </table:table-cell>
          <table:table-cell office:value-type="string" table:style-name="ce7">
            <text:p>Solution</text:p>
          </table:table-cell>
          <table:table-cell table:number-columns-repeated="16380"/>
        </table:table-row>
        <table:table-row table:style-name="ro28">
          <table:table-cell office:value-type="string" table:style-name="ce4">
            <text:p>Thyronorm 5 mg/ml Oral Solution for Cats</text:p>
          </table:table-cell>
          <table:table-cell office:value-type="string" table:style-name="ce4">
            <text:p>People with known hypersensitivity (allergy) to thiamazole or one of the excipients should avoid contact with the veterinary medicinal product. If allergic symptoms develop, such as a skin rash, swelling of the face, lips or eyes or difficulty in breathing, you should seek medical attention immediately and show the package leaflet or label to the doctor. This product may cause skin or eye irritation. <text:s/>Avoid eye contact including hand to eye contact. <text:s/>In case of accidental eye contact, rinse eyes immediately with clean running water. If irritation develops, seek medical advice. Wash hands with soap and water after administration of the product and handling the vomit of or litter used by treated animals. Wash any spillages or spatter from skin immediately.Thiamazole may cause gastrointestinal disturbances, headache, fever, joint pain, pruritus (itching) and pancytopaenia (decrease in blood cells and platelets). Avoid dermal and oral exposure, including hand-to-mouth contact. Do not eat, drink or smoke while handling the product or used litter. In case of accidental ingestion, seek medical advice immediately and show the package leaflet or the label to the physician. Following administration of the product any residual product remaining on the tip of the dosing syringe should be wiped clean with a tissue. The contaminated tissue should be immediately disposed of. The used syringe should be stored with the product in the original carton. As thiamazole is a suspected human teratogen, women of child-bearing age must wear non-permeable single use gloves when administering the product or handling the litter/vomit of treated cats.</text:p>
            <text:p>If you are pregnant, think you may be pregnant or are attempting to conceive, you should not administer the product or handle the litter/vomit of treated cats.</text:p>
          </table:table-cell>
          <table:table-cell office:value-type="string" table:style-name="ce7">
            <text:p>Thiamazole</text:p>
          </table:table-cell>
          <table:table-cell office:value-type="string" table:style-name="ce7">
            <text:p>Solution</text:p>
          </table:table-cell>
          <table:table-cell table:number-columns-repeated="16380"/>
        </table:table-row>
        <table:table-row table:style-name="ro22">
          <table:table-cell office:value-type="string" table:style-name="ce4">
            <text:p>Thyroxanil 200 Microgram Tablets for Dogs and Cats</text:p>
          </table:table-cell>
          <table:table-cell office:value-type="string" table:style-name="ce4">
            <text:p>This product contains a high concentration of L-thyroxine sodium and may be harmful when ingested, particularly for children. Pregnant women should handle this veterinary medicinal product with caution. Wash hands after handling the tablets. In the case of accidental ingestion, seek medical advice immediately and show the package leaflet or the label to the physician. Any unused tablet portion(s) should This product contains a high concentration of levothyroxine sodium and may be harmful when ingested, particularly for children. Pregnant women should handle this veterinary medicinal product with caution. Levothyroxine may cause hypersensitivity (allergy) following ingestion. Avoid skin contact with this product if you know you are sensitized. Wash hands after handling the tablets. In the case of accidental ingestion, seek medical advice immediately and show the package leaflet or the label to the physician.</text:p>
            <text:p>Any unused tablet portion(s) should be returned to the open blister, stored out of the sight and reach of children and always be used at the next administration.</text:p>
          </table:table-cell>
          <table:table-cell office:value-type="string" table:style-name="ce7">
            <text:p>L Thyroxine Sodium</text:p>
          </table:table-cell>
          <table:table-cell office:value-type="string" table:style-name="ce7">
            <text:p>Tablet</text:p>
          </table:table-cell>
          <table:table-cell table:number-columns-repeated="16380"/>
        </table:table-row>
        <table:table-row table:style-name="ro9">
          <table:table-cell office:value-type="string" table:style-name="ce4">
            <text:p>Thyroxanil 600 Microgram Tablets for Dogs and Cats</text:p>
          </table:table-cell>
          <table:table-cell office:value-type="string" table:style-name="ce4">
            <text:p>This product contains a high concentration of levothyroxine sodium and may be harmful when ingested, particularly for children. Pregnant women should handle this veterinary medicinal product with caution. Levothyroxine may cause hypersensitivity (allergy) following ingestion. Avoid skin contact with this product if you know you are sensitized. Wash hands after handling the tablets. In the case of accidental ingestion, seek medical advice immediately and show the package leaflet or the label to the physician. Any unused tablet portion(s) should be returned to the open blister, stored out of the sight and reach of children and always be used at the next administration.</text:p>
            <text:p/>
          </table:table-cell>
          <table:table-cell office:value-type="string" table:style-name="ce7">
            <text:p>L Thyroxine Sodium, Magnesium Oxide Heavy, Magnesium Stearate</text:p>
          </table:table-cell>
          <table:table-cell office:value-type="string" table:style-name="ce7">
            <text:p>Tablet</text:p>
          </table:table-cell>
          <table:table-cell table:number-columns-repeated="16380"/>
        </table:table-row>
        <table:table-row table:style-name="ro9">
          <table:table-cell office:value-type="string" table:style-name="ce4">
            <text:p>Tramadog, 50 mg/ml, Solution for Injection for Dogs</text:p>
          </table:table-cell>
          <table:table-cell office:value-type="string" table:style-name="ce4">
            <text:p>People with known hypersensitivity to tramadol or any of the excipients should avoid contact with the veterinary medicinal product.</text:p>
            <text:p>Tramadol may cause nausea and dizziness following injection. Avoid accidental self-injection. If you develop symptoms following exposure, seek medical advice and show the package leaflet or the label to the physician. However, DO NOT DRIVE as sedation may occur.</text:p>
            <text:p>There is inadequate evidence available on the safety of tramadol in human pregnancy. Pregnant women and women of childbearing age should therefore take great care when handling this product and, in the event of exposure, seek medical advice immediately.</text:p>
            <text:p/>
          </table:table-cell>
          <table:table-cell office:value-type="string" table:style-name="ce7">
            <text:p>Tramadol hydrochloride</text:p>
          </table:table-cell>
          <table:table-cell office:value-type="string" table:style-name="ce7">
            <text:p>Solution</text:p>
          </table:table-cell>
          <table:table-cell table:number-columns-repeated="16380"/>
        </table:table-row>
        <table:table-row table:style-name="ro10">
          <table:table-cell office:value-type="string" table:style-name="ce4">
            <text:p>Tramvetol 50 mg/ml Solution for Injection for Dogs<text:s/></text:p>
          </table:table-cell>
          <table:table-cell office:value-type="string" table:style-name="ce4">
            <text:p>People with known hypersensitivity to tramadol or any of the excipients should avoid contact with the veterinary medicinal product. This product may cause skin and eye-irritation. Avoid contact with the skin and eyes. Wash hands after use. In case of accidental eye exposure, rinse with clean water. This product may cause nausea and dizziness following injection. Avoid accidental self-injection. If you develop symptoms following exposure, seek medical advice and show the package leaflet or the label to the physician. However, DO NOT DRIVE as sedation may occur. There is inadequate evidence available on the safety of tramadol in human pregnancy. Pregnant women and women of childbearing age should therefore take great care when handling this product and, in the event of exposure, seek medical advice immediately.</text:p>
          </table:table-cell>
          <table:table-cell office:value-type="string" table:style-name="ce7">
            <text:p>Tramadol Hydrochloride</text:p>
          </table:table-cell>
          <table:table-cell office:value-type="string" table:style-name="ce7">
            <text:p>Solution</text:p>
          </table:table-cell>
          <table:table-cell table:number-columns-repeated="16380"/>
        </table:table-row>
        <table:table-row table:style-name="ro15">
          <table:table-cell office:value-type="string" table:style-name="ce4">
            <text:p>Trigoderm Gel 0.5% w/w Fusidic Acid, 0.1% w/w Betamethasone</text:p>
          </table:table-cell>
          <table:table-cell office:value-type="string" table:style-name="ce4">
            <text:p>Corticosteroids may produce irreversible effects in the skin; they can be absorbed and may have harmful effects, especially with frequent and extensive contact or in pregnancy. Always wear single-use disposable gloves when applying this product to animals. Wash hands after applying the product.</text:p>
          </table:table-cell>
          <table:table-cell office:value-type="string" table:style-name="ce7">
            <text:p>Betamethasone, Fusidic Acid</text:p>
          </table:table-cell>
          <table:table-cell office:value-type="string" table:style-name="ce7">
            <text:p>Gel</text:p>
          </table:table-cell>
          <table:table-cell table:number-columns-repeated="16380"/>
        </table:table-row>
        <table:table-row table:style-name="ro25">
          <table:table-cell office:value-type="string" table:style-name="ce4">
            <text:p>Trilocur 50 mg/ml Oral Suspension for Dogs</text:p>
          </table:table-cell>
          <table:table-cell office:value-type="string" table:style-name="ce4">
            <text:p>Trilostane may decrease testosterone synthesis and has anti-progesterone proper-ties. Women who are pregnant or are intending to become pregnant should not handle this product.</text:p>
            <text:p>The content of the product may cause skin and eye irritation and sensitisation. <text:s/>Take care to avoid accidental contact with the skin and eyes. <text:s/>In case of accidental skin contact, wash the affected area with soap and water. <text:s/>In case of accidental con-tact with the eyes, immediately rinse with plenty of water.</text:p>
            <text:p>If skin or eye irritation persists, seek medical advice.</text:p>
            <text:p>People with known hypersensitivity to trilostane, vanillin, or sodium benzoate should avoid contact with the veterinary medicinal product.</text:p>
            <text:p>Accidental ingestion may cause harmful effects, including nausea, vomiting, and diarrhoea. <text:s/>Care should be taken to avoid accidental ingestion, especially by a child. <text:s/>Keep filled syringes away from children and store used syringes out of the sight and reach of children. <text:s/>In case of accidental ingestion, seek medical advice immediately and show the package leaflet or the label to the physician.</text:p>
            <text:p>Wash hands with soap and water after use.</text:p>
            <text:p/>
          </table:table-cell>
          <table:table-cell office:value-type="string" table:style-name="ce7">
            <text:p>Trilostane</text:p>
          </table:table-cell>
          <table:table-cell office:value-type="string" table:style-name="ce7">
            <text:p>Suspension</text:p>
          </table:table-cell>
          <table:table-cell table:number-columns-repeated="16380"/>
        </table:table-row>
        <table:table-row table:style-name="ro25">
          <table:table-cell office:value-type="string" table:style-name="ce4">
            <text:p>Trilorale 50 mg/ml Oral Suspension for Dogs</text:p>
          </table:table-cell>
          <table:table-cell office:value-type="string" table:style-name="ce4">
            <text:p>Trilostane may decrease testosterone synthesis and has anti-progesterone proper-ties. Women who are pregnant or are intending to become pregnant should not handle this product.</text:p>
            <text:p>The content of the product may cause skin and eye irritation and sensitisation. <text:s/>Take care to avoid accidental contact with the skin and eyes. <text:s/>In case of accidental skin contact, wash the affected area with soap and water. <text:s/>In case of accidental con-tact with the eyes, immediately rinse with plenty of water.</text:p>
            <text:p>If skin or eye irritation persists, seek medical advice.</text:p>
            <text:p>People with known hypersensitivity to trilostane, vanillin, or sodium benzoate should avoid contact with the veterinary medicinal product.</text:p>
            <text:p>Accidental ingestion may cause harmful effects, including nausea, vomiting, and diarrhoea. <text:s/>Care should be taken to avoid accidental ingestion, especially by a child. <text:s/>Keep filled syringes away from children and store used syringes out of the sight and reach of children. <text:s/>In case of accidental ingestion, seek medical advice immediately and show the package leaflet or the label to the physician.</text:p>
            <text:p>Wash hands with soap and water after use.</text:p>
            <text:p/>
          </table:table-cell>
          <table:table-cell office:value-type="string" table:style-name="ce7">
            <text:p>Trilostane</text:p>
          </table:table-cell>
          <table:table-cell office:value-type="string" table:style-name="ce7">
            <text:p>Suspension</text:p>
          </table:table-cell>
          <table:table-cell table:number-columns-repeated="16380"/>
        </table:table-row>
        <table:table-row table:style-name="ro20">
          <table:table-cell office:value-type="string" table:style-name="ce4">
            <text:p>Trilotab 10 mg Chewable Tablets for Dogs</text:p>
          </table:table-cell>
          <table:table-cell office:value-type="string" table:style-name="ce4">
            <text:p>Accidental ingestion of the product can cause gastrointestinal effects, such as nausea and vomiting. Avoid hand to mouth contact. To avoid accidental ingestion, especially by a child, unused tablet parts should be placed back into the <text:s/>blister and carton and carefully kept away from children. Part used tablets should be used at the time of the next dose. In case of accidental ingestion, seek medical advice immediately and show the package leaflet or carton to the physician.</text:p>
            <text:p>Wash hands with soap and water after use.<text:s/></text:p>
            <text:p>Trilostane may decrease testosterone synthesis and has anti-progesterone properties. Women who are pregnant or are intending to become pregnant should avoid handling the product.</text:p>
            <text:p>The product may cause skin and eye irritation. After contact of the product with eyes or skin, wash with plenty of water. If irritation persists, seek medical advice.<text:s/></text:p>
            <text:p>This veterinary medicinal product may cause hypersensitivity reactions. People with known hypersensitivity to trilostane should avoid contact with the product. If you develop allergic symptoms such as a skin rash, swelling of the face, lips or eyes following exposure to the product, seek medical advice and show the package leaflet or label to the physician.</text:p>
            <text:p/>
          </table:table-cell>
          <table:table-cell office:value-type="string" table:style-name="ce7">
            <text:p>Trilostane</text:p>
          </table:table-cell>
          <table:table-cell office:value-type="string" table:style-name="ce7">
            <text:p>Tablet</text:p>
          </table:table-cell>
          <table:table-cell table:number-columns-repeated="16380"/>
        </table:table-row>
        <table:table-row table:style-name="ro25">
          <table:table-cell office:value-type="string" table:style-name="ce4">
            <text:p>Trilotab 120 mg Chewable Tablets for Dogs</text:p>
          </table:table-cell>
          <table:table-cell office:value-type="string" table:style-name="ce4">
            <text:p>Accidental ingestion of the product can cause gastrointestinal effects, such as nausea and vomiting. Avoid hand to mouth contact. To avoid accidental ingestion, especially by a child, unused tablet parts should be placed back into the <text:s/>blister and carton and carefully kept away from children. Part used tablets should be used at the time of the next dose. In case of accidental ingestion, seek medical advice immediately and show the package leaflet or carton to the physician.</text:p>
            <text:p>Wash hands with soap and water after use.<text:s/></text:p>
            <text:p>Trilostane may decrease testosterone synthesis and has anti-progesterone properties. Women who are pregnant or are intending to become pregnant should avoid handling the product.</text:p>
            <text:p>The product may cause skin and eye irritation. After contact of the product with eyes or skin, wash with plenty of water. If irritation persists, seek medical advice.<text:s/></text:p>
            <text:p>This veterinary medicinal product may cause hypersensitivity reactions. People with known hypersensitivity to trilostane should avoid contact with the product. If you develop allergic symptoms such as a skin rash, swelling of the face, lips or eyes following exposure to the product, seek medical advice and show the package leaflet or label to the physician.</text:p>
          </table:table-cell>
          <table:table-cell office:value-type="string" table:style-name="ce7">
            <text:p>Trilostane</text:p>
          </table:table-cell>
          <table:table-cell office:value-type="string" table:style-name="ce7">
            <text:p>Tablet</text:p>
          </table:table-cell>
          <table:table-cell table:number-columns-repeated="16380"/>
        </table:table-row>
        <table:table-row table:style-name="ro20">
          <table:table-cell office:value-type="string" table:style-name="ce4">
            <text:p>Trilotab 150 mg Chewable Tablets for Dogs</text:p>
          </table:table-cell>
          <table:table-cell office:value-type="string" table:style-name="ce4">
            <text:p>Accidental ingestion of the product can cause gastrointestinal effects, such as nausea and vomiting.</text:p>
            <text:p>Avoid hand to mouth contact. To avoid accidental ingestion, especially by a child, unused tablet parts should be placed back into the <text:s/>blister and carton and carefully kept away from children. Part used tablets should be used at the time of the next dose. In case of accidental ingestion, seek medical advice immediately and show the package leaflet or carton to the physician. Wash hands with soap and water after use.<text:s/></text:p>
            <text:p>Trilostane may decrease testosterone synthesis and has anti-progesterone properties. Women who are pregnant or are intending to become pregnant should avoid handling the product.</text:p>
            <text:p>The product may cause skin and eye irritation. After contact of the product with eyes or skin, wash with plenty of water. If irritation persists, seek medical advice.<text:s/></text:p>
            <text:p>This veterinary medicinal product may cause hypersensitivity reactions. People with known hypersensitivity to trilostane should avoid contact with the product. If you develop allergic symptoms such as a skin rash, swelling of the face, lips or eyes following exposure to the product, seek medical advice and show the package leaflet or label to the physician.</text:p>
          </table:table-cell>
          <table:table-cell office:value-type="string" table:style-name="ce7">
            <text:p>Trilostane</text:p>
          </table:table-cell>
          <table:table-cell office:value-type="string" table:style-name="ce7">
            <text:p>Tablet</text:p>
          </table:table-cell>
          <table:table-cell table:number-columns-repeated="16380"/>
        </table:table-row>
        <table:table-row table:style-name="ro25">
          <table:table-cell office:value-type="string" table:style-name="ce4">
            <text:p>Trilotab 30 mg Chewable Tablets for Dogs</text:p>
          </table:table-cell>
          <table:table-cell office:value-type="string" table:style-name="ce4">
            <text:p>Accidental ingestion of the product can cause gastrointestinal effects, such as nausea and vomiting. Avoid hand to mouth contact. To avoid accidental ingestion, especially by a child, unused tablet parts should be placed back into the <text:s/>blister and carton and carefully kept away from children. Part used tablets should be used at the time of the next dose. In case of accidental ingestion, seek medical advice immediately and show the package leaflet or carton to the physician. Wash hands with soap and water after use.<text:s/></text:p>
            <text:p>Trilostane may decrease testosterone synthesis and has anti-progesterone properties. Women who are pregnant or are intending to become pregnant should avoid handling the product.</text:p>
            <text:p>The product may cause skin and eye irritation. After contact of the product with eyes or skin, wash with plenty of water. If irritation persists, seek medical advice.<text:s/></text:p>
            <text:p>This veterinary medicinal product may cause hypersensitivity reactions. People with known hypersensitivity to trilostane should avoid contact with the product. If you develop allergic symptoms such as a skin rash, swelling of the face, lips or eyes following exposure to the product, seek medical advice and show the package leaflet or label to the physician.</text:p>
          </table:table-cell>
          <table:table-cell office:value-type="string" table:style-name="ce7">
            <text:p>Trilostane</text:p>
          </table:table-cell>
          <table:table-cell office:value-type="string" table:style-name="ce7">
            <text:p>Tablet</text:p>
          </table:table-cell>
          <table:table-cell table:number-columns-repeated="16380"/>
        </table:table-row>
        <table:table-row table:style-name="ro25">
          <table:table-cell office:value-type="string" table:style-name="ce4">
            <text:p>Trilotab 60 mg Chewable Tablets for Dogs</text:p>
          </table:table-cell>
          <table:table-cell office:value-type="string" table:style-name="ce4">
            <text:p>Accidental ingestion of the product can cause gastrointestinal effects, such as nausea and vomiting. Avoid hand to mouth contact. To avoid accidental ingestion, especially by a child, unused tablet parts should be placed back into the <text:s/>blister and carton and carefully kept away from children. Part used tablets should be used at the time of the next dose. In case of accidental ingestion, seek medical advice immediately and show the package leaflet or carton to the physician.</text:p>
            <text:p>Wash hands with soap and water after use.<text:s/></text:p>
            <text:p>Trilostane may decrease testosterone synthesis and has anti-progesterone properties. Women who are pregnant or are intending to become pregnant should avoid handling the product.</text:p>
            <text:p>The product may cause skin and eye irritation. After contact of the product with eyes or skin, wash with plenty of water. If irritation persists, seek medical advice.<text:s/></text:p>
            <text:p>This veterinary medicinal product may cause hypersensitivity reactions. People with known hypersensitivity to trilostane should avoid contact with the product. If you develop allergic symptoms such as a skin rash, swelling of the face, lips or eyes following exposure to the product, seek medical advice and show the package leaflet or label to the physician.</text:p>
          </table:table-cell>
          <table:table-cell office:value-type="string" table:style-name="ce7">
            <text:p>Trilostane</text:p>
          </table:table-cell>
          <table:table-cell office:value-type="string" table:style-name="ce7">
            <text:p>Tablet</text:p>
          </table:table-cell>
          <table:table-cell table:number-columns-repeated="16380"/>
        </table:table-row>
        <table:table-row table:style-name="ro7">
          <table:table-cell office:value-type="string" table:style-name="ce4">
            <text:p>Trimsulfasol 20/100 mg/ml Solution for Use in Drinking Water for Pigs and Chickens<text:s/></text:p>
          </table:table-cell>
          <table:table-cell office:value-type="string" table:style-name="ce4">
            <text:p>Sulphonamides may cause hypersensitivity (allergy) following injection, inhalation, ingestion or skin contact. <text:s/>Hypersensitivity to sulphonamides may lead to cross reactions with other antibiotics. <text:s/>Allergic reactions to these substances may occasionally be serious. Do not handle this product if you know you are sensitive to sulphonamides.</text:p>
            <text:p>If you develop symptoms following exposure, such as a skin rash, you should seek medical advice and show the physician this warning.</text:p>
            <text:p>This product may cause skin- and respiratory irritation as well as eye damage. Impermeable gloves, e.g. rubber or latex and protective glasses, should be worn when handling the product.<text:s/></text:p>
            <text:p>Avoid inhalation. Wash hands and contaminated skin immediately after handling the product.</text:p>
            <text:p>In the event of eye contact, rinse the eye with large amounts of clean water and, if irritation occurs, seek medical attention.<text:s/></text:p>
            <text:p>In the event of accidental ingestion, seek medical advice. The excipient N-methylpyrrolidone (NMP) may damage unborn children; therefore, women of child bearing age must be very careful to avoid exposure via spillage onto the skin when administering the product. <text:s/>If you are pregnant, think you may be pregnant or are attempting to conceive, you should not administer the product.<text:s/></text:p>
            <text:p/>
          </table:table-cell>
          <table:table-cell office:value-type="string" table:style-name="ce7">
            <text:p>Sulfamethoxazole, Trimethoprim</text:p>
          </table:table-cell>
          <table:table-cell office:value-type="string" table:style-name="ce7">
            <text:p>Solution</text:p>
          </table:table-cell>
          <table:table-cell table:number-columns-repeated="16380"/>
        </table:table-row>
        <table:table-row table:style-name="ro9">
          <table:table-cell office:value-type="string" table:style-name="ce4">
            <text:p>Trovex 1 mg/ml Suspension for Injection for Cattle, Horses, Pigs, Cats and Dogs</text:p>
          </table:table-cell>
          <table:table-cell office:value-type="string" table:style-name="ce4">
            <text:p>This product contains dexamethasone and parahydroxybenzoates (parabens), which can cause allergic reactions in some people. People with known hypersensitivity to dexamethasone or to any of the excipients should avoid contact with the veterinary medicinal product. In case of accidental self-injection, seek medical advice immediately and show the package leaflet or the label to the physician.</text:p>
            <text:p>Dexamethasone may affect fertility or the unborn child. Pregnant women should not handle this veterinary medicinal product. This product is a skin and eye irritant. Avoid contact with skin and eyes. In the event of accidental eye or skin contact, wash/irrigate the area with clean running water. Seek medical attention if irritation persists. Wash hands after use.</text:p>
          </table:table-cell>
          <table:table-cell office:value-type="string" table:style-name="ce7">
            <text:p>Dexamethasone Isonicotinate</text:p>
          </table:table-cell>
          <table:table-cell office:value-type="string" table:style-name="ce7">
            <text:p>Suspension</text:p>
          </table:table-cell>
          <table:table-cell table:number-columns-repeated="16380"/>
        </table:table-row>
        <table:table-row table:style-name="ro26">
          <table:table-cell office:value-type="string" table:style-name="ce4">
            <text:p>Vectra 3D Spot-on Solution for Dogs &gt; 40 kg</text:p>
          </table:table-cell>
          <table:table-cell office:value-type="string" table:style-name="ce4">
            <text:p>Do not eat, drink or smoke while handling the veterinary medicinal product.</text:p>
            <text:p>People with known hypersensitivity to any of the ingredients should avoid contact with the veterinary medicinal product.</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This veterinary medicinal product is irritating to the eyes and skin.</text:p>
            <text:p>To avoid adverse reactions:<text:s/></text:p>
            <text:p>Wash hands thoroughly and immediately after use. Avoid contact with the skin. In case of accidental spillage onto skin, wash off immediately with soap and water. If the veterinary medicinal product accidentally gets into the eyes, they should be thoroughly flushed with water. Children must not handle treated dogs for at least four hours after administration of the veterinary medicinal product. It is therefore recommended to treat dogs in the evening, or before taking them for a walk. On the day of treatment, treated dogs should not be permitted to sleep with their owners, especially children. Used applicators should be disposed of immediately and not left within the sight or reach of children. If skin or eye irritation persists, or if the veterinary medicinal product is accidentally swallowed, seek medical advice immediately and show the package leaflet or the label to the physician.</text:p>
            <text:p/>
          </table:table-cell>
          <table:table-cell office:value-type="string" table:style-name="ce7">
            <text:p>Dinotefuran, Permethrin (Cis:Trans 40:60), Pyriproxyfen</text:p>
          </table:table-cell>
          <table:table-cell office:value-type="string" table:style-name="ce7">
            <text:p>Solution</text:p>
          </table:table-cell>
          <table:table-cell table:number-columns-repeated="16380"/>
        </table:table-row>
        <table:table-row table:style-name="ro26">
          <table:table-cell office:value-type="string" table:style-name="ce4">
            <text:p>Vectra 3D Spot-on Solution for Dogs 10–25 kg</text:p>
          </table:table-cell>
          <table:table-cell office:value-type="string" table:style-name="ce4">
            <text:p>Do not eat, drink or smoke while handling the veterinary medicinal product.</text:p>
            <text:p>People with known hypersensitivity to any of the ingredients should avoid contact with the veterinary medicinal product.</text:p>
            <text:p>Laboratory studies in rabbits and rats with the excipient N-methyl pyrrolidone have shown evidence of foetotoxic effects. The veterinary medicinal product should not be administered by pregnant women and women suspected of being pregnant.</text:p>
            <text:p>Personal protective equipment consisting of gloves should be worn when handling the veterinary medicinal product by women of childbearing age.</text:p>
            <text:p>This veterinary medicinal product is irritating to the eyes and skin.</text:p>
            <text:p>To avoid adverse reactions:<text:s/></text:p>
            <text:p>Wash hands thoroughly and immediately after use. Avoid contact with the skin. In case of accidental spillage onto skin, wash off immediately with soap and water. If the veterinary medicinal product accidentally gets into the eyes, they should be thoroughly flushed with water. Children must not handle treated dogs for at least four hours after administration of the veterinary medicinal product. It is therefore recommended to treat dogs in the evening, or before taking them for a walk. On the day of treatment, treated dogs should not be permitted to sleep with their owners, especially children. Used applicators should be disposed of immediately and not left within the sight or reach of children. If skin or eye irritation persists, or if the veterinary medicinal product is accidentally swallowed, seek medical advice immediately and show the package leaflet or the label to the physician.</text:p>
          </table:table-cell>
          <table:table-cell office:value-type="string" table:style-name="ce7">
            <text:p>Dinotefuran, Permethrin (Cis:Trans 40:60), Pyriproxyfen</text:p>
          </table:table-cell>
          <table:table-cell office:value-type="string" table:style-name="ce7">
            <text:p>Solution</text:p>
          </table:table-cell>
          <table:table-cell table:number-columns-repeated="16380"/>
        </table:table-row>
        <table:table-row table:style-name="ro3">
          <table:table-cell office:value-type="string" table:style-name="ce4">
            <text:p>Vectra 3D Spot-on Solution for Dogs 25–40 kg</text:p>
          </table:table-cell>
          <table:table-cell office:value-type="string" table:style-name="ce4">
            <text:p>Do not eat, drink or smoke while handling the veterinary medicinal product.</text:p>
            <text:p>People with known hypersensitivity to any of the ingredients should avoid contact with the veterinary medicinal product.</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This veterinary medicinal product is irritating to the eyes and skin.</text:p>
            <text:p>To avoid adverse reactions:<text:s/></text:p>
            <text:p>Wash hands thoroughly and immediately after use. Avoid contact with the skin. In case of accidental spillage onto skin, wash off immediately with soap and water. If the veterinary medicinal product accidentally gets into the eyes, they should be thoroughly flushed with water. Children must not handle treated dogs for at least four hours after administration of the veterinary medicinal product. It is therefore recommended to treat dogs in the evening, or before taking them for a walk. On the day of treatment, treated dogs should not be permitted to sleep with their owners, especially children. •<text:tab/>Used applicators should be disposed of immediately and not left within the sight or reach of children. If skin or eye irritation persists, or if the veterinary medicinal product is accidentally swallowed, seek medical advice immediately and show the package leaflet or the label to the physician.</text:p>
          </table:table-cell>
          <table:table-cell office:value-type="string" table:style-name="ce7">
            <text:p>Dinotefuran, Permethrin (Cis:Trans 40:60), Pyriproxyfen</text:p>
          </table:table-cell>
          <table:table-cell office:value-type="string" table:style-name="ce7">
            <text:p>Solution</text:p>
          </table:table-cell>
          <table:table-cell table:number-columns-repeated="16380"/>
        </table:table-row>
        <table:table-row table:style-name="ro3">
          <table:table-cell office:value-type="string" table:style-name="ce4">
            <text:p>Vectra 3D Spot-on Solution for Dogs 4–10 kg</text:p>
          </table:table-cell>
          <table:table-cell office:value-type="string" table:style-name="ce4">
            <text:p>Do not eat, drink or smoke while handling the veterinary medicinal product.</text:p>
            <text:p>People with known hypersensitivity to any of the ingredients should avoid contact with the veterinary medicinal product.</text:p>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This veterinary medicinal product is irritating to the eyes and skin.</text:p>
            <text:p>To avoid adverse reactions:<text:s/></text:p>
            <text:p>Wash hands thoroughly and immediately after use. Avoid contact with the skin. In case of accidental spillage onto skin, wash off immediately with soap and water. If the veterinary medicinal product accidentally gets into the eyes, they should be thoroughly flushed with water. Children must not handle treated dogs for at least four hours after administration of the veterinary medicinal product. It is therefore recommended to treat dogs in the evening, or before taking them for a walk. On the day of treatment, treated dogs should not be permitted to sleep with their owners, especially children. Used applicators should be disposed of immediately and not left within the sight or reach of children. If skin or eye irritation persists, or if the veterinary medicinal product is accidentally swallowed, seek medical advice immediately and show the package leaflet or the label to the physician.</text:p>
          </table:table-cell>
          <table:table-cell office:value-type="string" table:style-name="ce7">
            <text:p>Dinotefuran, Permethrin (Cis:Trans 40:60), Pyriproxyfen</text:p>
          </table:table-cell>
          <table:table-cell office:value-type="string" table:style-name="ce7">
            <text:p>Solution</text:p>
          </table:table-cell>
          <table:table-cell table:number-columns-repeated="16380"/>
        </table:table-row>
        <table:table-row table:style-name="ro26">
          <table:table-cell office:value-type="string" table:style-name="ce4">
            <text:p>Ventimaxx 25 Microgram/ml Oral Solution for Horses</text:p>
          </table:table-cell>
          <table:table-cell office:value-type="string" table:style-name="ce4">
            <text:p>This veterinary medicinal product contains clenbuterol, a beta-agonist, which may cause adverse effects such as increased heart rate.<text:s/></text:p>
            <text:p>Dermal exposure and accidental ingestion, including hand-to-mouth contact should be avoided. When using this veterinary medicinal product do not eat, drink or smoke to avoid accidental intake of the veterinary medicinal product.<text:s/></text:p>
            <text:p>To avoid accidental ingestion by or exposure to a child, do not leave the filled syringe unattended and close the bottle immediately and properly after use.</text:p>
            <text:p>In case of accidental ingestion, seek medical advice immediately and show the package leaflet or the label to the physician. Wash hands after use.</text:p>
            <text:p>This veterinary medicinal product may cause embryotoxicity. Pregnant women should take care when handling the veterinary medicinal product. Wear gloves to avoid skin contact.</text:p>
            <text:p>This veterinary medicinal product may cause hypersensitivity reactions. People with known hypersensitivity to any of the excipients (parabens, polyethylene glycol and/or triethanolamine) should avoid exposure to the veterinary medicinal product. In case of hypersensitivity reactions or if irritation persists, seek medical advice and show the package leaflet or label to the physician.</text:p>
            <text:p>This veterinary medicinal product may be irritating to the skin and/or eyes. Avoid skin and/or eye contact. In case of accidental skin contact, wash skin thoroughly. In case of accidental eye contact, flush thoroughly with clean water.</text:p>
            <text:p/>
          </table:table-cell>
          <table:table-cell office:value-type="string" table:style-name="ce7">
            <text:p>Clenbuterol Hydrochloride</text:p>
          </table:table-cell>
          <table:table-cell office:value-type="string" table:style-name="ce7">
            <text:p>Solution</text:p>
          </table:table-cell>
          <table:table-cell table:number-columns-repeated="16380"/>
        </table:table-row>
        <table:table-row table:style-name="ro8">
          <table:table-cell office:value-type="string" table:style-name="ce4">
            <text:p>VeteCorH 1000 IU/ml Lyophilisate and Solvent for Solution for Injection for Cattle, Horses, Sheep, Goats, Pigs, Cats and Dogs</text:p>
          </table:table-cell>
          <table:table-cell office:value-type="string" table:style-name="ce4">
            <text:p>The veterinary medicinal product can provoke eye or skin irritation.<text:s/></text:p>
            <text:p>Studies performed with laboratory animals have shown dose-dependent teratogenic effects and testicular necrosis after subcutaneous injection.<text:s/></text:p>
            <text:p>People with known hypersensitivity to hCG should avoid contact with the veterinary medicinal product.</text:p>
            <text:p>Avoid contact with skin.<text:s/></text:p>
            <text:p>The veterinary medicinal product should not be administered by pregnant women or whose pregnancy status is unknown.</text:p>
            <text:p>Care should be taken to avoid accidental self-injection.</text:p>
            <text:p>Wash hands after use.</text:p>
            <text:p>In case of accidental spillage onto eye or skin, rinse immediately with plenty of water.<text:s/></text:p>
            <text:p>If accidental self-injection occurs, seek medical advice immediately and show the package leaflet or the label to the physician.<text:s/></text:p>
            <text:p/>
          </table:table-cell>
          <table:table-cell office:value-type="string" table:style-name="ce7">
            <text:p>Chorionic Gonadotrophin</text:p>
          </table:table-cell>
          <table:table-cell office:value-type="string" table:style-name="ce7">
            <text:p>Powder and solution</text:p>
          </table:table-cell>
          <table:table-cell table:number-columns-repeated="16380"/>
        </table:table-row>
        <table:table-row table:style-name="ro22">
          <table:table-cell office:value-type="string" table:style-name="ce4">
            <text:p>Veteglan 0.075 mg/ml Solution for Injection for Cows, Sows and Mares</text:p>
          </table:table-cell>
          <table:table-cell office:value-type="string" table:style-name="ce4">
            <text:p>Prostaglandins of the F2a type can be absorbed through the skin and may cause bronchospasm or miscarriage. Take care to avoid self-injection or skin contact when handling the product.</text:p>
            <text:p>Pregnant women, women of child-bearing age, asthmatics and people with bronchial or other respiratory problems, should avoid contact with, or wear disposable impervious gloves when administering the product.</text:p>
            <text:p>Accidental spillage on the skin should be washed off immediately with soap and water. In case of accidental self-injection seek medical advice and show the label to the physician.</text:p>
            <text:p>Should shortness of breath result from accidental inhalation or injection, seek medical advice immediately and show the package leaflet or label to the physician.</text:p>
            <text:p>Do not eat, drink or smoke while handling the product.</text:p>
            <text:p/>
            <text:p/>
            <text:p/>
          </table:table-cell>
          <table:table-cell office:value-type="string" table:style-name="ce7">
            <text:p>d-Cloprostenol</text:p>
          </table:table-cell>
          <table:table-cell office:value-type="string" table:style-name="ce7">
            <text:p>Solution</text:p>
          </table:table-cell>
          <table:table-cell table:number-columns-repeated="16380"/>
        </table:table-row>
        <table:table-row table:style-name="ro19">
          <table:table-cell office:value-type="string" table:style-name="ce4">
            <text:p>VETERELIN 0.004 mg/ml Solution for Injection for Cattle, Horses, Pigs, and Rabbits</text:p>
          </table:table-cell>
          <table:table-cell office:value-type="string" table:style-name="ce4">
            <text:p>Avoid eye and skin contact with the solution for injection. In case of accidental contact, rinse thoroughly with water. Should skin contact with the product occur, wash the exposed area immediately with soap and water, as GnRH analogues may be absorbed through the skin.<text:s/></text:p>
            <text:p>Pregnant women should not administer the product, as buserelin has been shown to be foetotoxic in laboratory animals.<text:s/></text:p>
            <text:p>Women of child-bearing age should administer the product with caution.</text:p>
            <text:p>When administering the product, care should be taken to avoid accidental self-injection by ensuring that animals are suitably restrained and the application needle is shielded until the moment of injection.<text:s/></text:p>
            <text:p>In case of accidental self-injection, seek medical advice immediately and show the package leaflet or the label to the physician. Wash hands after use.</text:p>
          </table:table-cell>
          <table:table-cell office:value-type="string" table:style-name="ce7">
            <text:p>Buserelin</text:p>
          </table:table-cell>
          <table:table-cell office:value-type="string" table:style-name="ce7">
            <text:p>Solution</text:p>
          </table:table-cell>
          <table:table-cell table:number-columns-repeated="16380"/>
        </table:table-row>
        <table:table-row table:style-name="ro13">
          <table:table-cell office:value-type="string" table:style-name="ce4">
            <text:p>Vetflurane 1000 mg/g Inhalation Vapour, Liquid</text:p>
          </table:table-cell>
          <table:table-cell office:value-type="string" table:style-name="ce4">
            <text:p>In case of a known hypersensitivity to isoflurane, the professional must not handle this product. Do not breathe the vapour. <text:s/>Users should consult their National Authority for advice on Occupational Exposure Standards for isoflurane. Operating rooms and recovery areas should be provided with adequate ventilation or scavenging systems to prevent the accumulation of anaesthetic vapour. All scavenging/ extraction systems must be adequately maintained. Pregnant and breast- feeding women should not have any contact with the product and should avoid operating rooms and animal recovery areas.<text:s text:c="2"/></text:p>
            <text:p>Avoid using masking procedures for prolonged induction and maintenance of general anaesthesia. Use cuffed endotracheal intubation when possible for the administration of this product during maintenance of general anaesthesia. To protect the environment, it is considered good practice to use charcoal filters with scavenging equipment. Care should be taken when dispensing isoflurane, with any spillage removed immediately using an inert and absorbent material e.g. sawdust. <text:s/>Wash any splashes from skin and eyes, and avoid contact with the mouth. If severe accidental exposure occurs remove the operator from the source of exposure, seek urgent medical assistance and show this label. Halogenated anaesthetic agents may induce liver damage. In case of isoflurane this is an idiosyncratic response very rarely seen after repeated exposure. Advice to Doctors: <text:s/>Ensure a patent airway and give symptomatic and supportive treatment. <text:s/>Note that adrenaline and catecholamines may cause cardiac dysrhythmias.</text:p>
          </table:table-cell>
          <table:table-cell office:value-type="string" table:style-name="ce7">
            <text:p>Isoflurane</text:p>
          </table:table-cell>
          <table:table-cell office:value-type="string" table:style-name="ce7">
            <text:p>Solution</text:p>
          </table:table-cell>
          <table:table-cell table:number-columns-repeated="16380"/>
        </table:table-row>
        <table:table-row table:style-name="ro23">
          <table:table-cell office:value-type="string" table:style-name="ce4">
            <text:p>VetOne Fluriso 1000 mg/g Inhalation Vapour Liquid</text:p>
          </table:table-cell>
          <table:table-cell office:value-type="string" table:style-name="ce4">
            <text:p>Do not breathe the vapour. <text:s/>Users should consult their National Authority for advice on Occupational Exposure Standards for isoflurane. Operating rooms and recovery areas should be provided with adequate ventilation or scavenging systems to prevent the accumulation of anaesthetic vapour. All scavenging/ extraction systems must be adequately maintained. Exposure to anaesthetics can harm the unborn child. Pregnant and/or breast- feeding women should not have any contact with the product and should avoid operating rooms and animal recovery areas. Avoid using masking procedures for prolonged induction and maintenance of general anaesthesia. <text:s/>Use cuffed endotracheal intubation when possible for the administration of isoflurane during maintenance of general anaesthesia. Care should be taken when dispensing isoflurane, with any spillage removed immediately using an inert and absorbent material e.g. sawdust. Wash any splashes from skin and eyes, and avoid contact with the mouth.<text:s text:c="2"/></text:p>
            <text:p>If severe accidental exposure occurs remove the user from the source of exposure, seek urgent medical assistance and show this label. Halogenated anaesthetic agents may induce liver damage. <text:s/>In case of isoflurane this is an idiosyncratic response very rarely seen after repeated exposure. Advice to Doctors: <text:s/>Ensure a patent airway and give symptomatic and supportive treatment. Note that adrenaline and catecholamines may cause cardiac dysrhythmias.</text:p>
          </table:table-cell>
          <table:table-cell office:value-type="string" table:style-name="ce7">
            <text:p>Isoflurane</text:p>
          </table:table-cell>
          <table:table-cell office:value-type="string" table:style-name="ce7">
            <text:p>Solution</text:p>
          </table:table-cell>
          <table:table-cell table:number-columns-repeated="16380"/>
        </table:table-row>
        <table:table-row table:style-name="ro2">
          <table:table-cell office:value-type="string" table:style-name="ce4">
            <text:p>Vetoryl 10 mg Hard Capsules for Dogs</text:p>
          </table:table-cell>
          <table:table-cell office:value-type="string" table:style-name="ce4">
            <text:p>Trilostane may decrease testosterone synthesis and has anti-progesterone properties. Women who are pregnant or are intending to become pregnant should avoid handling the capsules.</text:p>
            <text:p>Wash hands with soap and water following accidental exposure and after use.</text:p>
            <text:p>The content of the capsules may cause skin and eye irritation and sensitisation. Do not divide or open capsules: in the event of accidental breakage of the capsules and contact of the granules with eyes or skin, wash immediately with plenty of water. If irritation persists, seek medical advice.</text:p>
            <text:p>People with known hypersensitivity to trilostane or any of the excipients should avoid contact with the product.</text:p>
            <text:p>In the event of accidental ingestion, seek medical advice immediately and show the package leaflet or carton to the physician.</text:p>
          </table:table-cell>
          <table:table-cell office:value-type="string" table:style-name="ce7">
            <text:p>Trilostane</text:p>
          </table:table-cell>
          <table:table-cell office:value-type="string" table:style-name="ce7">
            <text:p>Capsule</text:p>
          </table:table-cell>
          <table:table-cell table:number-columns-repeated="16380"/>
        </table:table-row>
        <table:table-row table:style-name="ro19">
          <table:table-cell office:value-type="string" table:style-name="ce4">
            <text:p>Vetoryl 120 mg Chewable Tablets for Dogs</text:p>
          </table:table-cell>
          <table:table-cell office:value-type="string" table:style-name="ce4">
            <text:p>Trilostane may decrease testosterone synthesis and has anti-progesterone properties. Women who are pregnant or are intending to become pregnant should avoid handling the veterinary medicinal product.</text:p>
            <text:p>Wash hands after use. People with known hypersensitivity to trilostane or any of the excipients should avoid contact with the veterinary medicinal product.</text:p>
            <text:p>To prevent children from having access to the tablets, used blister packs should be stored in the original carton out of sight and reach of children.</text:p>
            <text:p>In case of accidental ingestion, seek medical advice immediately and show the package leaflet or <text:s/>label to the physician. Accidental ingestion may cause adverse effects including vomiting and diarrhoea.</text:p>
            <text:p/>
          </table:table-cell>
          <table:table-cell office:value-type="string" table:style-name="ce7">
            <text:p>Trilostane</text:p>
          </table:table-cell>
          <table:table-cell office:value-type="string" table:style-name="ce7">
            <text:p>Tablet</text:p>
          </table:table-cell>
          <table:table-cell table:number-columns-repeated="16380"/>
        </table:table-row>
        <table:table-row table:style-name="ro10">
          <table:table-cell office:value-type="string" table:style-name="ce4">
            <text:p>Vetoryl 120 mg Chewable Tablets for Dogs</text:p>
          </table:table-cell>
          <table:table-cell office:value-type="string" table:style-name="ce4">
            <text:p>Trilostane may decrease testosterone synthesis and has anti-progesterone properties. Women who are pregnant or are intending to become pregnant should avoid handling this product.</text:p>
            <text:p>Wash hands after use. People with known hypersensitivity to trilostane or any of the excipients should avoid contact with this product.</text:p>
            <text:p>Accidental ingestion may cause adverse gastrointestinal effects including vomiting and diarrhoea. To prevent children from having access to the tablets, used blister packs should be stored in the original carton out of reach and sight of children.</text:p>
            <text:p>In case of accidental ingestion, seek medical advice immediately and show the package leaflet or label to the physician.<text:s/></text:p>
            <text:p/>
          </table:table-cell>
          <table:table-cell office:value-type="string" table:style-name="ce7">
            <text:p>Trilostane</text:p>
          </table:table-cell>
          <table:table-cell office:value-type="string" table:style-name="ce7">
            <text:p>Tablet</text:p>
          </table:table-cell>
          <table:table-cell table:number-columns-repeated="16380"/>
        </table:table-row>
        <table:table-row table:style-name="ro2">
          <table:table-cell office:value-type="string" table:style-name="ce4">
            <text:p>Vetoryl 120 mg Hard Capsules for Dogs</text:p>
          </table:table-cell>
          <table:table-cell office:value-type="string" table:style-name="ce4">
            <text:p>Trilostane may decrease testosterone synthesis and has anti-progesterone properties. Women who are pregnant or are intending to become pregnant should avoid handling the capsules.</text:p>
            <text:p>Wash hands with soap and water following accidental exposure and after use.</text:p>
            <text:p>The content of the capsules may cause skin and eye irritation and sensitisation. Do not divide or open capsules: in the event of accidental breakage of the capsules and contact of the granules with eyes or skin, wash immediately with plenty of water. If irritation persists, seek medical advice.</text:p>
            <text:p>People with known hypersensitivity to trilostane or any of the excipients should avoid contact with the product.</text:p>
            <text:p>In the event of accidental ingestion, seek medical advice immediately and show the package leaflet or carton to the physician</text:p>
          </table:table-cell>
          <table:table-cell office:value-type="string" table:style-name="ce7">
            <text:p>Trilostane</text:p>
          </table:table-cell>
          <table:table-cell office:value-type="string" table:style-name="ce7">
            <text:p>Capsule</text:p>
          </table:table-cell>
          <table:table-cell table:number-columns-repeated="16380"/>
        </table:table-row>
        <table:table-row table:style-name="ro10">
          <table:table-cell office:value-type="string" table:style-name="ce4">
            <text:p>Vetoryl 20 mg Chewable Tablet for Dogs</text:p>
          </table:table-cell>
          <table:table-cell office:value-type="string" table:style-name="ce4">
            <text:p>Trilostane may decrease testosterone synthesis and has anti-progesterone properties. Women who are pregnant or are intending to become pregnant should avoid handling this product.</text:p>
            <text:p>Wash hands after use. People with known hypersensitivity to trilostane or any of the excipients should avoid contact with this product.</text:p>
            <text:p>Accidental ingestion may cause adverse gastrointestinal effects including vomiting and diarrhoea. To prevent children from having access to the tablets, used blister packs should be stored in the original carton out of reach and sight of children.</text:p>
            <text:p>In case of accidental ingestion, seek medical advice immediately and show the package leaflet or label to the physician.<text:s/></text:p>
            <text:p/>
          </table:table-cell>
          <table:table-cell office:value-type="string" table:style-name="ce7">
            <text:p>Trilostane</text:p>
          </table:table-cell>
          <table:table-cell office:value-type="string" table:style-name="ce7">
            <text:p>Tablet</text:p>
          </table:table-cell>
          <table:table-cell table:number-columns-repeated="16380"/>
        </table:table-row>
        <table:table-row table:style-name="ro19">
          <table:table-cell office:value-type="string" table:style-name="ce4">
            <text:p>Vetoryl 20 mg Chewable Tablets for Dogs</text:p>
          </table:table-cell>
          <table:table-cell office:value-type="string" table:style-name="ce4">
            <text:p>Trilostane may decrease testosterone synthesis and has anti-progesterone properties. Women who are pregnant or are intending to become pregnant should avoid handling the veterinary medicinal product.</text:p>
            <text:p>Wash hands after use. People with known hypersensitivity to trilostane or any of the excipients should avoid contact with the veterinary medicinal product.</text:p>
            <text:p>To prevent children from having access to the tablets, used blister packs should be stored in the original carton out of sight and reach of children.</text:p>
            <text:p>In case of accidental ingestion, seek medical advice immediately and show the package leaflet or <text:s/>label to the physician. Accidental ingestion may cause adverse effects including vomiting and diarrhoea.</text:p>
            <text:p/>
          </table:table-cell>
          <table:table-cell office:value-type="string" table:style-name="ce7">
            <text:p>Trilostane</text:p>
          </table:table-cell>
          <table:table-cell office:value-type="string" table:style-name="ce7">
            <text:p>Tablet</text:p>
          </table:table-cell>
          <table:table-cell table:number-columns-repeated="16380"/>
        </table:table-row>
        <table:table-row table:style-name="ro8">
          <table:table-cell office:value-type="string" table:style-name="ce4">
            <text:p>Vetoryl 20 mg Hard Capsules for Dogs</text:p>
          </table:table-cell>
          <table:table-cell office:value-type="string" table:style-name="ce4">
            <text:p>Trilostane may decrease testosterone synthesis and has anti-progesterone properties. Women who are pregnant or are intending to become pregnant should avoid handling the capsules.</text:p>
            <text:p>Wash hands with soap and water following accidental exposure and after use.</text:p>
            <text:p>The content of the capsules may cause skin and eye irritation and sensitisation. Do not divide or open capsules: in the event of accidental breakage of the capsules and contact of the granules with eyes or skin, wash immediately with plenty of water. If irritation persists, seek medical advice and show the package leaflet/label to the physician</text:p>
            <text:p>People with known hypersensitivity to trilostane or any of the excipients should avoid contact with the veterinary medicinal product.</text:p>
            <text:p>In case of accidental ingestion, seek medical advice immediately and show the package leaflet or label to the physician.</text:p>
            <text:p/>
          </table:table-cell>
          <table:table-cell office:value-type="string" table:style-name="ce7">
            <text:p>Trilostane</text:p>
          </table:table-cell>
          <table:table-cell office:value-type="string" table:style-name="ce7">
            <text:p>Capsule</text:p>
          </table:table-cell>
          <table:table-cell table:number-columns-repeated="16380"/>
        </table:table-row>
        <table:table-row table:style-name="ro19">
          <table:table-cell office:value-type="string" table:style-name="ce4">
            <text:p>Vetoryl 30 mg Chewable Tablets for Dogs</text:p>
          </table:table-cell>
          <table:table-cell office:value-type="string" table:style-name="ce4">
            <text:p>Trilostane may decrease testosterone synthesis and has anti-progesterone properties. Women who are pregnant or are intending to become pregnant should avoid handling the veterinary medicinal product.</text:p>
            <text:p>Wash hands after use. People with known hypersensitivity to trilostane or any of the excipients should avoid contact with the veterinary medicinal product.</text:p>
            <text:p>To prevent children from having access to the tablets, used blister packs should be stored in the original carton out of sight and reach of children.</text:p>
            <text:p>In case of accidental ingestion, seek medical advice immediately and show the package leaflet or <text:s/>label to the physician. Accidental ingestion may cause adverse effects including vomiting and diarrhoea.</text:p>
            <text:p/>
          </table:table-cell>
          <table:table-cell office:value-type="string" table:style-name="ce7">
            <text:p>Trilostane</text:p>
          </table:table-cell>
          <table:table-cell office:value-type="string" table:style-name="ce7">
            <text:p>Tablet</text:p>
          </table:table-cell>
          <table:table-cell table:number-columns-repeated="16380"/>
        </table:table-row>
        <table:table-row table:style-name="ro10">
          <table:table-cell office:value-type="string" table:style-name="ce4">
            <text:p>Vetoryl 30 mg Chewable Tablets for Dogs</text:p>
          </table:table-cell>
          <table:table-cell office:value-type="string" table:style-name="ce4">
            <text:p>Trilostane may decrease testosterone synthesis and has anti-progesterone properties. Women who are pregnant or are intending to become pregnant should avoid handling this product.</text:p>
            <text:p>Wash hands after use. People with known hypersensitivity to trilostane or any of the excipients should avoid contact with this product.</text:p>
            <text:p>Accidental ingestion may cause adverse gastrointestinal effects including vomiting and diarrhoea. To prevent children from having access to the tablets, used blister packs should be stored in the original carton out of reach and sight of children.</text:p>
            <text:p>In case of accidental ingestion, seek medical advice immediately and show the package leaflet or label to the physician.<text:s/></text:p>
            <text:p/>
          </table:table-cell>
          <table:table-cell office:value-type="string" table:style-name="ce7">
            <text:p>Trilostane</text:p>
          </table:table-cell>
          <table:table-cell office:value-type="string" table:style-name="ce7">
            <text:p>Tablet</text:p>
          </table:table-cell>
          <table:table-cell table:number-columns-repeated="16380"/>
        </table:table-row>
        <table:table-row table:style-name="ro8">
          <table:table-cell office:value-type="string" table:style-name="ce4">
            <text:p>Vetoryl 30 mg Hard Capsules for Dogs</text:p>
          </table:table-cell>
          <table:table-cell office:value-type="string" table:style-name="ce4">
            <text:p>Trilostane may decrease testosterone synthesis and has anti-progesterone properties. Women who are pregnant or are intending to become pregnant should avoid handling the capsules.</text:p>
            <text:p>Wash hands with soap and water following accidental exposure and after use.</text:p>
            <text:p>The content of the capsules may cause skin and eye irritation and sensitisation. Do not divide or open capsules: in the event of accidental breakage of the capsules and contact of the granules with eyes or skin, wash immediately with plenty of water. If irritation persists, seek medical advice.</text:p>
            <text:p>People with known hypersensitivity to trilostane or any of the excipients should avoid contact with the product.</text:p>
            <text:p>In the event of accidental ingestion, seek medical advice immediately and show the package leaflet or carton to the physician.</text:p>
            <text:p/>
          </table:table-cell>
          <table:table-cell office:value-type="string" table:style-name="ce7">
            <text:p>Trilostane</text:p>
          </table:table-cell>
          <table:table-cell office:value-type="string" table:style-name="ce7">
            <text:p>Capsule</text:p>
          </table:table-cell>
          <table:table-cell table:number-columns-repeated="16380"/>
        </table:table-row>
        <table:table-row table:style-name="ro8">
          <table:table-cell office:value-type="string" table:style-name="ce4">
            <text:p>Vetoryl 5 mg Hard Capsules for Dogs</text:p>
          </table:table-cell>
          <table:table-cell office:value-type="string" table:style-name="ce4">
            <text:p>Trilostane may decrease testosterone synthesis and has anti-progesterone properties. Women who are pregnant or are intending to become pregnant should avoid handling the capsules.</text:p>
            <text:p>Wash hands with soap and water following accidental exposure and after use.</text:p>
            <text:p>The content of the capsules may cause skin and eye irritation and sensitisation. Do not divide or open capsules: in the event of accidental breakage of the capsules and contact of the granules with eyes or skin, wash immediately with plenty of water. If irritation persists, seek medical advice.</text:p>
            <text:p>People with known hypersensitivity to trilostane or any of the excipients should avoid contact with the product.</text:p>
            <text:p>In case of accidental ingestion, seek medical advice immediately and show the package leaflet or the label to the physician.</text:p>
            <text:p/>
          </table:table-cell>
          <table:table-cell office:value-type="string" table:style-name="ce7">
            <text:p>Trilostane</text:p>
          </table:table-cell>
          <table:table-cell office:value-type="string" table:style-name="ce7">
            <text:p>Capsule</text:p>
          </table:table-cell>
          <table:table-cell table:number-columns-repeated="16380"/>
        </table:table-row>
        <table:table-row table:style-name="ro10">
          <table:table-cell office:value-type="string" table:style-name="ce4">
            <text:p>Vetoryl 60 mg Chewable Tablets for Dogs</text:p>
          </table:table-cell>
          <table:table-cell office:value-type="string" table:style-name="ce4">
            <text:p>Trilostane may decrease testosterone synthesis and has anti-progesterone properties. Women who are pregnant or are intending to become pregnant should avoid handling this product.</text:p>
            <text:p>Wash hands after use. People with known hypersensitivity to trilostane or any of the excipients should avoid contact with this product.</text:p>
            <text:p>Accidental ingestion may cause adverse gastrointestinal effects including vomiting and diarrhoea. To prevent children from having access to the tablets, used blister packs should be stored in the original carton out of reach and sight of children.</text:p>
            <text:p>In case of accidental ingestion, seek medical advice immediately and show the package leaflet or label to the physician.<text:s/></text:p>
            <text:p/>
          </table:table-cell>
          <table:table-cell office:value-type="string" table:style-name="ce7">
            <text:p>Trilostane</text:p>
          </table:table-cell>
          <table:table-cell office:value-type="string" table:style-name="ce7">
            <text:p>Tablet</text:p>
          </table:table-cell>
          <table:table-cell table:number-columns-repeated="16380"/>
        </table:table-row>
        <table:table-row table:style-name="ro19">
          <table:table-cell office:value-type="string" table:style-name="ce4">
            <text:p>Vetoryl 60 mg Chewable Tablets for Dogs</text:p>
          </table:table-cell>
          <table:table-cell office:value-type="string" table:style-name="ce4">
            <text:p>Trilostane may decrease testosterone synthesis and has anti-progesterone properties. Women who are pregnant or are intending to become pregnant should avoid handling the veterinary medicinal product.</text:p>
            <text:p>Wash hands after use. People with known hypersensitivity to trilostane or any of the excipients should avoid contact with the veterinary medicinal product. To prevent children from having access to the tablets, used blister packs should be stored in the original carton out of sight and reach of children.</text:p>
            <text:p>In case of accidental ingestion, seek medical advice immediately and show the package leaflet or label to the physician. Accidental ingestion may cause adverse effects including vomiting and diarrhoea.</text:p>
            <text:p/>
          </table:table-cell>
          <table:table-cell office:value-type="string" table:style-name="ce7">
            <text:p>Trilostane</text:p>
          </table:table-cell>
          <table:table-cell office:value-type="string" table:style-name="ce7">
            <text:p>Tablet</text:p>
          </table:table-cell>
          <table:table-cell table:number-columns-repeated="16380"/>
        </table:table-row>
        <table:table-row table:style-name="ro8">
          <table:table-cell office:value-type="string" table:style-name="ce4">
            <text:p>Vetoryl 60 mg Hard Capsules for Dogs</text:p>
          </table:table-cell>
          <table:table-cell office:value-type="string" table:style-name="ce4">
            <text:p>Trilostane may decrease testosterone synthesis and has anti-progesterone properties. Women who are pregnant or are intending to become pregnant should avoid handling the capsules.</text:p>
            <text:p>Wash hands with soap and water following accidental exposure and after use.</text:p>
            <text:p>The content of the capsules may cause skin and eye irritation and sensitisation. Do not divide or open capsules: in the event of accidental breakage of the capsules and contact of the granules with eyes or skin, wash immediately with plenty of water. If irritation persists, seek medical advice.</text:p>
            <text:p>People with known hypersensitivity to trilostane or any of the excipients should avoid contact with the product.</text:p>
            <text:p>In the event of accidental ingestion, seek medical advice immediately and show the package leaflet or carton to the physician.</text:p>
            <text:p/>
          </table:table-cell>
          <table:table-cell office:value-type="string" table:style-name="ce7">
            <text:p>Trilostane</text:p>
          </table:table-cell>
          <table:table-cell office:value-type="string" table:style-name="ce7">
            <text:p>Capsule</text:p>
          </table:table-cell>
          <table:table-cell table:number-columns-repeated="16380"/>
        </table:table-row>
        <table:table-row table:style-name="ro12">
          <table:table-cell office:value-type="string" table:style-name="ce4">
            <text:p>Vetroxy LA 200 mg/ml Solution for Injection for Cattle, Sheep and Pigs</text:p>
          </table:table-cell>
          <table:table-cell office:value-type="string" table:style-name="ce4">
            <text:p>The excipient dimethylacetamide may damage unborn children; therefore, women of child bearing age must be very careful to avoid exposure via spillage onto the skin or accidental self-injection when administering the product. <text:s/>If you are pregnant, think you may be pregnant or are attempting to conceive, you should not administer the product.</text:p>
            <text:p>This product may cause allergy-type reactions in sensitised people.</text:p>
            <text:p>Those with known hypersensitivity to tetracyclines should avoid contact with the product.</text:p>
            <text:p>This product may cause skin and eye irritation. <text:s/>Avoid contact of the skin and eyes with the product. <text:s/>In case of accidental spillage onto skin or eyes, rinse the affected area with large amounts of water.<text:s/></text:p>
            <text:p>Take care to avoid accidental injection. <text:s/>In case of self-injection, seek medical advice immediately and show the package leaflet or the label to the physician.</text:p>
            <text:p>Wash hands after use.</text:p>
            <text:p/>
          </table:table-cell>
          <table:table-cell office:value-type="string" table:style-name="ce7">
            <text:p>Oxytetracycline</text:p>
          </table:table-cell>
          <table:table-cell office:value-type="string" table:style-name="ce7">
            <text:p>Solution</text:p>
          </table:table-cell>
          <table:table-cell table:number-columns-repeated="16380"/>
        </table:table-row>
        <table:table-row table:style-name="ro22">
          <table:table-cell office:value-type="string" table:style-name="ce4">
            <text:p>Vidalta 10 mg Prolonged-release Tablets for Cats</text:p>
          </table:table-cell>
          <table:table-cell office:value-type="string" table:style-name="ce4">
            <text:p>Wash hands with soap and water after use and when handling litter used by treated animals. Do not handle this product if you are allergic to antithyroid products. If allergic symptoms develop, such as a skin rash, swelling of the face, lips or eyes or difficulty in breathing, you should seek medical attention immediately and show the package leaflet or label to the doctor. As carbimazole is a suspected human teratogen, women of child-bearing age should wear gloves when handling litter or vomit of treated cats. Pregnant women should wear gloves when handling the product. Do not break or crush tablets. Do not eat, drink or smoke while handling the tablet or used litter. In the case of accidental ingestion, seek medical advice immediately and show the package insert or the label to the physician.<text:s/></text:p>
            <text:p>Carbimazole, as a prodrug of thiamazole (methimazole), may cause vomiting, epigastric distress, headache, fever, arthralgia, pruritus and pancytopaenia. Treatment is symptomatic.</text:p>
            <text:p/>
          </table:table-cell>
          <table:table-cell office:value-type="string" table:style-name="ce7">
            <text:p>Carbimazole</text:p>
          </table:table-cell>
          <table:table-cell office:value-type="string" table:style-name="ce7">
            <text:p>Tablet</text:p>
          </table:table-cell>
          <table:table-cell table:number-columns-repeated="16380"/>
        </table:table-row>
        <table:table-row table:style-name="ro12">
          <table:table-cell office:value-type="string" table:style-name="ce4">
            <text:p>Vidalta 15 mg Prolonged-release Tablets for Cats</text:p>
          </table:table-cell>
          <table:table-cell office:value-type="string" table:style-name="ce4">
            <text:p>Wash hands with soap and water after use and when handling litter used by treated animals. Do not handle this product if you are allergic to antithyroid products. If allergic symptoms develop, such as a skin rash, swelling of the face, lips or eyes or difficulty in breathing, you should seek medical ention immediately and show the package leaflet or label to the doctor. As carbimazole is a suspected human teratogen, women of child-bearing age should wear gloves when handling litter or vomit of treated cats. Pregnant women should wear gloves when handling the product. Do not break or crush tablets.</text:p>
            <text:p>Do not eat, drink or smoke while handling the tablet or used litter. In the case of accidental ingestion, seek medical advice immediately and show the package insert or the label to the physician.<text:s/></text:p>
            <text:p>Carbimazole, as a prodrug of thiamazole (methimazole), may cause vomiting, epigastric distress, headache, fever, arthralgia, pruritus and pancytopaenia. Treatment is symptomatic.</text:p>
            <text:p/>
            <text:p/>
          </table:table-cell>
          <table:table-cell office:value-type="string" table:style-name="ce7">
            <text:p>Carbimazole</text:p>
          </table:table-cell>
          <table:table-cell office:value-type="string" table:style-name="ce7">
            <text:p>Tablet</text:p>
          </table:table-cell>
          <table:table-cell table:number-columns-repeated="16380"/>
        </table:table-row>
        <table:table-row table:style-name="ro7">
          <table:table-cell office:value-type="string" table:style-name="ce4">
            <text:p>Virbagest 4 mg/ml Oral Solution for Pigs</text:p>
          </table:table-cell>
          <table:table-cell office:value-type="string" table:style-name="ce4">
            <text:p>Women who are pregnant, or suspected to be pregnant, should not use the product. Women of childbearing age should handle the product with extreme care. The product should not be handled by persons with known or suspected progesterone-dependent tumours or thrombo-embolic disorders.</text:p>
            <text:p>Direct contact with the skin should be avoided. Personal protective clothing (gloves and overalls) must be worn when handling the product. Porous gloves may let this product pass through. Transcutaneous absorption may be even higher when the area is covered by an occlusive material, such as latex or rubber gloves. Accidental spillage on the skin should be washed off immediately with soap and water. Wash hands after treatment and before meals.</text:p>
            <text:p>In case of accidental contact with eye, rinse abundantly with water. Get medical attention.</text:p>
            <text:p>Effects of overexposure: Repeated accidental absorption could lead to disruption of the menstrual cycle, uterine or abdominal cramping, increased or decreased uterine bleeding, prolongation of pregnancy or headache.</text:p>
            <text:p>People with known hypersensitivity to the active substance should avoid contact with the veterinary medicinal product.</text:p>
            <text:p/>
          </table:table-cell>
          <table:table-cell office:value-type="string" table:style-name="ce7">
            <text:p>Altrenogest</text:p>
          </table:table-cell>
          <table:table-cell office:value-type="string" table:style-name="ce7">
            <text:p>Solution</text:p>
          </table:table-cell>
          <table:table-cell table:number-columns-repeated="16380"/>
        </table:table-row>
        <table:table-row table:style-name="ro20">
          <table:table-cell office:value-type="string" table:style-name="ce4">
            <text:p>WORMclear Praziquantel 20 mg Spot-on Solution for Cats</text:p>
          </table:table-cell>
          <table:table-cell office:value-type="string" table:style-name="ce4">
            <text:p>Laboratory studies in rabbits and rats with the excipient N-methyl pyrrolidone have shown evidence of foetotoxic effects. The veterinary medicinal product should not be administered by pregnant women and women suspected of being pregnant. Personal protective equipment consisting of gloves should be worn when handling the veterinary medicinal product by women of childbearing age.</text:p>
            <text:p/>
            <text:p>This product can be irritant to the skin and eyes. Care should be taken to prevent contact of the solution with the skin or eyes. If contact with the skin occurs, wash off any skin contamination with soap and water immediately. If accidental contact occurs with the eyes, flush the affected eyes thoroughly with clean fresh water. In the event of skin or eye contact, seek medical advice if irritation persists and show the doctor this package.</text:p>
            <text:p>Do not stroke or groom animals until area of application is dry (typically around 1 hour after application).</text:p>
            <text:p>Wash hands thoroughly after use.</text:p>
            <text:p>Do not eat, drink or smoke during application.</text:p>
            <text:p>Store away from food, drink or animal feedingstuffs.</text:p>
            <text:p/>
          </table:table-cell>
          <table:table-cell office:value-type="string" table:style-name="ce7">
            <text:p>Praziquantel</text:p>
          </table:table-cell>
          <table:table-cell office:value-type="string" table:style-name="ce7">
            <text:p>Spot-on</text:p>
          </table:table-cell>
          <table:table-cell table:number-columns-repeated="16380"/>
        </table:table-row>
        <table:table-row table:style-name="ro4">
          <table:table-cell office:value-type="string" table:style-name="ce4">
            <text:p>Xylamidor 20 mg/ml Solution for Injection for Cattle, Horses, Dogs and Cats<text:s/></text:p>
          </table:table-cell>
          <table:table-cell office:value-type="string" table:style-name="ce4">
            <text:p>This product may be irritant to the skin, eyes and oral mucosa. Avoid skin, eye or mucosal contact. Wash the exposed skin immediately after exposure with large amounts of water. Remove contaminated clothes that are in direct contact with skin. In case of accidental contact of the product with eyes or oral mucosa rinse abun-dantly with fresh water. If symptoms occur, seek the advice of a physician.<text:s/></text:p>
            <text:p>This product is a sedative. Care should be taken to avoid accidental self-injection. To avoid accidental self-injection, one of the following procedures should be adopt-ed. Either use two sterile needles, one to fill syringe from bottle and one to inject pa-tient, or once the required dose has been withdrawn from the vial, immediately re-move the needle from the syringe, insert the needles into the injection site, and then connect the syringe to it. Used needles should be safely deposited in a closed con-tainer. In case of accidental oral intake or self-injection seek medical advice imme-diately and show the package leaflet or the label to the physician. DO NOT DRIVE as accidental self-injection or ingestion may result in sedation and changes in blood pressure.</text:p>
            <text:p>If pregnant women handle the product, special caution should be exercised to avoid self-injection or ingestion. Accidental systemic exposure of pregnant women may result in uterine contractions and decreased foetal blood pressure. Horses sedated with the product usually remain standing and may still kick.</text:p>
            <text:p/>
            <text:p>To the physician:<text:s/></text:p>
            <text:p>Xylazine is an 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Xylazine</text:p>
          </table:table-cell>
          <table:table-cell office:value-type="string" table:style-name="ce7">
            <text:p>Solution</text:p>
          </table:table-cell>
          <table:table-cell table:number-columns-repeated="16380"/>
        </table:table-row>
        <table:table-row table:style-name="ro28">
          <table:table-cell office:value-type="string" table:style-name="ce4">
            <text:p>Xylapan 20 mg Solution for Injection</text:p>
          </table:table-cell>
          <table:table-cell office:value-type="string" table:style-name="ce4">
            <text:p>Care should be taken to avoid accidental self-injection. To avoid accidental self-injection, one of the following procedures should be adopted. Either use two sterile needles, one to fill syringe from bottle and one to inject patient, or once the required dose has been withdrawn from the vial, immediately remove the needle from the syringe, insert the needle into the injection site, and then connect the syringe to it. Used needles should be safely deposited in a closed container.<text:s/></text:p>
            <text:p>1. In the case of accidental oral intake or self-injection, seek medical advice immediately and show the package leaflet to the doctor but DO NOT DRIVE as sedation and changes in blood pressure may occur.<text:s/></text:p>
            <text:p>2. Avoid skin, eye or mucosal contact.<text:s/></text:p>
            <text:p>3. Immediately after exposure, wash the exposed skin with large amounts of fresh water.<text:s/></text:p>
            <text:p>4. Remove contaminated clothes that are in direct contact with skin.<text:s/></text:p>
            <text:p>5. In the case of accidental contact of the product with eyes, rinse with large amounts of fresh water. If symptoms occur, seek the advice of a doctor.<text:s/></text:p>
            <text:p>6. If pregnant women handle the product, special caution should be observed not to self-inject as uterine contractions and decreased foetal blood pressure may occur after accidental systemic exposure.<text:s/></text:p>
            <text:p>7. Advice to doctors: Xylaz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ext:p/>
          </table:table-cell>
          <table:table-cell office:value-type="string" table:style-name="ce7">
            <text:p>Xylazine</text:p>
          </table:table-cell>
          <table:table-cell office:value-type="string" table:style-name="ce7">
            <text:p>Solution</text:p>
          </table:table-cell>
          <table:table-cell table:number-columns-repeated="16380"/>
        </table:table-row>
        <table:table-row table:style-name="ro6">
          <table:table-cell office:value-type="string" table:style-name="ce4">
            <text:p>Xylexx 20 mg/ml Solution for Injection for Cattle, Horses, Dogs and Cats</text:p>
          </table:table-cell>
          <table:table-cell office:value-type="string" table:style-name="ce4">
            <text:p>This product is a sedative. Care should be taken to avoid accidental self-injection. In the case of accidental oral intake or self-injection, seek medical advice immediately and show the package leaflet to the doctor, but DO NOT DRIVE, as sedation and changes in blood pressure may occur. Avoid skin, eye or mucosal contact. In the case of accidental contact of the product with the skin or eyes, rinse with large amounts of fresh water. Remove contaminated clothes that are in direct contact with the skin. If symptoms occur, seek medical advice. If pregnant women handle the product, special caution should be observed not to self-inject as uterine contractions and decreased foetal blood pressure may occur after accidental systemic exposure.</text:p>
            <text:p>Advice to doctors</text:p>
            <text:p>Xylazine is an alpha2-adrenoreceptor 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Xylazine</text:p>
          </table:table-cell>
          <table:table-cell office:value-type="string" table:style-name="ce7">
            <text:p>Solution</text:p>
          </table:table-cell>
          <table:table-cell table:number-columns-repeated="16380"/>
        </table:table-row>
        <table:table-row table:style-name="ro9">
          <table:table-cell office:value-type="string" table:style-name="ce4">
            <text:p>Ypozane 1.875 mg Tablets for Dogs</text:p>
          </table:table-cell>
          <table:table-cell office:value-type="string" table:style-name="ce4">
            <text:p>Wash hands after administration.</text:p>
            <text:p>In the case of accidental ingestion by a person, seek medical advice immediately and show the package leaflet or the label to the physician.</text:p>
            <text:p>A single oral dose of 40 mg osaterone acetate in human males was followed by a sporadic decrease in FSH, LH and testosterone, reversible after 16 days. There was no clinical effect.</text:p>
            <text:p>In female laboratory animals, osaterone acetate caused serious adverse effects on reproductive functions. Therefore, women of childbearing age should avoid contact with, or wear disposable gloves, when administering the product.</text:p>
            <text:p/>
          </table:table-cell>
          <table:table-cell office:value-type="string" table:style-name="ce7">
            <text:p>Osaterone acetate</text:p>
          </table:table-cell>
          <table:table-cell office:value-type="string" table:style-name="ce7">
            <text:p>Tablet</text:p>
          </table:table-cell>
          <table:table-cell table:number-columns-repeated="16380"/>
        </table:table-row>
        <table:table-row table:style-name="ro9">
          <table:table-cell office:value-type="string" table:style-name="ce4">
            <text:p>Ypozane 15 mg Tablets for Dogs</text:p>
          </table:table-cell>
          <table:table-cell office:value-type="string" table:style-name="ce4">
            <text:p>Wash hands after administration.</text:p>
            <text:p>In the case of accidental ingestion by a person, seek medical advice immediately and show the package leaflet or the label to the physician.</text:p>
            <text:p>A single oral dose of 40 mg osaterone acetate in human males was followed by a sporadic decrease in FSH, LH and testosterone, reversible after 16 days. There was no clinical effect.</text:p>
            <text:p>In female laboratory animals, osaterone acetate caused serious adverse effects on reproductive functions. Therefore, women of childbearing age should avoid contact with, or wear disposable gloves, when administering the product.</text:p>
            <text:p/>
          </table:table-cell>
          <table:table-cell office:value-type="string" table:style-name="ce7">
            <text:p>Osaterone acetate</text:p>
          </table:table-cell>
          <table:table-cell office:value-type="string" table:style-name="ce7">
            <text:p>Tablet</text:p>
          </table:table-cell>
          <table:table-cell table:number-columns-repeated="16380"/>
        </table:table-row>
        <table:table-row table:style-name="ro9">
          <table:table-cell office:value-type="string" table:style-name="ce4">
            <text:p>Ypozane 3.75 mg Tablets for Dogs</text:p>
          </table:table-cell>
          <table:table-cell office:value-type="string" table:style-name="ce4">
            <text:p>Wash hands after administration.</text:p>
            <text:p>In the case of accidental ingestion by a person, seek medical advice immediately and show the package leaflet or the label to the physician.</text:p>
            <text:p>A single oral dose of 40 mg osaterone acetate in human males was followed by a sporadic decrease in FSH, LH and testosterone, reversible after 16 days. There was no clinical effect.</text:p>
            <text:p>In female laboratory animals, osaterone acetate caused serious adverse effects on reproductive functions. Therefore, women of childbearing age should avoid contact with, or wear disposable gloves, when administering the product.</text:p>
            <text:p/>
          </table:table-cell>
          <table:table-cell office:value-type="string" table:style-name="ce7">
            <text:p>Osaterone acetate</text:p>
          </table:table-cell>
          <table:table-cell office:value-type="string" table:style-name="ce7">
            <text:p>Tablet</text:p>
          </table:table-cell>
          <table:table-cell table:number-columns-repeated="16380"/>
        </table:table-row>
        <table:table-row table:style-name="ro9">
          <table:table-cell office:value-type="string" table:style-name="ce4">
            <text:p>Ypozane 7.5 mg Tablets for Dogs</text:p>
          </table:table-cell>
          <table:table-cell office:value-type="string" table:style-name="ce4">
            <text:p>Wash hands after administration.</text:p>
            <text:p>In the case of accidental ingestion by a person, seek medical advice immediately and show the package leaflet or the label to the physician.</text:p>
            <text:p>A single oral dose of 40 mg osaterone acetate in human males was followed by a sporadic decrease in FSH, LH and testosterone, reversible after 16 days. There was no clinical effect.</text:p>
            <text:p>In female laboratory animals, osaterone acetate caused serious adverse effects on reproductive functions. Therefore, women of childbearing age should avoid contact with, or wear disposable gloves, when administering the product.</text:p>
            <text:p/>
          </table:table-cell>
          <table:table-cell office:value-type="string" table:style-name="ce7">
            <text:p>Osaterone acetate</text:p>
          </table:table-cell>
          <table:table-cell office:value-type="string" table:style-name="ce7">
            <text:p>Tablet</text:p>
          </table:table-cell>
          <table:table-cell table:number-columns-repeated="16380"/>
        </table:table-row>
        <table:table-row table:style-name="ro9">
          <table:table-cell office:value-type="string" table:style-name="ce4">
            <text:p>Zeleris 400 mg/ml + 5 mg/ml Solution for Injection for Cattle</text:p>
          </table:table-cell>
          <table:table-cell office:value-type="string" table:style-name="ce4">
            <text:p>The product is slightly irritant to the eye. Rinse any splashes from eyes immediately with plenty of water.</text:p>
            <text:p>In case of accidental self-injection, seek medical advice immediately and show the package leaflet or the label to the physician.</text:p>
            <text:p>People with known hypersensitivity to florfenicol, meloxicam or to any of the excipients should avoid contact with the veterinary medicinal product.</text:p>
            <text:p>Dose dependent maternotoxic and foetotoxic effects have been observed after oral administration of meloxicam to pregnant rats. Therefore, the veterinary medicinal product should not be administered by pregnant women.<text:s/></text:p>
            <text:p/>
          </table:table-cell>
          <table:table-cell office:value-type="string" table:style-name="ce7">
            <text:p>Florfenicol, Meloxicam</text:p>
          </table:table-cell>
          <table:table-cell office:value-type="string" table:style-name="ce7">
            <text:p>Solution</text:p>
          </table:table-cell>
          <table:table-cell table:number-columns-repeated="16380"/>
        </table:table-row>
        <table:table-row table:style-name="ro13">
          <table:table-cell office:value-type="string" table:style-name="ce4">
            <text:p>Zenalpha 0.5 mg/ml + 10 mg/ml Solution for Injection for Dogs</text:p>
          </table:table-cell>
          <table:table-cell office:value-type="string" table:style-name="ce4">
            <text:p>Accidental exposure may cause sedation and changes in blood pressure. Caution is required during treatment administration to avoid accidental self-injection, or skin, eye or mucosal contact. Adequate restraint of the animal is recommended, as some animals may react to the injection (e.g., defence reaction). Pregnant women should administer the veterinary medicinal product with special caution to avoid self-injection since uterine contractions and decreased foetal blood pressure may occur after accidental systemic exposure. People with known hypersensitivity to the active substance or any of the excipients should administer the veterinary medicinal product with caution. In case of accidental self-injection or ingestion, seek medical advice immediately and show the package leaflet to the physician but DO NOT DRIVE. In case of skin or mucosal contact, wash the exposed skin immediately after exposure with large amounts of water and remove contaminated clothes that are in direct contact with skin. In case of eye contact, rinse abundantly with fresh water. If symptoms occur, seek the advice of a physician. To the physician: The veterinary medicinal product contains medetomidine, an alpha-2 adrenoceptor agonist, in combination with vatinoxan, a peripherally selective alpha-2 adrenoceptor ant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Medetomidine Hydrochloride, Vatinoxan Hydrochloride</text:p>
          </table:table-cell>
          <table:table-cell office:value-type="string" table:style-name="ce7">
            <text:p>Solution</text:p>
          </table:table-cell>
          <table:table-cell table:number-columns-repeated="16380"/>
        </table:table-row>
        <table:table-row table:style-name="ro26">
          <table:table-cell office:value-type="string" table:style-name="ce4">
            <text:p>Zenalpha 0.5 mg/ml + 10 mg/ml Solution for Injection for Dogs</text:p>
          </table:table-cell>
          <table:table-cell office:value-type="string" table:style-name="ce4">
            <text:p>Accidental exposure may cause sedation and changes in blood pressure. Caution is required during treatment administration to avoid accidental self-injection, or skin, eye or mucosal contact. Adequate restraint of the animal is recommended, as some animals may react to the injection (e.g., defence reaction). Pregnant women should administer the veterinary medicinal product with special caution to avoid self-injection since uterine contractions and decreased foetal blood pressure may occur after accidental systemic exposure. People with known hypersensitivity to the active substance or any of the excipients should administer the veterinary medicinal product with caution. In case of accidental self-injection or ingestion, seek medical advice immediately and show the package leaflet to the physician but DO NOT DRIVE. In case of skin or mucosal contact, wash the exposed skin immediately after exposure with large amounts of water and remove contaminated clothes that are in direct contact with skin. In case of eye contact, rinse abundantly with fresh water. If symptoms occur, seek the advice of a physician.</text:p>
            <text:p/>
            <text:p>To the physician: The veterinary medicinal product contains medetomidine, an alpha-2 adrenoceptor agonist, in combination with vatinoxan, a peripherally selective alpha-2 adrenoceptor antagonist. Symptoms after absorption may involve clinical effects including dose-dependent sedation, respiratory depression, bradycardia, hypotension, a dry mouth, and hyperglycaemia. Ventricular arrhythmias have also been reported. Respiratory and haemodynamic symptoms should be treated symptomatically.</text:p>
          </table:table-cell>
          <table:table-cell office:value-type="string" table:style-name="ce7">
            <text:p>Medetomidine Hydrochloride, Vatinoxan Hydrochloride</text:p>
          </table:table-cell>
          <table:table-cell office:value-type="string" table:style-name="ce7">
            <text:p>Solution</text:p>
          </table:table-cell>
          <table:table-cell table:number-columns-repeated="16380"/>
        </table:table-row>
        <table:table-row table:style-name="ro8">
          <table:table-cell office:value-type="string" table:style-name="ce4">
            <text:p>Ziapam, 5 mg/ml, Solution for Injection for Cats and Dogs</text:p>
          </table:table-cell>
          <table:table-cell office:value-type="string" table:style-name="ce4">
            <text:p>People with known sensitivity to diazepam or the excipients should avoid contact with the veterinary medicinal product. In the case of contact with skin, wash with soap and water. If irritation persists, seek medical advice. Wash hands after use. The product can cause eye irritation. Avoid contact with eyes. If the product comes into contact with the eyes, rinse the eyes immediately with plenty of water and seek medical attention if irritation persists. This product is a CNS depressant. Take care to avoid accidental self-injection. If accidental self-injection occurs, seek medical advice immediately and show the package leaflet or the label to the physician. Do not drive, as sedation may occur. Diazepam may be harmful for the foetus and unborn child. Diazepam and its metabolites are secreted into milk, thereby exerting a pharmacological effect on the nursing neonate. As such, women of childbearing potential and nursing mothers should not handle this product.</text:p>
            <text:p/>
          </table:table-cell>
          <table:table-cell office:value-type="string" table:style-name="ce7">
            <text:p>Diazepam</text:p>
          </table:table-cell>
          <table:table-cell office:value-type="string" table:style-name="ce7">
            <text:p>Solution</text:p>
          </table:table-cell>
          <table:table-cell table:number-columns-repeated="16380"/>
        </table:table-row>
        <table:table-row table:style-name="ro18">
          <table:table-cell office:value-type="string" table:style-name="ce4">
            <text:p>Zoletil 100 (50 mg/ml+50 mg/ml) Lyophilisate and Solvent for Solution for Injection for Dogs and Cats</text:p>
          </table:table-cell>
          <table:table-cell office:value-type="string" table:style-name="ce4">
            <text:p>In cases of accidental self-injection seek medical advice immediately and show the package leaflet or the label to the physician. Do not drive due to risk of sedation.</text:p>
            <text:p>Wash splashes from skin and eyes immediately. In case of eye irritation, seek medical advice.</text:p>
            <text:p>Wash hands after use.</text:p>
            <text:p>This product may cross the placenta and be harmful to the foetus, therefore women who are pregnant, or are suspected to be pregnant, should not use the product.</text:p>
            <text:p/>
          </table:table-cell>
          <table:table-cell office:value-type="string" table:style-name="ce7">
            <text:p>Tiletamine, Zolazepam</text:p>
          </table:table-cell>
          <table:table-cell office:value-type="string" table:style-name="ce7">
            <text:p>Lyophilisate and Solution</text:p>
          </table:table-cell>
          <table:table-cell table:number-columns-repeated="16380"/>
        </table:table-row>
        <table:table-row table:style-name="ro9">
          <table:table-cell office:value-type="string" table:style-name="ce4">
            <text:p>Zycortal 25 mg/ml Prolonged-release Suspension for Injection for Dogs</text:p>
          </table:table-cell>
          <table:table-cell office:value-type="string" table:style-name="ce4">
            <text:p>Avoid contact with the eyes and skin. In case of accidental spillage onto the skin or eyes, wash the affected area with water. If irritation occurs, seek medical advice immediately and show the package leaflet or the label to the physician. This product may cause pain and swelling at the injection site if accidentally self-administered. This product may cause adverse effects on male reproductive organs and, as a result, fertility. This product may cause adverse developmental effects on unborn children and neonates. Pregnant and breast-feeding women should avoid administration of this product. In case of accidental self-injection, seek medical advice immediately and show the package leaflet or the label to the physician.</text:p>
          </table:table-cell>
          <table:table-cell office:value-type="string" table:style-name="ce7">
            <text:p>Desoxycortone pivalate</text:p>
          </table:table-cell>
          <table:table-cell office:value-type="string" table:style-name="ce7">
            <text:p>Suspension</text:p>
          </table:table-cell>
          <table:table-cell table:number-columns-repeated="16380"/>
        </table:table-row>
        <table:table-row table:number-rows-repeated="1048119" table:style-name="ro1">
          <table:table-cell table:number-columns-repeated="16384"/>
        </table:table-row>
      </table:table>
      <table:database-ranges>
        <table:database-range table:target-range-address="Sheet1.A1:Sheet1.D65535" table:name="Table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icrosoft Sans Serif" svg:font-family="&quot;Microsoft Sans Serif&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Alison Bond</meta:initial-creator>
    <dc:creator>Alison Bond</dc:creator>
    <meta:creation-date>2017-06-14T09:26:59Z</meta:creation-date>
    <dc:date>2025-11-07T09:46:52Z</dc:date>
  </office:meta>
</office:document-meta>
</file>