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E00000443BBEE02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style:font-name="Bauhaus 93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magine1" text:anchor-type="char" svg:width="17cm" svg:height="21.124cm" draw:z-index="0"><draw:image xlink:href="Pictures/100000000000036E00000443BBEE02C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uhaus 93" svg:font-family="'Bauhaus 93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7T11:54:25.535000000</meta:creation-date>
    <dc:date>2025-08-01T18:03:31.547000000</dc:date>
    <meta:editing-duration>PT4M33S</meta:editing-duration>
    <meta:editing-cycles>4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