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6E00000476A2BBEA5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auhaus 93" svg:font-family="'Bauhaus 93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style:font-name="Bauhaus 93"/>
    </style:style>
    <style:style style:name="T2" style:family="text">
      <style:text-properties style:font-name="Calibri"/>
    </style:style>
    <style:style style:name="T3" style:family="text">
      <style:text-properties style:font-name="Calibri" fo:font-weight="bold" style:font-weight-asian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Immagine1" text:anchor-type="char" svg:width="17cm" svg:height="23.994cm" draw:z-index="0"><draw:image xlink:href="Pictures/100000000000036E00000476A2BBEA57.png" xlink:type="simple" xlink:show="embed" xlink:actuate="onLoad" draw:mime-type="image/png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auhaus 93" svg:font-family="'Bauhaus 93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07T11:54:25.535000000</meta:creation-date>
    <dc:date>2025-08-01T18:04:32.333000000</dc:date>
    <meta:editing-duration>PT5M33S</meta:editing-duration>
    <meta:editing-cycles>5</meta:editing-cycles>
    <meta:generator>LibreOffice/24.2.3.2$Windows_X86_64 LibreOffice_project/433d9c2ded56988e8a90e6b2e771ee4e6a5ab2ba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