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E00000443ECEFA8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magine1" text:anchor-type="char" svg:width="17cm" svg:height="23.715cm" draw:z-index="0"><draw:image xlink:href="Pictures/100000000000036E00000443ECEFA8B1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54:25.535000000</meta:creation-date>
    <dc:date>2025-08-01T18:16:42.608000000</dc:date>
    <meta:editing-duration>PT7M27S</meta:editing-duration>
    <meta:editing-cycles>6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