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E000004439706BA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Bauhaus 93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magine1" text:anchor-type="char" svg:width="17cm" svg:height="23.585cm" draw:z-index="0"><draw:image xlink:href="Pictures/100000000000036E000004439706BA0F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1:54:25.535000000</meta:creation-date>
    <dc:date>2025-08-01T18:17:46.569000000</dc:date>
    <meta:editing-duration>PT8M30S</meta:editing-duration>
    <meta:editing-cycles>7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