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list-style-name="LFO1" style:family="paragraph">
      <style:paragraph-properties fo:text-align="justify"/>
    </style:style>
    <style:style style:name="P3" style:parent-style-name="Standard" style:list-style-name="LFO2" style:family="paragraph">
      <style:paragraph-properties fo:text-align="justify"/>
    </style:style>
    <style:style style:name="P4" style:parent-style-name="Standard" style:list-style-name="LFO2" style:family="paragraph">
      <style:paragraph-properties fo:text-align="justify"/>
    </style:style>
    <style:style style:name="P5" style:parent-style-name="Standard" style:list-style-name="LFO2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8" style:parent-style-name="Car.predefinitoparagrafo" style:family="text">
      <style:text-properties fo:color="#000000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fo:color="#000000"/>
    </style:style>
    <style:style style:name="P11" style:parent-style-name="Standard" style:family="paragraph">
      <style:paragraph-properties fo:text-align="center"/>
    </style:style>
    <style:style style:name="P12" style:parent-style-name="Textbody" style:family="paragraph">
      <style:paragraph-properties fo:text-align="center"/>
    </style:style>
    <style:style style:name="P13" style:parent-style-name="Textbody" style:family="paragraph">
      <style:paragraph-properties fo:text-align="center"/>
    </style:style>
    <style:style style:name="P14" style:parent-style-name="Textbody" style:family="paragraph">
      <style:paragraph-properties fo:text-align="justify"/>
    </style:style>
    <style:style style:name="P15" style:parent-style-name="Textbody" style:family="paragraph">
      <style:paragraph-properties fo:text-align="justify"/>
    </style:style>
    <style:style style:name="P16" style:parent-style-name="Textbody" style:family="paragraph">
      <style:paragraph-properties fo:text-align="justify"/>
    </style:style>
    <style:style style:name="P17" style:parent-style-name="Textbody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</office:automatic-styles>
  <office:body>
    <office:text text:use-soft-page-breaks="true">
      <text:p text:style-name="P1">L’anno duemila venti cinque, il giorno diciotto del mese di novembre alle ore 19,00 presso la sede legale, sita in Trapani, nella Via Marsala, 277, si è riunita, in seconda convocazione, essendo andata deserta la prima del 30<text:s/>settembre 2025, l’Assemblea Ordinaria dei Soci della società “Ohana Società Cooperativa Sociale” per discutere e deliberare in merito al seguente Ordine del Giorno:</text:p>
      <text:list text:style-name="LFO1" text:continue-numbering="true">
        <text:list-item>
          <text:p text:style-name="P2">Approvazione del Progetto di Bilancio di esercizio chiuso al 31.12.2024 e dei documenti accompagnatori, deliberazioni inerenti e conseguenti;</text:p>
        </text:list-item>
      </text:list>
      <text:list text:style-name="LFO2" text:continue-numbering="true">
        <text:list-item>
          <text:p text:style-name="P3">Approvazione Bilancio Sociale 2024 ai sensi del D.Lgs. 117/2017;</text:p>
        </text:list-item>
        <text:list-item>
          <text:p text:style-name="P4">Rinnovo cariche sociali per scaduto triennio;</text:p>
        </text:list-item>
        <text:list-item>
          <text:p text:style-name="P5">Varie ed eventuali.</text:p>
        </text:list-item>
      </text:list>
      <text:p text:style-name="P6">Assume la presidenza della adunanza il presidente del consiglio di amministrazione Sig. Giuseppe Mistretta, il quale constata la regolare convocazione dell’assemblea a norma di statuto, la presenza oltre alla sua, delle socie Ciaramita Maria Rita e Columba Manuela, che rappresentano la totalità dei soci, ed anche l’intero consiglio di amministrazione, e dichiara l’assemblea validamente costituita e quindi atta a deliberare sugli argomenti posti all’ordine del giorno.</text:p>
      <text:p text:style-name="P7">Su invito dei convenuti il presidente chiama a fungere da segretaria la socia Ciaramita Maria Rita, che accetta.</text:p>
      <text:p text:style-name="Standard">Sul primo punto all’ordine del giorno, il presidente prende la parola e legge il Bilancio chiuso al 31/12/202<text:bookmark-start text:name="Bookmark"/><text:bookmark-end text:name="Bookmark"/>4, bilancio micro-imprese, composto di Stato Patrimoniale, Conto Economico e Nota Integrativa, dove emerge che la cooperativa ha chiuso il suddetto esercizio con una perdita di € 3,244,76; il presidente illustra e spiega le varie voci di bilancio, e fa notare come la società, ha dovuto affrontare eventi straordinari quali <text:s/>la chiusura della prima sede operativa e l'apertura a seguire di altra sede operativa, più l'apertura ad inizio del 2025 di una nuova sede operativa, in aggiunta alla precedente, e quindi<text:s/>ci sono stati maggiori costi aggiuntivi ed altri investimenti, che hanno portato ad un risultato economico negativo; la situazione economica, patrimoniale e finanziaria, malgrado quanto esposto sopra, risulta essere equilibrata, e la società riesce a coprire tale perdita, e le prospettive di crescita nell'esercizio in corso sono confortanti.</text:p>
      <text:p text:style-name="Standard">Si apre un dibattito con dei chiarimenti chiesti da soci presenti, e dopo una breve discussione fra tutti i soci presenti, che approvano l’operato del presidente, ed avendo, fornito i chiarimenti richiesti, lo stesso propone di coprire la perdita di esercizio,<text:s/><text:span text:style-name="T8">ai sensi dell’art. 2427, comma 1, numero 22-septies del Codice Civile, pari ad € 3.244,76, nel modo seguente: con la riserva legale per € 891,03, con la riserva del Fondo mutualistico art.11 legge 31/01/1992, n. 59 per € 4,37, con il fondo di riserva straordinaria per € 2.349,36; l'assemblea all'unanimità,</text:span></text:p>
      <text:p text:style-name="P9">Delibera</text:p>
      <text:p text:style-name="Standard"><text:s/>- di approvare il Bilancio di esercizio chiuso al 31/12/2024; di approvare la proposta di copertura della perdita di esercizio 2024 di € 3,244,76 con la modalità su indicata, e cioè:<text:span text:style-name="T10"><text:s/>con la riserva legale per € 891,03, con la riserva del Fondo mutualistico art.11 legge 31/01/1992, n. 59 per € 4,37, con il fondo di riserva straordinaria per € 2.349,36.</text:span></text:p>
      <text:p text:style-name="Standard">Passando a trattare il secondo punto all’ordine del giorno, il presidente informa i soci presenti che essendo la cooperativa una impresa sociale, ha l’obbligo di redigere ed approvare, nel 2025 per l’anno 2024, il Bilancio Sociale ai sensi dell’art. 14 del D.Lgs. 117/2017, e pubblicarlo al registro delle imprese oltre che nel proprio sito web.</text:p>
      <text:p text:style-name="Standard">Pertanto il presidente legge il Bilancio Sociale predisposto ai sensi dell’art. 14 del D.Lgs. 117/2017, illustrandone il contenuto; dopo breve discussione, con i dovuti chiarimenti, l’assemblea, all’unanimità,</text:p>
      <text:p text:style-name="P11">Delibera</text:p>
      <text:p text:style-name="P12">- di approvare il Bilancio Sociale relativo all’anno 2024, ed invita il presidente alla<text:s/>pubblicazione dello stesso al registro delle imprese e nel proprio sito web.</text:p>
      <text:p text:style-name="Textbody">Passando a trattare il 3° punto all’ordine del giorno, il presidente informa i signori soci che sono scadute le cariche triennali del consiglio di amministrazione, e che bisogna procedere al loro rinnovo; dopo una breve discussione, si ritiene opportuno mantenere invariato il numero di</text:p>
      <text:soft-page-break/>
      <text:p text:style-name="Textbody"> </text:p>
      <text:p text:style-name="Textbody"> consiglieri, e cioè tre, e di confermare il consiglio in carica, pertanto i soci,</text:p>
      <text:p text:style-name="P13">deliberano</text:p>
      <text:p text:style-name="P14">- di fissare, a norma dello statuto sociale art. 27, la composizione del consiglio di amministrazione in numero di tre persone, e di nominare consiglieri di amministrazione per il prossimo triennio i signori: Mistretta Giuseppe, nato il 21/12/1973 a Trapani, codice fiscale: MSTGPP73T21L331B, quale presidente; Ciaramita Maria Rita, nata il 04/11/1977 a Erice (TP) codice fiscale:</text:p>
      <text:p text:style-name="P15">CRMMRT77S44D423T, vice presidente; Columba Manuela, nata a Erice (TP) il 28/03/2000, codice fiscale: CLMMNL00C68D423Z, consigliere, tutti soci cooperatori.</text:p>
      <text:p text:style-name="P16">I suddetti consiglieri, appena nominati e tutti presenti in assemblea, seduta stante, dichiarano di accettare la nomina nel consiglio di amministrazione e le cariche in esso assegnate.</text:p>
      <text:p text:style-name="P17">L’assemblea invita il presidente a rendere esecutivo il presente deliberato e di curarne tutti gli adempimenti necessari.</text:p>
      <text:p text:style-name="P18">Null’altro essendovi a deliberare e nessuno avendo chiesto la parola, il Presidente, alle ore 20,05 dichiara chiusa la seduta, previa lettura, approvazione e sottoscrizione del presente verbale.</text:p>
      <text:p text:style-name="P19"><text:s text:c="12"/>La Segretaria <text:s text:c="70"/>Il Presidente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stofumetto" style:display-name="Testo fumett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NumberingSymbols" style:display-name="Numbering Symbols" style:family="text"/>
    <style:style style:name="Linenumbering" style:display-name="Line numbering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peratore</meta:initial-creator>
    <dc:creator>Vincenzo Ingraldi</dc:creator>
    <meta:creation-date>2025-12-12T15:50:00Z</meta:creation-date>
    <dc:date>2025-12-12T15:50:00Z</dc:date>
    <meta:print-date>2021-05-27T07:08:00Z</meta:print-date>
    <meta:template xlink:href="Normal" xlink:type="simple"/>
    <meta:editing-cycles>2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807" meta:character-count="5402" meta:row-count="38" meta:non-whitespace-character-count="4605"/>
  </office:meta>
</office:document-meta>
</file>