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text-properties fo:font-weight="bold" style:font-weight-asian="bold" style:font-weight-complex="bold" fo:language="en" fo:country="GB"/>
    </style:style>
    <style:style style:name="T2" style:parent-style-name="Standaardalinea-lettertype" style:family="text">
      <style:text-properties fo:font-weight="bold" style:font-weight-asian="bold" style:font-weight-complex="bold" fo:language="en" fo:country="GB"/>
    </style:style>
    <style:style style:name="P3" style:parent-style-name="Standaard" style:family="paragraph">
      <style:text-properties fo:language="en" fo:country="GB"/>
    </style:style>
    <style:style style:name="T4" style:parent-style-name="Standaardalinea-lettertype" style:family="text">
      <style:text-properties fo:font-weight="bold" style:font-weight-asian="bold" style:font-weight-complex="bold" fo:language="en" fo:country="GB"/>
    </style:style>
    <style:style style:name="T5" style:parent-style-name="Standaardalinea-lettertype" style:family="text">
      <style:text-properties fo:language="en" fo:country="GB"/>
    </style:style>
    <style:style style:name="T6" style:parent-style-name="Standaardalinea-lettertype" style:family="text">
      <style:text-properties fo:font-style="italic" style:font-style-asian="italic" style:font-style-complex="italic" fo:language="en" fo:country="GB"/>
    </style:style>
    <style:style style:name="T7" style:parent-style-name="Standaardalinea-lettertype" style:family="text">
      <style:text-properties fo:language="en" fo:country="GB"/>
    </style:style>
    <style:style style:name="P8" style:parent-style-name="Standaard" style:family="paragraph">
      <style:text-properties fo:language="en" fo:country="GB"/>
    </style:style>
    <style:style style:name="T9" style:parent-style-name="Standaardalinea-lettertype" style:family="text">
      <style:text-properties fo:font-weight="bold" style:font-weight-asian="bold" style:font-weight-complex="bold" fo:language="en" fo:country="GB"/>
    </style:style>
    <style:style style:name="P10" style:parent-style-name="Standaard" style:family="paragraph">
      <style:text-properties fo:language="en" fo:country="GB"/>
    </style:style>
    <style:style style:name="T11" style:parent-style-name="Standaardalinea-lettertype" style:family="text">
      <style:text-properties fo:font-weight="bold" style:font-weight-asian="bold" style:font-weight-complex="bold" fo:language="en" fo:country="GB"/>
    </style:style>
    <style:style style:name="P12" style:parent-style-name="Standaard" style:family="paragraph">
      <style:text-properties fo:language="en" fo:country="GB"/>
    </style:style>
    <style:style style:name="T13" style:parent-style-name="Standaardalinea-lettertype" style:family="text">
      <style:text-properties fo:font-weight="bold" style:font-weight-asian="bold" style:font-weight-complex="bold" fo:language="en" fo:country="GB"/>
    </style:style>
    <style:style style:name="P14" style:parent-style-name="Standaard" style:family="paragraph">
      <style:text-properties fo:language="en" fo:country="GB"/>
    </style:style>
    <style:style style:name="T15" style:parent-style-name="Standaardalinea-lettertype" style:family="text">
      <style:text-properties fo:font-weight="bold" style:font-weight-asian="bold" style:font-weight-complex="bold" fo:language="en" fo:country="GB"/>
    </style:style>
    <style:style style:name="P16" style:parent-style-name="Standaard" style:family="paragraph">
      <style:text-properties fo:language="en" fo:country="GB"/>
    </style:style>
    <style:style style:name="T17" style:parent-style-name="Standaardalinea-lettertype" style:family="text">
      <style:text-properties fo:font-weight="bold" style:font-weight-asian="bold" style:font-weight-complex="bold" fo:language="en" fo:country="GB"/>
    </style:style>
    <style:style style:name="T18" style:parent-style-name="Standaardalinea-lettertype" style:family="text">
      <style:text-properties fo:language="en" fo:country="GB"/>
    </style:style>
    <style:style style:name="T19" style:parent-style-name="Standaardalinea-lettertype" style:family="text">
      <style:text-properties fo:language="en" fo:country="GB"/>
    </style:style>
    <style:style style:name="T20" style:parent-style-name="Standaardalinea-lettertype" style:family="text">
      <style:text-properties fo:language="en" fo:country="GB"/>
    </style:style>
    <style:style style:name="T21" style:parent-style-name="Standaardalinea-lettertype" style:family="text">
      <style:text-properties fo:language="en" fo:country="GB"/>
    </style:style>
    <style:style style:name="T22" style:parent-style-name="Standaardalinea-lettertype" style:family="text">
      <style:text-properties fo:language="en" fo:country="GB"/>
    </style:style>
    <style:style style:name="T23" style:parent-style-name="Standaardalinea-lettertype" style:family="text">
      <style:text-properties fo:language="en" fo:country="GB"/>
    </style:style>
    <style:style style:name="T24" style:parent-style-name="Hyperlink" style:family="text">
      <style:text-properties fo:language="en" fo:country="GB"/>
    </style:style>
    <style:style style:name="T25" style:parent-style-name="Standaardalinea-lettertype" style:family="text">
      <style:text-properties fo:language="en" fo:country="GB"/>
    </style:style>
    <style:style style:name="T26" style:parent-style-name="Standaardalinea-lettertype" style:family="text">
      <style:text-properties fo:language="en" fo:country="GB"/>
    </style:style>
    <style:style style:name="P27" style:parent-style-name="Standaard" style:family="paragraph">
      <style:paragraph-properties fo:break-before="page"/>
      <style:text-properties fo:language="en" fo:country="GB"/>
    </style:style>
    <style:style style:name="P28" style:parent-style-name="Standaard" style:family="paragraph">
      <style:text-properties fo:language="en" fo:country="GB"/>
    </style:style>
    <style:style style:name="T29" style:parent-style-name="Standaardalinea-lettertype" style:family="text">
      <style:text-properties fo:font-weight="bold" style:font-weight-asian="bold" style:font-weight-complex="bold" fo:language="en" fo:country="GB"/>
    </style:style>
    <style:style style:name="P30" style:parent-style-name="Standaard" style:family="paragraph">
      <style:text-properties fo:language="en" fo:country="GB"/>
    </style:style>
    <style:style style:name="P31" style:parent-style-name="Standaard" style:family="paragraph">
      <style:text-properties fo:language="en" fo:country="GB"/>
    </style:style>
    <style:style style:name="T32" style:parent-style-name="Standaardalinea-lettertype" style:family="text">
      <style:text-properties fo:font-weight="bold" style:font-weight-asian="bold" style:font-weight-complex="bold" fo:language="en" fo:country="GB"/>
    </style:style>
    <style:style style:name="P33" style:parent-style-name="Standaard" style:family="paragraph">
      <style:text-properties fo:language="en" fo:country="GB"/>
    </style:style>
    <style:style style:name="T34" style:parent-style-name="Standaardalinea-lettertype" style:family="text">
      <style:text-properties fo:font-weight="bold" style:font-weight-asian="bold" style:font-weight-complex="bold" fo:language="en" fo:country="GB"/>
    </style:style>
    <style:style style:name="P35" style:parent-style-name="Standaard" style:family="paragraph">
      <style:text-properties fo:language="en" fo:country="GB"/>
    </style:style>
    <style:style style:name="T36" style:parent-style-name="Standaardalinea-lettertype" style:family="text">
      <style:text-properties fo:font-weight="bold" style:font-weight-asian="bold" style:font-weight-complex="bold" fo:language="en" fo:country="GB"/>
    </style:style>
    <style:style style:name="P37" style:parent-style-name="Standaard" style:family="paragraph">
      <style:text-properties fo:language="en" fo:country="GB"/>
    </style:style>
    <style:style style:name="T38" style:parent-style-name="Standaardalinea-lettertype" style:family="text">
      <style:text-properties fo:font-weight="bold" style:font-weight-asian="bold" style:font-weight-complex="bold" fo:language="en" fo:country="GB"/>
    </style:style>
    <style:style style:name="P39" style:parent-style-name="Standaard" style:family="paragraph">
      <style:text-properties fo:language="en" fo:country="GB"/>
    </style:style>
    <style:style style:name="T40" style:parent-style-name="Standaardalinea-lettertype" style:family="text">
      <style:text-properties fo:font-weight="bold" style:font-weight-asian="bold" style:font-weight-complex="bold" fo:language="en" fo:country="GB"/>
    </style:style>
    <style:style style:name="P41" style:parent-style-name="Standaard" style:family="paragraph">
      <style:text-properties fo:language="en" fo:country="GB"/>
    </style:style>
    <style:style style:name="T42" style:parent-style-name="Standaardalinea-lettertype" style:family="text">
      <style:text-properties fo:font-weight="bold" style:font-weight-asian="bold" style:font-weight-complex="bold" fo:language="en" fo:country="GB"/>
    </style:style>
    <style:style style:name="P43" style:parent-style-name="Standaard" style:family="paragraph">
      <style:text-properties fo:language="en" fo:country="GB"/>
    </style:style>
    <style:style style:name="P44" style:parent-style-name="Standaard" style:family="paragraph">
      <style:paragraph-properties fo:break-before="page"/>
      <style:text-properties fo:language="en" fo:country="GB"/>
    </style:style>
    <style:style style:name="P45" style:parent-style-name="Standaard" style:family="paragraph">
      <style:text-properties fo:language="en" fo:country="GB"/>
    </style:style>
    <style:style style:name="T46" style:parent-style-name="Standaardalinea-lettertype" style:family="text">
      <style:text-properties fo:font-weight="bold" style:font-weight-asian="bold" style:font-weight-complex="bold" fo:language="en" fo:country="GB"/>
    </style:style>
    <style:style style:name="P47" style:parent-style-name="Standaard" style:family="paragraph">
      <style:text-properties fo:language="en" fo:country="GB"/>
    </style:style>
    <style:style style:name="T48" style:parent-style-name="Standaardalinea-lettertype" style:family="text">
      <style:text-properties fo:font-weight="bold" style:font-weight-asian="bold" style:font-weight-complex="bold" fo:language="en" fo:country="GB"/>
    </style:style>
    <style:style style:name="T49" style:parent-style-name="Standaardalinea-lettertype" style:family="text">
      <style:text-properties fo:language="en" fo:country="GB"/>
    </style:style>
    <style:style style:name="T50" style:parent-style-name="Standaardalinea-lettertype" style:family="text">
      <style:text-properties fo:language="en" fo:country="GB"/>
    </style:style>
    <style:style style:name="T51" style:parent-style-name="Standaardalinea-lettertype" style:family="text">
      <style:text-properties fo:language="en" fo:country="GB"/>
    </style:style>
    <style:style style:name="T52" style:parent-style-name="Standaardalinea-lettertype" style:family="text">
      <style:text-properties fo:language="en" fo:country="GB"/>
    </style:style>
    <style:style style:name="T53" style:parent-style-name="Standaardalinea-lettertype" style:family="text">
      <style:text-properties fo:language="en" fo:country="GB"/>
    </style:style>
    <style:style style:name="T54" style:parent-style-name="Standaardalinea-lettertype" style:family="text">
      <style:text-properties fo:language="en" fo:country="GB"/>
    </style:style>
    <style:style style:name="T55" style:parent-style-name="Standaardalinea-lettertype" style:family="text">
      <style:text-properties fo:language="en" fo:country="GB"/>
    </style:style>
    <style:style style:name="T56" style:parent-style-name="Hyperlink" style:family="text">
      <style:text-properties fo:language="en" fo:country="GB"/>
    </style:style>
    <style:style style:name="T57" style:parent-style-name="Hyperlink" style:family="text">
      <style:text-properties fo:language="en" fo:country="GB"/>
    </style:style>
    <style:style style:name="T58" style:parent-style-name="Standaardalinea-lettertype" style:family="text">
      <style:text-properties fo:language="en" fo:country="GB"/>
    </style:style>
    <style:style style:name="T59" style:parent-style-name="Standaardalinea-lettertype" style:family="text">
      <style:text-properties fo:language="en" fo:country="GB"/>
    </style:style>
    <style:style style:name="T60" style:parent-style-name="Standaardalinea-lettertype" style:family="text">
      <style:text-properties fo:font-weight="bold" style:font-weight-asian="bold" style:font-weight-complex="bold" fo:language="en" fo:country="GB"/>
    </style:style>
    <style:style style:name="T61" style:parent-style-name="Standaardalinea-lettertype" style:family="text">
      <style:text-properties fo:language="en" fo:country="GB"/>
    </style:style>
    <style:style style:name="T62" style:parent-style-name="Standaardalinea-lettertype" style:family="text">
      <style:text-properties fo:font-weight="bold" style:font-weight-asian="bold" style:font-weight-complex="bold" fo:language="en" fo:country="GB"/>
    </style:style>
    <style:style style:name="P63" style:parent-style-name="Standaard" style:family="paragraph">
      <style:text-properties fo:language="en" fo:country="GB"/>
    </style:style>
    <style:style style:name="P64" style:parent-style-name="Standaard" style:family="paragraph">
      <style:text-properties fo:language="en" fo:country="GB"/>
    </style:style>
  </office:automatic-styles>
  <office:body>
    <office:text text:use-soft-page-breaks="true">
      <text:p text:style-name="P1">Privacy Statement Harba Lorifa</text:p>
      <text:p text:style-name="Standaard"><text:span text:style-name="T2">Introduction</text:span></text:p>
      <text:p text:style-name="P3">Harba Lorifa<text:s/>processes personal data and other data in accordance with applicable legislation. The provision in this privacy statement is laid down in this privacy statement.</text:p>
      <text:p text:style-name="Standaard"><text:span text:style-name="T4">Privacy Policy</text:span></text:p>
      <text:p text:style-name="Standaard"><text:span text:style-name="T5">We respect your privacy when you visit our website and ensure that the personal information that you treat us confidentially. This is done entirely in accordance with the requirements of the Dutch<text:s/></text:span><text:span text:style-name="T6">Autoriteit Persoonsgegevens</text:span><text:span text:style-name="T7"><text:s/>(AVG).</text:span></text:p>
      <text:p text:style-name="P8">Harba Lorifa<text:s/>processes the Personal Data in the protection of personal data of the Personal Data, such as the General Data Protection Regulation (AVG) and the Telecommunications Act.</text:p>
      <text:p text:style-name="Standaard"><text:span text:style-name="T9">Data usage</text:span></text:p>
      <text:p text:style-name="P10">The information we receive is only used for the purpose of these provided. Information is considered confidential and not provided to third parties, unless we are required by law.</text:p>
      <text:p text:style-name="Standaard"><text:span text:style-name="T11">Surfing behavior and statistics</text:span></text:p>
      <text:p text:style-name="P12">General visitor information is kept on our website. We register the IP address of your computer, possibly username and visit of visitors. We use this information for analyzing surfing behavior and improving our website.</text:p>
      <text:p text:style-name="Standaard"><text:span text:style-name="T13">Applicability</text:span></text:p>
      <text:p text:style-name="P14">This privacy policy applies to the processing of data accessibility of the websites of<text:s/>Harba Lorifa<text:s/>and the personal information provided by contact persons and newsletter subscriptions (hereafter: Personal Data).</text:p>
      <text:p text:style-name="Standaard"><text:span text:style-name="T15">Newsletter</text:span></text:p>
      <text:p text:style-name="P16">You have the opportunity to sign up for our newsletter. Through this newsletter, we provide information in the field of online business. Your e-mail address will also be added to our mailing list for newsletters if there is a relationship. If you receive a newsletter, it can be a unique link. This newsletter address list is not provided by third parties.</text:p>
      <text:p text:style-name="Standaard"><text:span text:style-name="T17">Processing Personal Data</text:span></text:p>
      <text:p text:style-name="Standaard"><text:span text:style-name="T18">Harba Lorifa treats p</text:span><text:span text:style-name="T19">ersonal data confidential and carefully. Harba Lorifa collects Personal Data from the contact via the website, subscribing to Harba Lorifa newsletter and a visit to Harba Lorifa events and activities</text:span><text:span text:style-name="T20"><text:s/>and for your stay at Harba Lorifa</text:span><text:span text:style-name="T21">. This data is processed for the administration. The data are used even more to keep up with Harba Lorifa services and activities. If you no longer wish to receive this information, you can opt out by using the unsubscribe link on the<text:s/></text:span><text:span text:style-name="T22">Harba Lorifa<text:s/></text:span><text:span text:style-name="T23">layer website, in writing, by sending an e-mail from a short to<text:s/></text:span><text:a xlink:href="mailto:info@harbalorifa.nl" office:target-frame-name="_top" xlink:show="replace"><text:span text:style-name="T24">info@harbalorifa.nl</text:span></text:a><text:span text:style-name="T25"><text:s/>or Harba Lorifa, Pastoor Heerkensdreef 20, 5552 BG Valkenswaard. Harba Lorifa porta</text:span><text:span text:style-name="T26">ble no data to third parties.</text:span></text:p>
      <text:p text:style-name="P27"/>
      <text:p text:style-name="P28"/>
      <text:p text:style-name="Standaard"><text:span text:style-name="T29">Cookies</text:span></text:p>
      <text:p text:style-name="P30">The website<text:s/>www.harbalorifa.nl<text:s/>uses cookies. Cookies are small text files that have been placed on a PC, tablet or telephone. These cookies are used to make the websites of<text:s/>Harba Lorifa<text:s/>function and surf better.<text:s/>Harba Lorifa<text:s/>website can be visited in a certain period.<text:s/>Harba Lorifa<text:s/>uses this data only aggregated and<text:s/>cannot<text:s/>trace it back to an individual’s PC. You will find a list of cookies that are placed on the<text:s/>Harba Lorifa<text:s/>website and their functionality.</text:p>
      <text:p text:style-name="P31">Cookies<text:s/>cannot<text:s/>damage your computer from the files on your computer.</text:p>
      <text:p text:style-name="Standaard"><text:span text:style-name="T32">Standard cookies:</text:span></text:p>
      <text:p text:style-name="P33">In addition to the cookies below, other cookies may also be used. We use social plug-ins such as Facebook, Instagram, Twitter and LinkedIn. Social networking sites use cookies to customize or leave the content of social plug-ins on those sites their users are active and how their services perform.</text:p>
      <text:p text:style-name="Standaard"><text:span text:style-name="T34">Google Analytics:</text:span></text:p>
      <text:p text:style-name="P35">Google Analytics is a web analytics service provided by Google Inc. Through these cookies,<text:s/>Harba Lorifa<text:s/>can view the visit on the website. Think of visitor numbers, people’s pages and topics. In this way,<text:s/>Harba Lorifa<text:s/>can better tailor communication to the needs of website visitors.<text:s/>Harba Lorifa<text:s/>cannot<text:s/>see who (which PC) visits her website. Google can do this as a provider of the service.</text:p>
      <text:p text:style-name="Standaard"><text:span text:style-name="T36">Facebook:</text:span></text:p>
      <text:p text:style-name="P37">If you are logged in via Facebook, Facebook can place cookies on your PC via<text:s/>Harba Lorifa<text:s/>for comparing messages and updating your status. This cookies are also included in the<text:s/>Harba Lorifa<text:s/>website.<text:s/></text:p>
      <text:p text:style-name="Standaard"><text:span text:style-name="T38">Twitter</text:span></text:p>
      <text:p text:style-name="P39">Harba Lorifa<text:s/>places Twitter cookies on your PC to enable (re) tweeting of articles. These will only be placed if you are logged in on Twitter and given permission during a visit to the<text:s/>Harba Lorifa<text:s/>website.</text:p>
      <text:p text:style-name="Standaard"><text:span text:style-name="T40">Deny cookies</text:span></text:p>
      <text:p text:style-name="P41">You can decide for yourself whether to accept or refuse cookies. You can set your browser so that you are informed when cookies are placed. In addition, you can turn off the use of cookies in your browser. See this explanation by the Consumers’ Association. You can also find information under the ‘help’ menu of your browser for setting your cookie preferences.</text:p>
      <text:p text:style-name="Standaard"><text:span text:style-name="T42">Security</text:span></text:p>
      <text:p text:style-name="P43">Harba Lorifa<text:s/>has taken careful and appropriate measures to secure the systems. This is to prevent unauthorized access to the personal information or to the loss of personal information. Our website has also been implemented with a valid SSL certificate.</text:p>
      <text:p text:style-name="P44"/>
      <text:p text:style-name="P45"/>
      <text:p text:style-name="Standaard"><text:span text:style-name="T46">Links</text:span></text:p>
      <text:p text:style-name="P47">A number of links to other organizations’ websites can be found on the websites of<text:s/>Harba Lorifa.<text:s/>Harba Lorifa<text:s/>cannot<text:s/>be held accountable for the use of your data by those organizations. It is recommended to read the Privacy Statement of the relevant website.</text:p>
      <text:p text:style-name="Standaard"><text:span text:style-name="T48">Questions</text:span></text:p>
      <text:p text:style-name="Standaard"><text:span text:style-name="T49">If you have any questions or comments about the<text:s/></text:span><text:span text:style-name="T50">Harba Lorifa<text:s/></text:span><text:span text:style-name="T51">privacy policy, please contact<text:s/></text:span><text:span text:style-name="T52">Harba Lorifa</text:span><text:span text:style-name="T53">,<text:s/></text:span><text:span text:style-name="T54">Pastoor Heerkensdreef 20, 5552 BG Valkenswaard</text:span><text:span text:style-name="T55"><text:s/>or by e-mail:<text:s/></text:span><text:a xlink:href="mailto:info@harbalorifa.nl" office:target-frame-name="_top" xlink:show="replace"><text:span text:style-name="T56">info@</text:span><text:span text:style-name="T57">harbalorifa.nl</text:span></text:a><text:span text:style-name="T58">.</text:span></text:p>
      <text:p text:style-name="Standaard"><text:span text:style-name="T59"><text:line-break/></text:span><text:span text:style-name="T60">Access and correction of data</text:span><text:span text:style-name="T61"><text:line-break/>As a relation of us you can submit a request to view personal details. If this information is not correct, you can submit a request to change this information. You can send your request to us in writing or by e-mail: see the contact page for further details.</text:span></text:p>
      <text:p text:style-name="Standaard"><text:span text:style-name="T62">Change of Privacy Statement</text:span></text:p>
      <text:p text:style-name="P63">Harba Lorifa<text:s/>reserves the right to make changes to this Privacy Statement.<text:s/>Harba Lorifa<text:s/>regularly advises you to check the Privacy Statement for any changes that have been made.</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ard" style:display-name="Standaard" style:family="paragraph">
      <style:text-properties fo:language="nl" fo:country="NL" fo:hyphenate="false"/>
    </style:style>
    <style:style style:name="Standaardalinea-lettertype" style:display-name="Standaardalinea-lettertype" style:family="text"/>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rba Lorifa</meta:initial-creator>
    <dc:creator>Harba Lorifa</dc:creator>
    <meta:creation-date>2020-10-10T09:57:00Z</meta:creation-date>
    <dc:date>2020-10-10T10:19:00Z</dc:date>
    <meta:template xlink:href="Normal" xlink:type="simple"/>
    <meta:editing-cycles>1</meta:editing-cycles>
    <meta:editing-duration>PT1320S</meta:editing-duration>
    <meta:document-statistic meta:page-count="3" meta:paragraph-count="11" meta:word-count="891" meta:character-count="5783" meta:row-count="40" meta:non-whitespace-character-count="4903"/>
  </office:meta>
</office:document-meta>
</file>