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Symbol" style:font-name-asian="Symbol" style:font-name-complex="Symbol"/>
    </style:style>
    <style:style style:name="T3" style:parent-style-name="DefaultParagraphFont" style:family="text">
      <style:text-properties style:font-name="Symbol" style:font-name-asian="Symbol" style:font-name-complex="Symbol"/>
    </style:style>
    <style:style style:name="T4" style:parent-style-name="DefaultParagraphFont" style:family="text">
      <style:text-properties style:font-name="Symbol" style:font-name-asian="Symbol" style:font-name-complex="Symbol"/>
    </style:style>
    <style:style style:name="T5" style:parent-style-name="DefaultParagraphFont" style:family="text">
      <style:text-properties style:font-name="Symbol" style:font-name-asian="Symbol" style:font-name-complex="Symbol"/>
    </style:style>
    <style:style style:name="T6" style:parent-style-name="DefaultParagraphFont" style:family="text">
      <style:text-properties style:font-name="Symbol" style:font-name-asian="Symbol" style:font-name-complex="Symbol"/>
    </style:style>
    <style:style style:name="T7" style:parent-style-name="DefaultParagraphFont" style:family="text">
      <style:text-properties style:font-name="Symbol" style:font-name-asian="Symbol" style:font-name-complex="Symbol"/>
    </style:style>
    <style:style style:name="T8" style:parent-style-name="DefaultParagraphFont" style:family="text">
      <style:text-properties style:font-name="Symbol" style:font-name-asian="Symbol" style:font-name-complex="Symbol"/>
    </style:style>
    <style:style style:name="T9" style:parent-style-name="DefaultParagraphFont" style:family="text">
      <style:text-properties style:font-name="Symbol" style:font-name-asian="Symbol" style:font-name-complex="Symbol"/>
    </style:style>
    <style:style style:name="T10" style:parent-style-name="DefaultParagraphFont" style:family="text">
      <style:text-properties style:font-name="Symbol" style:font-name-asian="Symbol" style:font-name-complex="Symbol"/>
    </style:style>
    <style:style style:name="T11" style:parent-style-name="DefaultParagraphFont" style:family="text">
      <style:text-properties style:font-name="Symbol" style:font-name-asian="Symbol" style:font-name-complex="Symbol"/>
    </style:style>
    <style:style style:name="T12" style:parent-style-name="DefaultParagraphFont" style:family="text">
      <style:text-properties style:font-name="Symbol" style:font-name-asian="Symbol" style:font-name-complex="Symbol"/>
    </style:style>
    <style:style style:name="T13" style:parent-style-name="DefaultParagraphFont" style:family="text">
      <style:text-properties style:font-name="Symbol" style:font-name-asian="Symbol" style:font-name-complex="Symbol"/>
    </style:style>
    <style:style style:name="T14" style:parent-style-name="DefaultParagraphFont" style:family="text">
      <style:text-properties style:font-name="Symbol" style:font-name-asian="Symbol" style:font-name-complex="Symbol"/>
    </style:style>
    <style:style style:name="T15" style:parent-style-name="DefaultParagraphFont" style:family="text">
      <style:text-properties style:font-name="Symbol" style:font-name-asian="Symbol" style:font-name-complex="Symbol"/>
    </style:style>
    <style:style style:name="T16" style:parent-style-name="DefaultParagraphFont" style:family="text">
      <style:text-properties style:font-name="Symbol" style:font-name-asian="Symbol" style:font-name-complex="Symbol"/>
    </style:style>
    <style:style style:name="T17" style:parent-style-name="DefaultParagraphFont" style:family="text">
      <style:text-properties style:font-name="Symbol" style:font-name-asian="Symbol" style:font-name-complex="Symbol"/>
    </style:style>
    <style:style style:name="T18" style:parent-style-name="DefaultParagraphFont" style:family="text">
      <style:text-properties style:font-name="Symbol" style:font-name-asian="Symbol" style:font-name-complex="Symbol"/>
    </style:style>
    <style:style style:name="T19" style:parent-style-name="DefaultParagraphFont" style:family="text">
      <style:text-properties style:font-name="Symbol" style:font-name-asian="Symbol" style:font-name-complex="Symbol"/>
    </style:style>
    <style:style style:name="T20" style:parent-style-name="DefaultParagraphFont" style:family="text">
      <style:text-properties style:font-name="Symbol" style:font-name-asian="Symbol" style:font-name-complex="Symbol"/>
    </style:style>
    <style:style style:name="T21" style:parent-style-name="DefaultParagraphFont" style:family="text">
      <style:text-properties style:font-name="Symbol" style:font-name-asian="Symbol" style:font-name-complex="Symbol"/>
    </style:style>
    <style:style style:name="T22" style:parent-style-name="DefaultParagraphFont" style:family="text">
      <style:text-properties style:font-name="Symbol" style:font-name-asian="Symbol" style:font-name-complex="Symbol"/>
    </style:style>
    <style:style style:name="T23" style:parent-style-name="DefaultParagraphFont" style:family="text">
      <style:text-properties style:font-name="Symbol" style:font-name-asian="Symbol" style:font-name-complex="Symbol"/>
    </style:style>
    <style:style style:name="T24" style:parent-style-name="DefaultParagraphFont" style:family="text">
      <style:text-properties style:font-name="Symbol" style:font-name-asian="Symbol" style:font-name-complex="Symbol"/>
    </style:style>
    <style:style style:name="T25" style:parent-style-name="DefaultParagraphFont" style:family="text">
      <style:text-properties style:font-name="Symbol" style:font-name-asian="Symbol" style:font-name-complex="Symbol"/>
    </style:style>
    <style:style style:name="T26" style:parent-style-name="DefaultParagraphFont" style:family="text">
      <style:text-properties style:font-name="Symbol" style:font-name-asian="Symbol" style:font-name-complex="Symbol"/>
    </style:style>
    <style:style style:name="T27" style:parent-style-name="DefaultParagraphFont" style:family="text">
      <style:text-properties style:font-name="Symbol" style:font-name-asian="Symbol" style:font-name-complex="Symbol"/>
    </style:style>
  </office:automatic-styles>
  <office:body>
    <office:text text:use-soft-page-breaks="true">
      <text:p text:style-name="P1"><text:line-break/>Packed Lunch Policy</text:p>
      <text:p text:style-name="Normal">(Aligned with EYFS 2025 Nutrition Guidance)</text:p>
      <text:p text:style-name="Normal">Policy Statement:</text:p>
      <text:p text:style-name="Normal">At Little Stars we are committed to supporting children’s health and well-being through nutritious, balanced meals and snacks. This policy outlines our approach to managing packed lunches brought from home, ensuring they align with the latest EYFS 2025 Nutrition Guidance and promote healthy eating habits from an early age.</text:p>
      <text:p text:style-name="Normal">Guiding Principles (EYFS 2025 Alignment):</text:p>
      <text:p text:style-name="Normal">This policy reflects the updated April 2025 guidance set out in the Nutrition Guidance for Early Years Providers which emphasises the importance of:</text:p>
      <text:p text:style-name="Normal"><text:span text:style-name="T2"></text:span>Age-appropriate portion sizes</text:p>
      <text:p text:style-name="Normal"><text:span text:style-name="T3"></text:span>A balanced and varied diet including all food groups</text:p>
      <text:p text:style-name="Normal"><text:span text:style-name="T4"></text:span>Avoiding foods high in salt, sugar, or saturatedfat</text:p>
      <text:p text:style-name="Normal"><text:span text:style-name="T5"></text:span>Safe and hygienic storage and handling of all food</text:p>
      <text:p text:style-name="Normal"><text:span text:style-name="T6"></text:span>Promoting hydration, oral health, and positive food experiences</text:p>
      <text:p text:style-name="Normal">We work in partnership with parents to ensure children's packed lunches reflect these principles and meet their individual dietary needs.</text:p>
      <text:p text:style-name="Normal">What a Healthy Packed Lunch Should Include (Guidance-based):</text:p>
      <text:p text:style-name="Normal">Parents are encouraged to provide lunches that include a balance of the<text:s/>following:</text:p>
      <text:p text:style-name="Normal">1.Starchy foods (e.g. bread, pasta, rice, potatoes, chapati)</text:p>
      <text:p text:style-name="Normal">2.Protein-rich foods (e.g. beans, lentils, eggs, meat, fish)</text:p>
      <text:p text:style-name="Normal">3.Dairy or dairy alternatives (e.g. yoghurt, cheese, milk-based desserts)</text:p>
      <text:p text:style-name="Normal">4.At least one portion of vegetables (e.g. cucumber, cherry tomatoes, carrots)</text:p>
      <text:p text:style-name="Normal">5.At least one portion of fruit (e.g. apple slices, bananas, grapes-sliced for safety)</text:p>
      <text:p text:style-name="Normal">Water will be provided throughout the day</text:p>
      <text:p text:style-name="Normal"/>
      <text:p text:style-name="Normal">Foods to Avoid (as per 2025 Guidance)</text:p>
      <text:p text:style-name="Normal">To support the EYFS 2025 nutrition focus, we ask that parents do not include:</text:p>
      <text:p text:style-name="Normal"><text:span text:style-name="T7"></text:span>Sugary snacks (e.g. sweets, fizzy drinks)</text:p>
      <text:p text:style-name="Normal"><text:span text:style-name="T8"></text:span>Nuts or seeds – due to life threatening allergies. This includes seeded bread, nutella or chocolate spread that contains nuts, hummous)</text:p>
      <text:p text:style-name="Normal"><text:span text:style-name="T9"></text:span>Large or round fruits like whole grapes or cherry tomatoes–these must be sliced lengthways</text:p>
      <text:soft-page-break/>
      <text:p text:style-name="Normal"><text:span text:style-name="T10"></text:span>Unhealthy processed foods high in salt or saturated fat</text:p>
      <text:p text:style-name="Normal">Children may have only one packet or crisps or one biscuit/chocolate bar provided in their lunch box for them.</text:p>
      <text:p text:style-name="Normal">We will contact parents if unsuitable food is provided and offer supportin making healthy swaps</text:p>
      <text:p text:style-name="Normal"><text:line-break/>Children of Different Ages:</text:p>
      <text:p text:style-name="Normal"><text:span text:style-name="T11"></text:span>Under 1 Year: Packed food must be appropriate to the stage of weaning. Discuss with us directly for tailored advice based on the<text:s/>EYFS 2025 guidelines.</text:p>
      <text:p text:style-name="Normal"><text:span text:style-name="T12"></text:span>1–4 Years: Small, manageable portion sizes that encourage<text:s/>independence, with foods cut appropriately to reduce choking risk.</text:p>
      <text:p text:style-name="Normal"><text:span text:style-name="T13"></text:span>All age groups: Food items should be easy to handle and not<text:s/>require re-heating.<text:s/></text:p>
      <text:p text:style-name="Normal">Communication with Parents:</text:p>
      <text:p text:style-name="Normal">We will:</text:p>
      <text:p text:style-name="Normal"><text:span text:style-name="T14"></text:span>Share examples of healthy lunchbox ideas (see Annex B of the April 2025 guidance)</text:p>
      <text:p text:style-name="Normal"><text:span text:style-name="T15"></text:span>Discuss your child’seating habits regularly, including portion sizes and preference</text:p>
      <text:p text:style-name="Normal"><text:span text:style-name="T16"></text:span>Offer support and guidance on allergens, portion sizes, and food safety</text:p>
      <text:p text:style-name="Normal"><text:span text:style-name="T17"></text:span>Work with families to adapt lunchboxes for cultural, ethical, ormedical dietary needs</text:p>
      <text:p text:style-name="Normal"><text:span text:style-name="T18"></text:span>Inform parents immediately of any food-related concerns or safety issues</text:p>
      <text:p text:style-name="Normal"/>
      <text:p text:style-name="Normal">Food Storage and Safety:</text:p>
      <text:p text:style-name="Normal"><text:span text:style-name="T19"></text:span>All packed lunches are stored safely in a clean, cool location.</text:p>
      <text:p text:style-name="Normal"><text:span text:style-name="T20"></text:span>Children will be sat within ratios with their keyperson who will know the child well<text:s/></text:p>
      <text:p text:style-name="Normal"><text:span text:style-name="T21"></text:span>All food is served with clean hands and in a hygienic environment.</text:p>
      <text:p text:style-name="Normal"><text:span text:style-name="T22"></text:span>We follow strict protocols for allergy management and choking prevention</text:p>
      <text:p text:style-name="Normal"/>
      <text:p text:style-name="Normal"><text:line-break/>Alignment with EYFS 2025 Changes:</text:p>
      <text:p text:style-name="Normal">This policy fully aligns with the EYFS 2025 reforms, specifically the Nutrition Guidance for Early Years Providers April 2025.<text:s/></text:p>
      <text:p text:style-name="Normal">Key compliance areas include:</text:p>
      <text:p text:style-name="Normal"><text:span text:style-name="T23"></text:span>Supporting balanced, age-appropriate packed lunches</text:p>
      <text:p text:style-name="Normal"><text:span text:style-name="T24"></text:span>Working with parents to meet children’s dietary needs</text:p>
      <text:p text:style-name="Normal"><text:span text:style-name="T25"></text:span>Applying safe food handling and allergy protocols</text:p>
      <text:soft-page-break/>
      <text:p text:style-name="Normal"><text:span text:style-name="T26"></text:span>Promoting hydration and oral health</text:p>
      <text:p text:style-name="Normal"><text:span text:style-name="T27"></text:span>Encouraging food education and positive mealtime environments</text:p>
      <text:p text:style-name="Normal">Review and Monitoring:</text:p>
      <text:p text:style-name="Normal">This policy will be reviewed annually or more frequently if there are updates to EYFS or public health guidance. Parent feedback is welcomed to ensure the continued success of our healthy eating initiatives</text:p>
      <text:p text:style-name="Normal">KLS<text:s/></text:p>
      <text:p text:style-name="Normal">SEPT 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rstie Smith</meta:initial-creator>
    <dc:creator>Kirstie Smith</dc:creator>
    <meta:creation-date>2025-09-24T09:21:00Z</meta:creation-date>
    <dc:date>2025-09-24T09:52:00Z</dc:date>
    <meta:template xlink:href="Normal" xlink:type="simple"/>
    <meta:editing-cycles>1</meta:editing-cycles>
    <meta:editing-duration>PT1860S</meta:editing-duration>
    <meta:document-statistic meta:page-count="3" meta:paragraph-count="8" meta:word-count="602" meta:character-count="4032" meta:row-count="28" meta:non-whitespace-character-count="3438"/>
  </office:meta>
</office:document-meta>
</file>