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694in" fo:line-height="100%" fo:background-color="#FFFFFF">
        <style:background-fill draw:fill="solid" draw:fill-color="#FFFFFF"/>
      </style:paragraph-properties>
      <style:text-properties style:font-name="Arial" style:font-name-asian="Times New Roman" style:font-name-complex="Arial" fo:color="#83A858" fo:font-size="24pt" style:font-size-asian="24pt" style:font-size-complex="24pt" style:language-asian="en" style:country-asian="GB"/>
    </style:style>
    <style:style style:name="P2" style:parent-style-name="Normal" style:family="paragraph">
      <style:paragraph-properties fo:margin-bottom="0.0694in" fo:line-height="100%" fo:background-color="#FFFFFF">
        <style:background-fill draw:fill="solid" draw:fill-color="#FFFFFF"/>
      </style:paragraph-properties>
    </style:style>
    <style:style style:name="T3" style:parent-style-name="DefaultParagraphFont" style:family="text">
      <style:text-properties style:font-name="Roboto" style:font-name-asian="Times New Roman" fo:font-weight="bold" style:font-weight-asian="bold" style:font-weight-complex="bold" fo:color="#595959" style:letter-kerning="false" style:language-asian="en" style:country-asian="GB"/>
    </style:style>
    <style:style style:name="P4"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5" style:parent-style-name="Normal"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6" style:parent-style-name="Normal"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7" style:parent-style-name="Normal"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8" style:parent-style-name="Normal"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9" style:parent-style-name="Normal" style:family="paragraph">
      <style:paragraph-properties fo:margin-bottom="0.0694in" fo:line-height="100%" fo:background-color="#FFFFFF">
        <style:background-fill draw:fill="solid" draw:fill-color="#FFFFFF"/>
      </style:paragraph-properties>
    </style:style>
    <style:style style:name="T10" style:parent-style-name="DefaultParagraphFont" style:family="text">
      <style:text-properties style:font-name="Roboto" style:font-name-asian="Times New Roman" fo:font-weight="bold" style:font-weight-asian="bold" style:font-weight-complex="bold" fo:color="#595959" style:letter-kerning="false" style:language-asian="en" style:country-asian="GB"/>
    </style:style>
    <style:style style:name="P11"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12"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13"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14"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font-weight="bold" style:font-weight-asian="bold" style:font-weight-complex="bold" fo:color="#595959" style:letter-kerning="false" style:language-asian="en" style:country-asian="GB"/>
    </style:style>
    <style:style style:name="P15" style:parent-style-name="Normal" style:family="paragraph">
      <style:paragraph-properties fo:margin-bottom="0.0694in" fo:line-height="100%" fo:background-color="#FFFFFF">
        <style:background-fill draw:fill="solid" draw:fill-color="#FFFFFF"/>
      </style:paragraph-properties>
    </style:style>
    <style:style style:name="T16" style:parent-style-name="DefaultParagraphFont" style:family="text">
      <style:text-properties style:font-name="Roboto" style:font-name-asian="Times New Roman" fo:font-weight="bold" style:font-weight-asian="bold" style:font-weight-complex="bold" fo:color="#595959" style:letter-kerning="false" style:language-asian="en" style:country-asian="GB"/>
    </style:style>
    <style:style style:name="P17"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18"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19"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0"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1"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2"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3"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4"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5" style:parent-style-name="Normal" style:family="paragraph">
      <style:paragraph-properties fo:margin-bottom="0.0694in" fo:line-height="100%" fo:background-color="#FFFFFF">
        <style:background-fill draw:fill="solid" draw:fill-color="#FFFFFF"/>
      </style:paragraph-properties>
    </style:style>
    <style:style style:name="T26" style:parent-style-name="DefaultParagraphFont" style:family="text">
      <style:text-properties style:font-name="Roboto" style:font-name-asian="Times New Roman" fo:font-weight="bold" style:font-weight-asian="bold" style:font-weight-complex="bold" fo:color="#595959" style:letter-kerning="false" style:language-asian="en" style:country-asian="GB"/>
    </style:style>
    <style:style style:name="T27" style:parent-style-name="DefaultParagraphFont" style:family="text">
      <style:text-properties style:font-name="Roboto" style:font-name-asian="Times New Roman" fo:color="#595959" style:letter-kerning="false" style:language-asian="en" style:country-asian="GB"/>
    </style:style>
    <style:style style:name="P28"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29"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30" style:parent-style-name="Normal" style:family="paragraph">
      <style:paragraph-properties fo:margin-bottom="0.0694in" fo:line-height="100%" fo:background-color="#FFFFFF">
        <style:background-fill draw:fill="solid" draw:fill-color="#FFFFFF"/>
      </style:paragraph-properties>
    </style:style>
    <style:style style:name="P31" style:parent-style-name="Normal" style:family="paragraph">
      <style:paragraph-properties fo:margin-bottom="0.0694in" fo:line-height="100%" fo:background-color="#FFFFFF">
        <style:background-fill draw:fill="solid" draw:fill-color="#FFFFFF"/>
      </style:paragraph-properties>
    </style:style>
    <style:style style:name="P32" style:parent-style-name="Normal" style:family="paragraph">
      <style:paragraph-properties fo:margin-bottom="0.0694in" fo:line-height="100%" fo:background-color="#FFFFFF">
        <style:background-fill draw:fill="solid" draw:fill-color="#FFFFFF"/>
      </style:paragraph-properties>
    </style:style>
    <style:style style:name="P33" style:parent-style-name="Normal" style:family="paragraph">
      <style:paragraph-properties fo:margin-bottom="0.0694in" fo:line-height="100%" fo:background-color="#FFFFFF">
        <style:background-fill draw:fill="solid" draw:fill-color="#FFFFFF"/>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36" style:parent-style-name="Normal" style:family="paragraph">
      <style:paragraph-properties fo:margin-bottom="0.0694in" fo:line-height="100%" fo:background-color="#FFFFFF">
        <style:background-fill draw:fill="solid" draw:fill-color="#FFFFFF"/>
      </style:paragraph-properties>
    </style:style>
    <style:style style:name="T37" style:parent-style-name="DefaultParagraphFont" style:family="text">
      <style:text-properties style:font-name="Roboto" style:font-name-asian="Times New Roman" fo:font-weight="bold" style:font-weight-asian="bold" style:font-weight-complex="bold" fo:color="#595959" style:letter-kerning="false" style:language-asian="en" style:country-asian="GB"/>
    </style:style>
    <style:style style:name="T38" style:parent-style-name="DefaultParagraphFont" style:family="text">
      <style:text-properties style:font-name="Roboto" style:font-name-asian="Times New Roman" fo:color="#595959" style:letter-kerning="false" style:language-asian="en" style:country-asian="GB"/>
    </style:style>
    <style:style style:name="P39"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style:style style:name="P40" style:parent-style-name="Normal" style:family="paragraph">
      <style:paragraph-properties fo:margin-bottom="0.0694in" fo:line-height="100%" fo:background-color="#FFFFFF">
        <style:background-fill draw:fill="solid" draw:fill-color="#FFFFFF"/>
      </style:paragraph-properties>
      <style:text-properties style:font-name="Roboto" style:font-name-asian="Times New Roman" fo:color="#595959" style:letter-kerning="false" style:language-asian="en" style:country-asian="GB"/>
    </style:style>
  </office:automatic-styles>
  <office:body>
    <office:text text:use-soft-page-breaks="true">
      <text:h text:style-name="P1" text:outline-level="1">Fee Policy and Funding Entitlement</text:h>
      <text:p text:style-name="P2"><text:span text:style-name="T3">Fees, invoicing and government funding entitlement.<text:s/></text:span></text:p>
      <text:p text:style-name="P4">We aim to provide a caring, nurturing and stimulating setting for all children and their families regardless of social standing. We aim to make our services available to all and ensure regardless of fees, all children are given equal opportunities.</text:p>
      <text:p text:style-name="P5">Monthly invoices are issued by a system called Famly, parents and carers are required to create a login to access their invoices. Invoices are due on the last day of every month.<text:s/></text:p>
      <text:p text:style-name="P6">If you have any issues when paying your child’s fees, please speak to a member of the management team.</text:p>
      <text:p text:style-name="P7">Parents are able to choose the hours they require within the hours we are open enabling parents to access their full entitlement. We feel this meets the needs of famiilies more effectively. This is only where there is availability.<text:s/></text:p>
      <text:p text:style-name="P8">We require 4 weeks notice to change or cancel sessions.</text:p>
      <text:p text:style-name="P9"><text:span text:style-name="T10">Basic T’s and C’s and need to know</text:span></text:p>
      <text:list text:style-name="LFO1" text:continue-numbering="true">
        <text:list-item>
          <text:p text:style-name="P11">We accept childcare vouchers and Tax-Free childcare, please speak to the Management team if you require support with this.<text:s/></text:p>
        </text:list-item>
        <text:list-item>
          <text:p text:style-name="P12">We accept payment via BACS or cash only. We do not accept payment via cheque.<text:s/></text:p>
        </text:list-item>
      </text:list>
      <text:p text:style-name="P13">We do not offer refunds for sickness, appointments or holidays.<text:s/></text:p>
      <text:p text:style-name="P14">Fees.<text:s/></text:p>
      <text:p text:style-name="P15"><text:span text:style-name="T16">Extra early 7.15-7.30am £2.35</text:span></text:p>
      <text:p text:style-name="P17">Breakfast session 7.30am-8am. £4.70</text:p>
      <text:p text:style-name="P18">Breakfast session 8am-9am. £8.35</text:p>
      <text:p text:style-name="P19">Hourly rate £8.10</text:p>
      <text:p text:style-name="P20">Later afternoon 4pm-5pm £8.35</text:p>
      <text:p text:style-name="P21">Hot meals £3.70</text:p>
      <text:p text:style-name="P22">Consumbles are worked out depending on funded entitlement.<text:s/></text:p>
      <text:p text:style-name="P23">We do not charge a registration fee.<text:s/></text:p>
      <text:p text:style-name="P24">All children eligible for EYPP will not be charged a consumable rate ensuring completely funded places (free) for those children.<text:s/></text:p>
      <text:p text:style-name="P25"><text:span text:style-name="T26">Government Funding</text:span><text:span text:style-name="T27">.</text:span></text:p>
      <text:p text:style-name="P28">Government funding is now available for all eligible children aged from 9months.<text:s/></text:p>
      <text:p text:style-name="P29">Please see details of how you can check your eligibility and apply are here…<text:s/></text:p>
      <text:p text:style-name="P30"><text:a xlink:href="https://www.westsussex.gov.uk/education-children-and-families/childcare-and-early-education/childcare-options-and-funding/free-childcare-for-2-year-olds/" office:target-frame-name="_top" xlink:show="replace"><text:span text:style-name="Hyperlink">Free childcare for 2 year olds - West Sussex County Council</text:span></text:a></text:p>
      <text:p text:style-name="P31"><text:a xlink:href="http://www.childcarechoices.gov.uk" office:target-frame-name="_top" xlink:show="replace"><text:span text:style-name="Hyperlink">www.childcarechoices.gov.uk</text:span></text:a></text:p>
      <text:p text:style-name="P32">Please ensure you complete the funding document in the registration pack, so we have the full details to enable us to claim your funding. Please ensure you reapply for your funding when requested.</text:p>
      <text:p text:style-name="P33"><text:span text:style-name="T34">Consumables.</text:span></text:p>
      <text:p text:style-name="P35">Government funding is solely intended to cover the costs of care only, this does not cover the additional costs such as snacks, meals, nappies, wipes, additional services, or extras that the nursery provides, such as access to our Forest school or educational visits to the<text:s/><text:soft-page-break/>setting. For a child attending 15 hours the consumable charge is £3.50 per week. For a child attending 30 hours or more the consumable charge is £7 per week. Any child eligible for EYPP will not pay a consumable rate ensuring completely funded spaces (free) for these children.<text:s/>A consumable charge is not compulsory however parents will be expected to provide items such as snacks and meals in keeping with our policies and food handling procedures, wellington boots, full wet weather suit, wipes, nappies, creams.<text:s/></text:p>
      <text:p text:style-name="P36"><text:span text:style-name="T37">Ensuring entitlements</text:span><text:span text:style-name="T38">.</text:span></text:p>
      <text:p text:style-name="P39">We are required by West Sussex local authority to ensure parents and carers complete a provider declaration form to access funded hours. These must be completed before the funded hours are claimed. This form will determine for us, whether your child is entitled to additional funding such as EYPP, deprivation, DAF and inclusion funding.</text:p>
      <text:p text:style-name="P40">We will send these forms out, to be completed on site at the start of each term. Forms will be retained for funding<text:s/>and<text:s/>auditing purpos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Kirstie Smith</dc:creator>
    <meta:creation-date>2025-12-10T10:22:00Z</meta:creation-date>
    <dc:date>2025-12-10T10:22:00Z</dc:date>
    <meta:print-date>2024-11-12T13:05:00Z</meta:print-date>
    <meta:template xlink:href="Normal" xlink:type="simple"/>
    <meta:editing-cycles>2</meta:editing-cycles>
    <meta:editing-duration>PT60S</meta:editing-duration>
    <meta:document-statistic meta:page-count="2" meta:paragraph-count="7" meta:word-count="538" meta:character-count="3598" meta:row-count="25" meta:non-whitespace-character-count="3067"/>
  </office:meta>
</office:document-meta>
</file>