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" svg:font-family="'Abadi MT Condensed', 'MV Boli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7.4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3.0861in"/>
    </style:style>
    <style:style style:name="Table1.C" style:family="table-column">
      <style:table-column-properties style:column-width="0.3278in"/>
    </style:style>
    <style:style style:name="Table1.D" style:family="table-column">
      <style:table-column-properties style:column-width="1.7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" style:family="table">
      <style:table-properties style:width="7.4042in" fo:margin-left="-0.075in" table:align="left" style:writing-mode="lr-tb"/>
    </style:style>
    <style:style style:name="Table2.A" style:family="table-column">
      <style:table-column-properties style:column-width="0.2993in"/>
    </style:style>
    <style:style style:name="Table2.B" style:family="table-column">
      <style:table-column-properties style:column-width="0.2563in"/>
    </style:style>
    <style:style style:name="Table2.C" style:family="table-column">
      <style:table-column-properties style:column-width="0.0847in"/>
    </style:style>
    <style:style style:name="Table2.D" style:family="table-column">
      <style:table-column-properties style:column-width="0.1222in"/>
    </style:style>
    <style:style style:name="Table2.E" style:family="table-column">
      <style:table-column-properties style:column-width="0.2049in"/>
    </style:style>
    <style:style style:name="Table2.F" style:family="table-column">
      <style:table-column-properties style:column-width="0.1201in"/>
    </style:style>
    <style:style style:name="Table2.G" style:family="table-column">
      <style:table-column-properties style:column-width="0.05in"/>
    </style:style>
    <style:style style:name="Table2.H" style:family="table-column">
      <style:table-column-properties style:column-width="0.4271in"/>
    </style:style>
    <style:style style:name="Table2.I" style:family="table-column">
      <style:table-column-properties style:column-width="0.2306in"/>
    </style:style>
    <style:style style:name="Table2.J" style:family="table-column">
      <style:table-column-properties style:column-width="0.2549in"/>
    </style:style>
    <style:style style:name="Table2.K" style:family="table-column">
      <style:table-column-properties style:column-width="0.0681in"/>
    </style:style>
    <style:style style:name="Table2.L" style:family="table-column">
      <style:table-column-properties style:column-width="0.2444in"/>
    </style:style>
    <style:style style:name="Table2.M" style:family="table-column">
      <style:table-column-properties style:column-width="0.4458in"/>
    </style:style>
    <style:style style:name="Table2.N" style:family="table-column">
      <style:table-column-properties style:column-width="0.1181in"/>
    </style:style>
    <style:style style:name="Table2.O" style:family="table-column">
      <style:table-column-properties style:column-width="0.8069in"/>
    </style:style>
    <style:style style:name="Table2.P" style:family="table-column">
      <style:table-column-properties style:column-width="0.0292in"/>
    </style:style>
    <style:style style:name="Table2.Q" style:family="table-column">
      <style:table-column-properties style:column-width="0.0451in"/>
    </style:style>
    <style:style style:name="Table2.R" style:family="table-column">
      <style:table-column-properties style:column-width="0.2007in"/>
    </style:style>
    <style:style style:name="Table2.S" style:family="table-column">
      <style:table-column-properties style:column-width="0.0819in"/>
    </style:style>
    <style:style style:name="Table2.T" style:family="table-column">
      <style:table-column-properties style:column-width="0.2556in"/>
    </style:style>
    <style:style style:name="Table2.U" style:family="table-column">
      <style:table-column-properties style:column-width="0.4958in"/>
    </style:style>
    <style:style style:name="Table2.V" style:family="table-column">
      <style:table-column-properties style:column-width="0.1278in"/>
    </style:style>
    <style:style style:name="Table2.W" style:family="table-column">
      <style:table-column-properties style:column-width="0.4806in"/>
    </style:style>
    <style:style style:name="Table2.X" style:family="table-column">
      <style:table-column-properties style:column-width="0.0403in"/>
    </style:style>
    <style:style style:name="Table2.Y" style:family="table-column">
      <style:table-column-properties style:column-width="0.3236in"/>
    </style:style>
    <style:style style:name="Table2.Z" style:family="table-column">
      <style:table-column-properties style:column-width="0.1806in"/>
    </style:style>
    <style:style style:name="Table2.a" style:family="table-column">
      <style:table-column-properties style:column-width="0.0458in"/>
    </style:style>
    <style:style style:name="Table2.b" style:family="table-column">
      <style:table-column-properties style:column-width="0.109in"/>
    </style:style>
    <style:style style:name="Table2.c" style:family="table-column">
      <style:table-column-properties style:column-width="0.2889in"/>
    </style:style>
    <style:style style:name="Table2.d" style:family="table-column">
      <style:table-column-properties style:column-width="0.7757in"/>
    </style:style>
    <style:style style:name="Table2.e" style:family="table-column">
      <style:table-column-properties style:column-width="0.1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N6" style:family="table-cell">
      <style:table-cell-properties style:vertical-align="top" fo:padding-left="0.075in" fo:padding-right="0.075in" fo:padding-top="0in" fo:padding-bottom="0in" fo:border-left="none" fo:border-right="none" fo:border-top="none" fo:border-bottom="0.25pt solid #000000" style:writing-mode="lr-tb"/>
    </style:style>
    <style:style style:name="Table2.V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25pt solid #000000" style:writing-mode="lr-tb"/>
    </style:style>
    <style:style style:name="Table2.G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10" style:family="table-row">
      <style:table-row-properties style:min-row-height="0.3056in" fo:keep-together="auto"/>
    </style:style>
    <style:style style:name="P1" style:family="paragraph" style:parent-style-name="Standard">
      <style:paragraph-properties fo:margin-left="0.5in" fo:margin-right="0in" fo:text-indent="0.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font-name="Abadi MT Condensed" fo:font-size="16pt" style:font-size-asian="16pt" style:font-name-complex="Abadi MT Condensed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>
        <style:tab-stops>
          <style:tab-stop style:position="0.611in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 style:list-style-name="WW8Num1">
      <style:paragraph-properties style:snap-to-layout-grid="false">
        <style:tab-stops>
          <style:tab-stop style:position="0.05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color="#000000" loext:opacity="100%" fo:font-weight="normal" fo:background-color="#ffffff" loext:char-shading-value="0" style:font-weight-asian="normal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0402in" fo:margin-right="0.0402in" fo:margin-top="0.0402in" fo:margin-bottom="0.0402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409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I authorize Life Strategy Center, LLC <text:s/>to furnish to my insurance company or 3</text:span><text:span text:style-name="T4">rd</text:span><text:span text:style-name="T3"> party payment source, statements disclosing mental health and/or substance abuse diagnosis, dates and types of services rendered and other information required for insurance or 3</text:span><text:span text:style-name="T4">rd</text:span><text:span text:style-name="T3"> party purposes related to this claim. <text:s/>I authorize the release of any information necessary to process the insurance or 3</text:span><text:span text:style-name="T4">rd</text:span><text:span text:style-name="T3"> party claim. <text:s/>I understand that if any insurance company or 3</text:span><text:span text:style-name="T4">rd</text:span><text:span text:style-name="T3"> party will not cover the above services or problems, that are applicable in my treatment or that of my ward, I am financially responsible to Life Strategy Center, LLC, for full payment of services rendered.</text:span></text:p>
      <text:p text:style-name="P2"/>
      <text:p text:style-name="P2">I authorize payment of the benefit directly to Life Strategy Center, LLC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table:number-columns-spanned="2" office:value-type="string">
            <text:p text:style-name="Standard">Client</text:p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A1" table:number-columns-spanned="2" office:value-type="string">
            <text:p text:style-name="Standard">Client’s Date of Birth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/>
            <text:p text:style-name="Standard"/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A2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Client’s Address</text:p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A1" table:number-columns-spanned="2" office:value-type="string">
            <text:p text:style-name="Standard">Client’s Telephone Number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/>
            <text:p text:style-name="Standard"/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A2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Policy Holder or Responsible Party (if different than client)</text:p>
            <text:p text:style-name="Standard"/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A1" table:number-columns-spanned="2" office:value-type="string">
            <text:p text:style-name="Standard">Policy Holder’s or Responsible Party’s Employer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A2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Policy Holder’s or Responsible Party’s Date of Birth (if different than client)</text:p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A1" table:number-columns-spanned="2" office:value-type="string">
            <text:p text:style-name="Standard"><text:span text:style-name="Strong_20_Emphasis"><text:span text:style-name="T5">Policy Holder’s ID Number as shown on the insurance card</text:span></text:span></text:p>
          </table:table-cell>
          <table:covered-table-cell/>
        </table:table-row>
        <table:table-row table:style-name="Table1.1">
          <table:table-cell table:style-name="Table1.C1" table:number-columns-spanned="2" office:value-type="string">
            <text:p text:style-name="P7"/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C1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A2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Insurance Company</text:p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A1" table:number-columns-spanned="2" office:value-type="string">
            <text:p text:style-name="Standard">Group Policy Number as shown in the insurance card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/>
            <text:p text:style-name="Standard"/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A2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Insurance Company’s Mailing Address</text:p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A1" table:number-columns-spanned="2" office:value-type="string">
            <text:p text:style-name="Standard">Insurance Company’s Telephone Number</text:p>
          </table:table-cell>
          <table:covered-table-cell/>
        </table:table-row>
        <table:table-row table:style-name="Table1.1">
          <table:table-cell table:style-name="Table1.C1" table:number-columns-spanned="2" office:value-type="string">
            <text:p text:style-name="P14"/>
          </table:table-cell>
          <table:covered-table-cell/>
          <table:table-cell table:style-name="Table1.C1" office:value-type="string">
            <text:p text:style-name="P14"/>
          </table:table-cell>
          <table:table-cell table:style-name="Table1.C1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C1" office:value-type="string">
            <text:p text:style-name="P14"/>
            <text:p text:style-name="Standard"/>
          </table:table-cell>
          <table:table-cell table:style-name="Table1.A2" office:value-type="string">
            <text:p text:style-name="P14"/>
          </table:table-cell>
          <table:table-cell table:style-name="Table1.C1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C1" office:value-type="string">
            <text:p text:style-name="P14"/>
          </table:table-cell>
        </table:table-row>
        <table:table-row table:style-name="Table1.1">
          <table:table-cell table:style-name="Table1.C1" office:value-type="string">
            <text:p text:style-name="P14"/>
          </table:table-cell>
          <table:table-cell table:style-name="Table1.A1" office:value-type="string">
            <text:p text:style-name="Standard">Client’s Signature or Responsible Party</text:p>
          </table:table-cell>
          <table:table-cell table:style-name="Table1.C1" office:value-type="string">
            <text:p text:style-name="P14"/>
          </table:table-cell>
          <table:table-cell table:style-name="Table1.A1" office:value-type="string">
            <text:p text:style-name="Standard">Date</text:p>
          </table:table-cell>
          <table:table-cell table:style-name="Table1.C1" office:value-type="string">
            <text:p text:style-name="P14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7" office:value-type="string">
            <text:p text:style-name="P8">OFFICE US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Standard">Diagnosis</text:p>
          </table:table-cell>
          <table:covered-table-cell/>
          <table:covered-table-cell/>
          <table:covered-table-cell/>
          <table:covered-table-cell/>
          <table:table-cell table:style-name="Table2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5"/>
          </table:table-cell>
          <table:table-cell table:style-name="Table2.A1" table:number-columns-spanned="8" office:value-type="string">
            <text:p text:style-name="Standard">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4" office:value-type="string">
            <text:p text:style-name="Standard">__________________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5" office:value-type="string">
            <text:p text:style-name="Standard">__________________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  <table:table-cell table:style-name="Table2.A1" table:number-columns-spanned="5" office:value-type="string">
            <text:p text:style-name="Standard">__________________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table:number-columns-spanned="3" office:value-type="string">
            <text:p text:style-name="P14"/>
            <text:p text:style-name="Standard">Date:</text:p>
          </table:table-cell>
          <table:covered-table-cell/>
          <table:covered-table-cell/>
          <table:table-cell table:style-name="Table2.E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Standard">Effective Date </text:p>
            <text:p text:style-name="Standard">of Coverage:</text:p>
          </table:table-cell>
          <table:covered-table-cell/>
          <table:covered-table-cell/>
          <table:covered-table-cell/>
          <table:table-cell table:style-name="Table2.N6" table:number-columns-spanned="2" office:value-type="string">
            <text:p text:style-name="P14"/>
          </table:table-cell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3" office:value-type="string">
            <text:p text:style-name="P14"/>
            <text:p text:style-name="Standard">Deductible:</text:p>
          </table:table-cell>
          <table:covered-table-cell/>
          <table:covered-table-cell/>
          <table:table-cell table:style-name="Table2.E6" table:number-columns-spanned="2" office:value-type="string">
            <text:p text:style-name="P14"/>
          </table:table-cell>
          <table:covered-table-cell/>
          <table:table-cell table:style-name="Table2.A1" table:number-columns-spanned="6" office:value-type="string">
            <text:p text:style-name="Standard">Deductible Met to Da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E6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table:number-columns-spanned="5" office:value-type="string">
            <text:p text:style-name="P14"/>
            <text:p text:style-name="Standard">Coverage:</text:p>
          </table:table-cell>
          <table:covered-table-cell/>
          <table:covered-table-cell/>
          <table:covered-table-cell/>
          <table:covered-table-cell/>
          <table:table-cell table:style-name="Table2.N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3" office:value-type="string">
            <text:p text:style-name="P14"/>
            <text:p text:style-name="Standard">Co-Pay:</text:p>
          </table:table-cell>
          <table:covered-table-cell/>
          <table:covered-table-cell/>
          <table:table-cell table:style-name="Table2.V7" table:number-columns-spanned="2" office:value-type="string">
            <text:p text:style-name="P14"/>
          </table:table-cell>
          <table:covered-table-cell/>
          <table:table-cell table:style-name="Table2.A1" table:number-columns-spanned="6" office:value-type="string">
            <text:p text:style-name="P14"/>
            <text:p text:style-name="Standard">Co-Insuranc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V7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table:number-columns-spanned="5" office:value-type="string">
            <text:p text:style-name="Standard">Billable </text:p>
            <text:p text:style-name="Standard">Units:</text:p>
          </table:table-cell>
          <table:covered-table-cell/>
          <table:covered-table-cell/>
          <table:covered-table-cell/>
          <table:covered-table-cell/>
          <table:table-cell table:style-name="Table2.G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  <text:p text:style-name="Standard">Visits/Year:</text:p>
          </table:table-cell>
          <table:covered-table-cell/>
          <table:covered-table-cell/>
          <table:covered-table-cell/>
          <table:table-cell table:style-name="Table2.G8" office:value-type="string">
            <text:p text:style-name="P14"/>
          </table:table-cell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3" office:value-type="string">
            <text:p text:style-name="P14"/>
            <text:p text:style-name="P16">Maximums:</text:p>
          </table:table-cell>
          <table:covered-table-cell/>
          <table:covered-table-cell/>
          <table:table-cell table:style-name="Table2.N6" table:number-columns-spanned="9" office:value-type="string">
            <text:p text:style-name="P14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list xml:id="list400776586" text:style-name="WW8Num1">
              <text:list-item>
                <text:p text:style-name="P19"/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table:number-columns-spanned="7" office:value-type="string">
            <text:p text:style-name="P14"/>
            <text:p text:style-name="Standard">Comments/Oth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E6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ext:soft-page-break/>
        <table:table-row table:style-name="Table2.10"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E6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" svg:font-family="'Abadi MT Condensed', 'MV Boli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fo:font-size="14pt" fo:language="none" fo:country="none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Title_20_Char" style:display-name="Title Char" style:family="text">
      <style:text-properties fo:font-size="14pt" fo:font-weight="bold" style:font-size-asian="14pt" style:font-weight-asian="bold" style:font-size-complex="12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in" fo:margin-right="0in" fo:text-indent="0.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MP3" style:family="paragraph" style:parent-style-name="Standard">
      <style:text-properties fo:font-size="14pt" fo:font-weight="bold" style:font-size-asian="14pt" style:font-weight-asian="bold" style:font-size-complex="14pt"/>
    </style:style>
    <style:style style:name="MP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MP5" style:family="paragraph" style:parent-style-name="Standard"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text-properties style:font-name="Abadi MT Condensed" fo:font-size="16pt" style:font-size-asian="16pt" style:font-name-complex="Abadi MT Condensed" style:font-size-complex="16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  <style:style style:name="Mfr2" style:family="graphic" style:parent-style-name="Frame">
      <style:graphic-properties fo:margin-left="0.0402in" fo:margin-right="0.0402in" fo:margin-top="0.0402in" fo:margin-bottom="0.0402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409in" fo:border="none"/>
    </style:style>
    <style:page-layout style:name="Mpm1">
      <style:page-layout-properties fo:page-width="8.5in" fo:page-height="11in" style:num-format="1" style:print-orientation="portrait" fo:margin-top="0.3752in" fo:margin-bottom="0.25in" fo:margin-left="0.6252in" fo:margin-right="0.625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91in" fo:margin-left="0in" fo:margin-right="0in" fo:margin-bottom="0.44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rame1" text:anchor-type="char" svg:x="-0.2339in" svg:y="-0.1882in" svg:width="4.572in" draw:z-index="3"><draw:text-box fo:min-height="0.0161in"><text:p text:style-name="MP2">Life Strategy Center</text:p><text:p text:style-name="MP3">Helping Change Lives for the Better</text:p></draw:text-box></draw:frame><draw:frame draw:style-name="Mfr2" draw:name="Frame2" text:anchor-type="char" svg:x="5.5626in" svg:y="-0.25in" svg:width="1.5311in" svg:height="1in" draw:z-index="1"><draw:text-box><text:p text:style-name="MP4">1949 Sugarland Dr.</text:p><text:p text:style-name="MP4">Suite # 218</text:p><text:p text:style-name="MP4">Sheridan, WY 82801</text:p><text:p text:style-name="MP5">Phone: 307-752-0677</text:p><text:p text:style-name="Standard"><text:span text:style-name="MT1"><text:s/>Fax: 307-674-</text:span><text:span text:style-name="MT2">1825</text:span></text:p></draw:text-box></draw:frame><text:s text:c="10"/></text:p>
        <text:p text:style-name="MP6"/>
        <text:p text:style-name="MP6"/>
        <text:p text:style-name="MP7"><draw:frame draw:style-name="Mfr1" draw:name="Frame3" text:anchor-type="char" svg:x="2.189in" svg:y="0.0425in" svg:width="2.8917in" draw:z-index="5"><draw:text-box fo:min-height="0.0161in"><text:p text:style-name="MP8">Charles Shipley, MA. LPC, WY #424</text:p><text:p text:style-name="MP8">Roxy Hart, MS, LPC, WY #552</text:p><text:p text:style-name="MP8">Dee Smidt, MS, LPC, WY #1316</text:p><text:p text:style-name="MP8">Kim Ripley, LCSW, WY #845</text:p></draw:text-box></draw:frame></text:p>
        <text:p text:style-name="MP6"/>
        <text:p text:style-name="MP6"/>
        <text:p text:style-name="MP6"/>
        <text:p text:style-name="MP6">Insurance Release of Information</text:p>
        <text:p text:style-name="MP9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Lynn Gordon</meta:initial-creator>
    <meta:creation-date>2019-03-10T20:20:00</meta:creation-date>
    <dc:creator>Charles</dc:creator>
    <dc:date>2022-02-22T12:18:00</dc:date>
    <meta:editing-cycles>3</meta:editing-cycles>
    <meta:editing-duration>PT2M</meta:editing-duration>
    <meta:generator>LibreOffice/7.3.4.2$Windows_X86_64 LibreOffice_project/728fec16bd5f605073805c3c9e7c4212a0120dc5</meta:generator>
    <meta:document-statistic meta:table-count="2" meta:image-count="0" meta:object-count="0" meta:page-count="2" meta:paragraph-count="49" meta:word-count="264" meta:character-count="1754" meta:non-whitespace-character-count="1521"/>
  </office:meta>
</office:document-meta>
</file>