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font-size="15pt" fo:letter-spacing="normal" fo:font-style="normal" fo:font-weight="normal"/>
    </style:style>
    <style:style style:name="P2"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000000" loext:opacity="100%" fo:letter-spacing="normal"/>
    </style:style>
    <style:style style:name="P3"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000000" loext:opacity="100%" fo:font-size="15pt" fo:letter-spacing="normal" fo:font-style="normal" fo:font-weight="normal"/>
    </style:style>
    <style:style style:name="P4"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text-properties fo:font-variant="normal" fo:text-transform="none" fo:color="#000000" loext:opacity="100%" fo:letter-spacing="normal" fo:background-color="transparent" loext:padding="0in" loext:border="none"/>
    </style:style>
    <style:style style:name="P5" style:family="paragraph" style:parent-style-name="Text_20_body">
      <loext:graphic-properties draw:fill="none" draw:fill-color="#ffffff"/>
      <style:paragraph-properties fo:margin-left="0in" fo:margin-right="0in" fo:margin-top="0in" fo:margin-bottom="0in" style:contextual-spacing="false" fo:orphans="2" fo:widows="2" fo:text-indent="0in" style:auto-text-indent="false" fo:background-color="transparent" fo:padding="0in" fo:border="none"/>
    </style:style>
    <style:style style:name="T1" style:family="text">
      <style:text-properties fo:background-color="transparent" loext:char-shading-value="0" loext:padding="0in" loext:border="none"/>
    </style:style>
    <style:style style:name="T2" style:family="text">
      <style:text-properties fo:font-variant="normal" fo:text-transform="none" fo:color="#000000" loext:opacity="100%" fo:font-size="15pt" fo:letter-spacing="normal" fo:font-style="normal" fo:font-weight="normal"/>
    </style:style>
    <style:style style:name="T3" style:family="text">
      <style:text-properties fo:font-variant="normal" fo:text-transform="none" fo:color="#000000" loext:opacity="100%" style:text-line-through-style="none" style:text-line-through-type="none" fo:font-size="15pt" fo:letter-spacing="normal" fo:font-style="normal" style:text-underline-style="none" fo:font-weight="normal" style:text-blinking="false" fo:background-color="transparent" loext:char-shading-value="0"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No Surprises Act (H.R. 133), effective January 1st, 2022, requires that health care providers provide an estimate of the bill for any medical items or services, to clients or patients who do not have insurance or who are not using insurance.</text:p>
      <text:p text:style-name="P2"><text:span text:style-name="T1">​</text:span> </text:p>
      <text:p text:style-name="P3">If you do not have insurance or choose not to use your insurance for services, we will give you an updated estimate following your first session that reflects your diagnosis and recommended treatment.  </text:p>
      <text:p text:style-name="P4">​</text:p>
      <text:p text:style-name="P5"><text:span text:style-name="T2">For questions or more information about your right to a Good Faith Estimate or the dispute resolution process, visit </text:span><text:a xlink:type="simple" xlink:href="http://www.cms.gov/nosurprises/consumersor" office:target-frame-name="_blank" xlink:show="new" text:style-name="Internet_20_link" text:visited-style-name="Visited_20_Internet_20_Link"><text:span text:style-name="T3">https://www.cms.gov/nosurprises/consumer</text:span></text:a><text:span text:style-name="T2">s or call 1- 800-985-3059.</text:span></text:p>
      <text:p text:style-name="P4">​</text:p>
      <text:p text:style-name="P3">Please do not hesitate to contact us if you have any questions.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04T13:00:59.073000000</meta:creation-date>
    <dc:date>2025-07-01T14:03:23.727654200</dc:date>
    <meta:editing-duration>PT1M10S</meta:editing-duration>
    <meta:editing-cycles>2</meta:editing-cycles>
    <meta:generator>LibreOffice/25.2.4.3$Windows_X86_64 LibreOffice_project/33e196637044ead23f5c3226cde09b47731f7e27</meta:generator>
    <meta:document-statistic meta:table-count="0" meta:image-count="0" meta:object-count="0" meta:page-count="1" meta:paragraph-count="7" meta:word-count="111" meta:character-count="698" meta:non-whitespace-character-count="584"/>
  </office:meta>
</office:document-meta>
</file>