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Helvetica, sans-serif"/>
    <style:font-face style:name="Arial1" svg:font-family="Arial, Arial" style:font-family-generic="swiss"/>
    <style:font-face style:name="HelveticaNeue-Condensed" svg:font-family="HelveticaNeue-Condensed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2*"/>
    </style:style>
    <style:style style:name="Tabella1.B" style:family="table-column">
      <style:table-column-properties style:column-width="3.942cm" style:rel-column-width="15198*"/>
    </style:style>
    <style:style style:name="Tabella1.C" style:family="table-column">
      <style:table-column-properties style:column-width="2.519cm" style:rel-column-width="9710*"/>
    </style:style>
    <style:style style:name="Tabella1.D" style:family="table-column">
      <style:table-column-properties style:column-width="6.288cm" style:rel-column-width="242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C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2" style:family="paragraph" style:parent-style-name="Table_20_Contents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weight="normal" style:font-name-asian="HelveticaNeue-Condensed" style:font-size-asian="9pt" style:font-weight-asian="normal" style:font-name-complex="HelveticaNeue-Condensed" style:font-size-complex="9pt" style:font-weight-complex="normal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8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Default">
      <style:paragraph-properties fo:line-height="200%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0" style:family="paragraph" style:parent-style-name="Default">
      <style:paragraph-properties fo:line-height="200%"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fo:font-variant="normal" fo:text-transform="none" fo:color="#333333" style:font-name="Tahoma" fo:font-size="7.19999980926514pt" fo:letter-spacing="normal" fo:font-style="normal"/>
    </style:style>
    <style:style style:name="T2" style:family="text">
      <style:text-properties fo:font-variant="normal" fo:text-transform="none" fo:letter-spacing="normal" fo:font-style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icazione Aiuti di Stato – L. 124/2017 commi da 125 a 129</text:p>
      <text:p text:style-name="P9"/>
      <text:p text:style-name="P9">EROGAZIONI PUBBLICHE ANNO 2020</text:p>
      <text:p text:style-name="P10">Denominazione impresa: R. S. SRL </text:p>
      <text:p text:style-name="P10">Codice fiscale impresa: 01626540908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Table_20_Heading">Soggetto erogante</text:p>
            </table:table-cell>
            <table:table-cell table:style-name="Tabella1.A1" office:value-type="string">
              <text:p text:style-name="Table_20_Heading">Importo contributo</text:p>
            </table:table-cell>
            <table:table-cell table:style-name="Tabella1.A1" office:value-type="string">
              <text:p text:style-name="Table_20_Heading">Data incasso</text:p>
            </table:table-cell>
            <table:table-cell table:style-name="Tabella1.D1" office:value-type="string">
              <text:p text:style-name="Table_20_Heading">Causale</text:p>
            </table:table-cell>
          </table:table-row>
        </table:table-header-rows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>
            <text:p text:style-name="P2"/>
          </table:table-cell>
          <table:table-cell table:style-name="Tabella1.D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4"><text:span text:style-name="T2">Banca del Mezzogiorno MedioCredito Centrale S.p.A.</text:span> </text:p>
          </table:table-cell>
          <table:table-cell table:style-name="Tabella1.B3" office:value-type="currency" office:currency="EUR" office:value="500000">
            <text:p text:style-name="P4">€ 500.000,00</text:p>
          </table:table-cell>
          <table:table-cell table:style-name="Tabella1.C2" office:value-type="date" office:date-value="2020-12-20">
            <text:p text:style-name="P2">20/12/2020</text:p>
          </table:table-cell>
          <table:table-cell table:style-name="Tabella1.D2" office:value-type="string">
            <text:p text:style-name="P3"><text:span text:style-name="T1">DECRETO-LEGGE 8 aprile 2020, n. 23 Misure urgenti in materia di accesso al credito e di adempimenti fiscali per le imprese, di poteri speciali nei settori strategici, nonche' interventi in materia di salute e lavoro, di proroga di termini amministrativi e processuali. (20G00043) (GU Serie Generale n.94 del 08-04-2020)</text:span><text:span text:style-name="T2"> </text:span><text:s/></text:p>
          </table:table-cell>
        </table:table-row>
        <table:table-row>
          <table:table-cell table:style-name="Tabella1.A2" office:value-type="string">
            <text:p text:style-name="P1">Agenzia delle Entrate</text:p>
          </table:table-cell>
          <table:table-cell table:style-name="Tabella1.B3" office:value-type="currency" office:currency="EUR" office:value="7183">
            <text:p text:style-name="P4">€ 7.183,00</text:p>
          </table:table-cell>
          <table:table-cell table:style-name="Tabella1.C4" office:value-type="date" office:date-value="2020-07-14">
            <text:p text:style-name="P2">14/07/20</text:p>
          </table:table-cell>
          <table:table-cell table:style-name="Tabella1.D2" office:value-type="string">
            <text:p text:style-name="P1">Contributo a fondo perdutoart.25 DL n. 34 del 19 maggio 2020.</text:p>
          </table:table-cell>
        </table:table-row>
        <table:table-row>
          <table:table-cell table:style-name="Tabella1.A2" office:value-type="string">
            <text:p text:style-name="P4">Regione Sardegna</text:p>
          </table:table-cell>
          <table:table-cell table:style-name="Tabella1.B3" office:value-type="currency" office:currency="EUR" office:value="1170">
            <text:p text:style-name="P4">€ 1.170,00</text:p>
          </table:table-cell>
          <table:table-cell table:style-name="Tabella1.C2" office:value-type="date" office:date-value="2020-12-31">
            <text:p text:style-name="P2">31/12/2020</text:p>
          </table:table-cell>
          <table:table-cell table:style-name="Tabella1.D2" office:value-type="string">
            <text:p text:style-name="P3"><text:span text:style-name="T2">art. 24 D.L. 34/2020 (Decreto Rilancio).</text:span> </text:p>
          </table:table-cell>
        </table:table-row>
        <table:table-row>
          <table:table-cell table:style-name="Tabella1.A2" office:value-type="string">
            <text:p text:style-name="P4">Regione Sardegna</text:p>
          </table:table-cell>
          <table:table-cell table:style-name="Tabella1.B3" office:value-type="currency" office:currency="EUR" office:value="234.4">
            <text:p text:style-name="P4">€ 234,40</text:p>
          </table:table-cell>
          <table:table-cell table:style-name="Tabella1.C2" office:value-type="date" office:date-value="2020-12-31">
            <text:p text:style-name="P2">31/12/2020</text:p>
          </table:table-cell>
          <table:table-cell table:style-name="Tabella1.D2" office:value-type="string">
            <text:p text:style-name="P5">Ulteriore deduzione IRAP comma 4-bis dell’articolo 11 D.Lgs. n. 446/1997.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Verdana, Helvetica, sans-serif"/>
    <style:font-face style:name="Arial1" svg:font-family="Arial, Arial" style:font-family-generic="swiss"/>
    <style:font-face style:name="HelveticaNeue-Condensed" svg:font-family="HelveticaNeue-Condensed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0T16:57:17.17</meta:creation-date>
    <meta:editing-duration>PT2M19S</meta:editing-duration>
    <meta:editing-cycles>2</meta:editing-cycles>
    <meta:generator>OpenOffice/4.1.7$Win32 OpenOffice.org_project/417m1$Build-9800</meta:generator>
    <meta:initial-creator>rs </meta:initial-creator>
    <meta:document-statistic meta:table-count="1" meta:image-count="0" meta:object-count="0" meta:page-count="1" meta:paragraph-count="24" meta:word-count="133" meta:character-count="892"/>
    <dc:date>2021-12-20T16:59:36.26</dc:date>
    <dc:creator>rs </dc:creator>
    <meta:user-defined meta:name="Info 1"/>
    <meta:user-defined meta:name="Info 2"/>
    <meta:user-defined meta:name="Info 3"/>
    <meta:user-defined meta:name="Info 4"/>
  </office:meta>
</office:document-meta>
</file>