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Gadugi" svg:font-family="Gadug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cabezamiento" style:master-page-name="MP0" style:family="paragraph">
      <style:paragraph-properties fo:break-before="page" fo:text-align="end"/>
      <style:text-properties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end"/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1.0034in"/>
    </style:style>
    <style:style style:name="TableColumn71" style:family="table-column">
      <style:table-column-properties style:column-width="0.9618in"/>
    </style:style>
    <style:style style:name="TableColumn72" style:family="table-column">
      <style:table-column-properties style:column-width="3.6423in"/>
    </style:style>
    <style:style style:name="TableColumn73" style:family="table-column">
      <style:table-column-properties style:column-width="2.4611in"/>
    </style:style>
    <style:style style:name="TableColumn74" style:family="table-column">
      <style:table-column-properties style:column-width="2.6173in"/>
    </style:style>
    <style:style style:name="Table69" style:family="table">
      <style:table-properties style:width="10.6861in" fo:margin-left="0in" table:align="center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P78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Row87" style:family="table-row">
      <style:table-row-properties style:min-row-height="0.8333in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P94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Row99" style:family="table-row">
      <style:table-row-properties style:min-row-height="0.8333in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Row110" style:family="table-row">
      <style:table-row-properties style:min-row-height="0.8333in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Row121" style:family="table-row">
      <style:table-row-properties style:min-row-height="0.8333in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P124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P131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Row134" style:family="table-row">
      <style:table-row-properties style:min-row-height="0.8333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P137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P138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Row147" style:family="table-row">
      <style:table-row-properties style:min-row-height="0.8333in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Row158" style:family="table-row">
      <style:table-row-properties style:min-row-height="0.8333in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/>
      <style:text-properties fo:hyphenate="true"/>
    </style:style>
    <style:style style:name="T165" style:parent-style-name="Fuentedepárrafopredeter." style:family="text"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166" style:parent-style-name="Hipervínculo" style:family="text">
      <style:text-properties style:font-name="Calibri" style:font-name-complex="Calibri" fo:font-size="11pt" style:font-size-asian="11pt" style:font-size-complex="11pt" style:language-asian="es" style:country-asian="ES"/>
    </style:style>
    <style:style style:name="T167" style:parent-style-name="Fuentedepárrafopredeter." style:family="text"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/>
      <style:text-properties fo:hyphenate="true"/>
    </style:style>
    <style:style style:name="T170" style:parent-style-name="Fuentedepárrafopredeter." style:family="text"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171" style:parent-style-name="Fuentedepárrafopredeter." style:family="text"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172" style:parent-style-name="Fuentedepárrafopredeter." style:family="text"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173" style:parent-style-name="Fuentedepárrafopredeter." style:family="text">
      <style:text-properties fo:color="#000000"/>
    </style:style>
    <style:style style:name="T174" style:parent-style-name="Fuentedepárrafopredeter." style:family="text"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Row177" style:family="table-row">
      <style:table-row-properties style:min-row-height="0.8333in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P180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P181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P188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s" style:country-asian="ES" fo:hyphenate="true"/>
    </style:style>
    <style:style style:name="P191" style:parent-style-name="Normal" style:family="paragraph">
      <style:paragraph-properties fo:text-align="justify">
        <style:tab-stops>
          <style:tab-stop style:type="left" style:position="1.3958in"/>
        </style:tab-stops>
      </style:paragraph-properties>
      <style:text-properties style:font-name="Arial Narrow"/>
    </style:style>
  </office:automatic-styles>
  <office:body>
    <office:text text:use-soft-page-breaks="true">
      <text:p text:style-name="P1"/>
      <text:p text:style-name="P68">DETALLE SUBVENCIONES RECIBIDAS 2024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ERIODO</text:p>
            <text:p text:style-name="P78">EJECUCIÓN</text:p>
          </table:table-cell>
          <table:table-cell table:style-name="TableCell79">
            <text:p text:style-name="P80">IMPORTE</text:p>
          </table:table-cell>
          <table:table-cell table:style-name="TableCell81">
            <text:p text:style-name="P82">OBJETIVO O FINALIDAD</text:p>
          </table:table-cell>
          <table:table-cell table:style-name="TableCell83">
            <text:p text:style-name="P84">ADMINISTRACIÓN CONCEDIENTE</text:p>
          </table:table-cell>
          <table:table-cell table:style-name="TableCell85">
            <text:p text:style-name="P86">PROYECTO SUBVENCIONADO</text:p>
          </table:table-cell>
        </table:table-row>
        <table:table-row table:style-name="TableRow87">
          <table:table-cell table:style-name="TableCell88">
            <text:p text:style-name="P89">01/01/2024 a 31/12/2024</text:p>
          </table:table-cell>
          <table:table-cell table:style-name="TableCell90">
            <text:p text:style-name="P91">16.028,20€</text:p>
          </table:table-cell>
          <table:table-cell table:style-name="TableCell92">
            <text:p text:style-name="P93">Ayudas a las Agrupaciones de Defensa Sanitaria Ganadera (ADSG) de<text:s/>la isla de Tenerife, para la mejora de la Sanidad Animal de la Cabaña Ganadera, ejercicio 2024.</text:p>
            <text:p text:style-name="P94">Gastos relacionados con la ejecución del Plan Sanitario y gastos de funcionamiento de la ADSG APITEN.</text:p>
          </table:table-cell>
          <table:table-cell table:style-name="TableCell95">
            <text:p text:style-name="P96">Área de Industria, Comercio, Sector Primario y Bienestar Animal del Cabildo Insular de Tenerife.</text:p>
          </table:table-cell>
          <table:table-cell table:style-name="TableCell97">
            <text:p text:style-name="P98">Subvención a las ADSG de la isla de Tenerife, por parte del Cabildo Insular de Tenerife.</text:p>
          </table:table-cell>
        </table:table-row>
        <table:table-row table:style-name="TableRow99">
          <table:table-cell table:style-name="TableCell100">
            <text:p text:style-name="P101">01/01/2024 a 30/09/2024</text:p>
          </table:table-cell>
          <table:table-cell table:style-name="TableCell102">
            <text:p text:style-name="P103">15.000,00€</text:p>
          </table:table-cell>
          <table:table-cell table:style-name="TableCell104">
            <text:p text:style-name="P105">Subvención directa nominativa para cubrir parte de los gastos asociados al<text:s/>funcionamiento de la DOP Miel de Tenerife.</text:p>
          </table:table-cell>
          <table:table-cell table:style-name="TableCell106">
            <text:p text:style-name="P107">Área de Agricultura, Ganadería y Pesca del Cabildo Insular de Tenerife</text:p>
          </table:table-cell>
          <table:table-cell table:style-name="TableCell108">
            <text:p text:style-name="P109">Gastos funcionamiento D.O.P. Miel de Tenerife.</text:p>
          </table:table-cell>
        </table:table-row>
        <table:table-row table:style-name="TableRow110">
          <table:table-cell table:style-name="TableCell111">
            <text:p text:style-name="P112">01/01/2024 a 30/09/2024</text:p>
          </table:table-cell>
          <table:table-cell table:style-name="TableCell113">
            <text:p text:style-name="P114">94.932,21€</text:p>
          </table:table-cell>
          <table:table-cell table:style-name="TableCell115">
            <text:p text:style-name="P116">Con objeto de sufragar los gastos para la<text:s/>adquisición de alimentos complementarios y específicos para las abejas, ricos en azúcares, proteínas y micronutrientes (vitaminas y minerales), y cumplir la finalidad de mejorar su estado nutricional, y de esta forma, preservar la cabaña apícola de la Isla.</text:p>
          </table:table-cell>
          <table:table-cell table:style-name="TableCell117">
            <text:p text:style-name="P118">Área de Industria, Comercio, Sector Primario y Bienestar Animal del Cabildo Insular de Tenerife.</text:p>
          </table:table-cell>
          <table:table-cell table:style-name="TableCell119">
            <text:p text:style-name="P120">Subvenciones con destino a la alimentación complementaria de las abejas de la isla de Tenerife, ejercicio 2024.</text:p>
          </table:table-cell>
        </table:table-row>
        <table:table-row table:style-name="TableRow121">
          <table:table-cell table:style-name="TableCell122">
            <text:p text:style-name="P123">28/01/2024 a<text:s/></text:p>
            <text:p text:style-name="P124">15/09/2024</text:p>
          </table:table-cell>
          <table:table-cell table:style-name="TableCell125">
            <text:p text:style-name="P126">39.939,24€</text:p>
          </table:table-cell>
          <table:table-cell table:style-name="TableCell127">
            <text:p text:style-name="P128">Llevar a cabo actividades de información y publicidad en el mercado interior de los productos cubiertos por un régimen de calidad de los contemplados en el artículo 16, apartado 1, del Reglamento (UE) n.º 1305/2013.</text:p>
          </table:table-cell>
          <table:table-cell table:style-name="TableCell129">
            <text:p text:style-name="P130">Consejería de Agricultura, Ganadería, Pesca y Soberanía alimentaria.</text:p>
            <text:p text:style-name="P131">Instituto Canario de Calidad Agroalimentaria</text:p>
          </table:table-cell>
          <table:table-cell table:style-name="TableCell132">
            <text:p text:style-name="P133">Subvenciones destinadas a apoyar a las actividades de información y promoción realizadas por grupos de productores en el mercado interior previstas en el marco del Programa de Desarrollo Rural de Canarias para el periodo de programación 2014-2020, gestionadas por el Instituto Canario de Calidad Agroalimentaria. Ejercicio 2024.</text:p>
          </table:table-cell>
        </table:table-row>
        <text:soft-page-break/>
        <table:table-row table:style-name="TableRow134">
          <table:table-cell table:style-name="TableCell135">
            <text:p text:style-name="P136">01/09/2022 a<text:s/></text:p>
            <text:p text:style-name="P137">22/03/2024</text:p>
            <text:p text:style-name="P138"/>
          </table:table-cell>
          <table:table-cell table:style-name="TableCell139">
            <text:p text:style-name="P140">9.140,00 €</text:p>
          </table:table-cell>
          <table:table-cell table:style-name="TableCell141">
            <text:p text:style-name="P142">Con el objeto de que las asociaciones puedan cumplir sus funciones de representación económica y social. Así como realizar acciones formativas y de divulgación.</text:p>
          </table:table-cell>
          <table:table-cell table:style-name="TableCell143">
            <text:p text:style-name="P144">Consejería de Agricultura, Ganadería, Pesca y Soberanía Alimentaria del Gobierno de Canarias.</text:p>
          </table:table-cell>
          <table:table-cell table:style-name="TableCell145">
            <text:p text:style-name="P146">Ayudas destinadas a apoyar a las Asociaciones Profesionales Agrarias de Canarias sin ánimo de lucro, ejercicio 2024.</text:p>
          </table:table-cell>
        </table:table-row>
        <table:table-row table:style-name="TableRow147">
          <table:table-cell table:style-name="TableCell148">
            <text:p text:style-name="P149">01/01/2024 a 31/12/2024</text:p>
          </table:table-cell>
          <table:table-cell table:style-name="TableCell150">
            <text:p text:style-name="P151">30.000,00€</text:p>
          </table:table-cell>
          <table:table-cell table:style-name="TableCell152">
            <text:p text:style-name="P153">Subvención para financiar parcialmente los gastos corrientes y de funcionamiento durante el año 2024 del órgano de gestión DOP Miel de Tenerife.</text:p>
          </table:table-cell>
          <table:table-cell table:style-name="TableCell154">
            <text:p text:style-name="P155">Instituto Canario de<text:s/>Calidad Agroalimentaria (ICCA), Gobierno de Canarias.</text:p>
          </table:table-cell>
          <table:table-cell table:style-name="TableCell156">
            <text:p text:style-name="P157">Subvención de concesión directa al órgano de gestión DOP Miel de Tenerife. Ejercicio 2024.</text:p>
          </table:table-cell>
        </table:table-row>
        <table:table-row table:style-name="TableRow158">
          <table:table-cell table:style-name="TableCell159">
            <text:p text:style-name="P160">01/01/2024 a 31/07/2024</text:p>
          </table:table-cell>
          <table:table-cell table:style-name="TableCell161">
            <text:p text:style-name="P162">52.350,37 €</text:p>
          </table:table-cell>
          <table:table-cell table:style-name="TableCell163">
            <text:p text:style-name="P164"><text:span text:style-name="T165">Subvenciones destinadas a la mejora de la producción y comercialización de los productos de la apicultura en Canarias, previstas en el Real Decreto 906/2022, de 25 de octubre (</text:span><text:a xlink:href="https://www.gobiernodecanarias.org/boc/2024/249/index.html" office:target-frame-name="_top" xlink:show="replace"><text:span text:style-name="T166">BOE nº 249, de 21.12.2023)</text:span></text:a><text:span text:style-name="T167"><text:s/>por el que se regula la Intervención Sectorial Apícola en el marco del Plan Estratégico de la Política Agrícola Común.</text:span></text:p>
          </table:table-cell>
          <table:table-cell table:style-name="TableCell168">
            <text:p text:style-name="P169"><text:span text:style-name="T170">Consejería de Agricultura, Ganadería, Pesca y Soberanía Alimentaria.</text:span><text:span text:style-name="T171"><text:line-break/></text:span><text:span text:style-name="T172">D</text:span><text:span text:style-name="T173">irección General de Ganadería</text:span><text:span text:style-name="T174">.</text:span></text:p>
          </table:table-cell>
          <table:table-cell table:style-name="TableCell175">
            <text:p text:style-name="P176">Subvenciones destinadas a la mejora de la<text:s/>producción y comercialización de los productos de la apicultura en Canarias, convocatoria 2024.</text:p>
          </table:table-cell>
        </table:table-row>
        <table:table-row table:style-name="TableRow177">
          <table:table-cell table:style-name="TableCell178">
            <text:p text:style-name="P179">01/09/2022 a<text:s/></text:p>
            <text:p text:style-name="P180">22/03/2024</text:p>
            <text:p text:style-name="P181"/>
          </table:table-cell>
          <table:table-cell table:style-name="TableCell182">
            <text:p text:style-name="P183">9.140,00 €</text:p>
          </table:table-cell>
          <table:table-cell table:style-name="TableCell184">
            <text:p text:style-name="P185">Actuaciones no productivas dirigidas a plan de formación apícola.</text:p>
          </table:table-cell>
          <table:table-cell table:style-name="TableCell186">
            <text:p text:style-name="P187">Consejería de Agricultura, Ganadería, Pesca y Soberanía Alimentaria del Gobierno de Canarias.</text:p>
            <text:p text:style-name="P188">Dirección General de Agricultura</text:p>
          </table:table-cell>
          <table:table-cell table:style-name="TableCell189">
            <text:p text:style-name="P190">Orden de 19 de abril de 2021, para la realización de operaciones conforme a la estrategia de desarrollo local participativo previstas en la Submedida 19.2 del PDR.<text:s/>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Gadugi" svg:font-family="Gadug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color="#00000A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Encabezado2" style:display-name="Encabezado 2" style:family="paragraph" style:parent-style-name="Normal" style:next-style-name="Normal" style:default-outline-level="2">
      <style:paragraph-properties fo:keep-with-next="always" fo:text-align="end" fo:margin-left="0.4in" fo:text-indent="-0.4in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0pt" fo:hyphenate="false"/>
    </style:style>
    <style:style style:name="WW8Num1z0" style:display-name="WW8Num1z0" style:family="text">
      <style:text-properties style:font-name="Times New Roman" style:font-name-complex="Times New Roman" fo:font-size="11pt" style:font-size-asian="11pt"/>
    </style:style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">
      <style:text-properties fo:font-size="12pt" style:font-size-asian="12pt" style:font-size-complex="12pt" style:language-asian="zh" style:country-asian="CN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style:language-asian="zh" style:country-asian="CN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language-asian="zh" style:country-asian="CN"/>
    </style:style>
    <style:style style:name="EnlacedeInternet" style:display-name="Enlace de Internet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 fo:font-size="14pt" style:font-size-asian="14pt" style:font-size-complex="14pt" fo:language="es" fo:country="E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ListLabel5" style:display-name="ListLabel 5" style:family="text">
      <style:text-properties style:font-name="Arial Narrow" style:font-name-complex="Symbol" fo:font-size="12pt" style:font-size-asian="12pt"/>
    </style:style>
    <style:style style:name="ListLabel6" style:display-name="ListLabel 6" style:family="text">
      <style:text-properties style:font-name="Arial Narrow" style:font-name-complex="Symbol" fo:font-size="12pt" style:font-size-asian="12pt" style:font-size-complex="14pt" fo:language="es" fo:country="ES"/>
    </style:style>
    <style:style style:name="ListLabel7" style:display-name="ListLabel 7" style:family="text">
      <style:text-properties style:font-name-complex="Symbol" fo:font-size="12pt" style:font-size-asian="12pt"/>
    </style:style>
    <style:style style:name="ListLabel8" style:display-name="ListLabel 8" style:family="text">
      <style:text-properties style:font-name="Arial Narrow" style:font-name-complex="Symbol" fo:font-size="12pt" style:font-size-asian="12pt" style:font-size-complex="14pt" fo:language="es" fo:country="ES"/>
    </style:style>
    <style:style style:name="ListLabel9" style:display-name="ListLabel 9" style:family="text">
      <style:text-properties style:font-name-complex="Symbol" fo:font-size="12pt" style:font-size-asian="12pt"/>
    </style:style>
    <style:style style:name="ListLabel10" style:display-name="ListLabel 10" style:family="text">
      <style:text-properties style:font-name="Arial Narrow" style:font-name-complex="Symbol" fo:font-size="12pt" style:font-size-asian="12pt" style:font-size-complex="14pt" fo:language="es" fo:country="ES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text-align="justify"/>
      <style:text-properties style:font-name="Arial" style:font-name-complex="Arial" style:font-size-complex="10pt" fo:hyphenate="false"/>
    </style:style>
    <style:style style:name="Lista" style:display-name="Lista" style:family="paragraph" style:parent-style-name="Cuerpodetexto">
      <style:text-properties fo:hyphenate="false"/>
    </style:style>
    <style:style style:name="Leyenda" style:display-name="Ley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Encabezamiento" style:display-name="Encabezamient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1" style:display-name="Encabezado1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nidodelatabla" style:display-name="Contenido de la tabla" style:family="paragraph" style:parent-style-name="Normal">
      <style:text-properties fo:hyphenate="false"/>
    </style:style>
    <style:style style:name="Encabezadodelatabla" style:display-name="Encabezado de la tabla" style:family="paragraph" style:parent-style-name="Contenidodelatabla">
      <style:text-properties fo:hyphenate="false"/>
    </style:style>
    <style:style style:name="Standard" style:display-name="Standard" style:family="paragraph"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textrun" style:display-name="normaltextrun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in" fo:margin-right="0.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Normal" style:family="paragraph">
      <style:paragraph-properties fo:margin-top="0.0173in" fo:line-height="0.202in" fo:margin-left="0.0138in">
        <style:tab-stops/>
      </style:paragraph-properties>
    </style:style>
    <style:style style:name="T5" style:parent-style-name="Fuentedepárrafopredeter." style:family="text">
      <style:text-properties style:font-name="Gadugi" fo:font-weight="bold" style:font-weight-asian="bold" fo:color="#000009" fo:font-size="10pt" style:font-size-asian="10pt" style:font-size-complex="10pt"/>
    </style:style>
    <style:style style:name="T6" style:parent-style-name="Fuentedepárrafopredeter." style:family="text">
      <style:text-properties style:font-name="Gadugi" fo:font-weight="bold" style:font-weight-asian="bold" fo:color="#000009" fo:font-size="8pt" style:font-size-asian="8pt" style:font-size-complex="8pt"/>
    </style:style>
    <style:style style:name="T7" style:parent-style-name="Fuentedepárrafopredeter." style:family="text">
      <style:text-properties style:font-name="Gadugi" fo:font-weight="bold" style:font-weight-asian="bold" fo:color="#000009" fo:font-size="10pt" style:font-size-asian="10pt" style:font-size-complex="10pt"/>
    </style:style>
    <style:style style:name="T8" style:parent-style-name="Fuentedepárrafopredeter." style:family="text">
      <style:text-properties style:font-name="Gadugi" fo:font-weight="bold" style:font-weight-asian="bold" fo:color="#000009" fo:font-size="8pt" style:font-size-asian="8pt" style:font-size-complex="8pt"/>
    </style:style>
    <style:style style:name="T9" style:parent-style-name="Fuentedepárrafopredeter." style:family="text">
      <style:text-properties style:font-name="Gadugi" style:font-weight-complex="bold" fo:color="#000009" fo:font-size="10pt" style:font-size-asian="10pt" style:font-size-complex="10pt"/>
    </style:style>
    <style:style style:name="T10" style:parent-style-name="Fuentedepárrafopredeter." style:family="text">
      <style:text-properties style:font-name="Gadugi" fo:font-weight="bold" style:font-weight-asian="bold" fo:color="#000009"/>
    </style:style>
    <style:style style:name="T11" style:parent-style-name="Fuentedepárrafopredeter." style:family="text">
      <style:text-properties style:font-name="Gadugi" fo:font-weight="bold" style:font-weight-asian="bold" fo:color="#000009" fo:font-size="8pt" style:font-size-asian="8pt" style:font-size-complex="8pt"/>
    </style:style>
    <style:style style:name="T12" style:parent-style-name="Fuentedepárrafopredeter." style:family="text">
      <style:text-properties style:font-name="Gadugi" style:font-weight-complex="bold" fo:color="#000009" fo:font-size="10pt" style:font-size-asian="10pt" style:font-size-complex="10pt"/>
    </style:style>
    <style:style style:name="T13" style:parent-style-name="Fuentedepárrafopredeter." style:family="text">
      <style:text-properties style:font-name="Gadugi" fo:font-weight="bold" style:font-weight-asian="bold" fo:color="#000009"/>
    </style:style>
    <style:style style:name="T14" style:parent-style-name="Fuentedepárrafopredeter." style:family="text">
      <style:text-properties style:font-name="Gadugi" fo:font-weight="bold" style:font-weight-asian="bold" fo:color="#000009" fo:font-size="8pt" style:font-size-asian="8pt" style:font-size-complex="8pt"/>
    </style:style>
    <style:style style:name="P15" style:parent-style-name="Normal" style:family="paragraph">
      <style:paragraph-properties fo:margin-top="0.0173in" fo:line-height="0.202in" fo:margin-left="0.0138in">
        <style:tab-stops/>
      </style:paragraph-properties>
    </style:style>
    <style:style style:name="T16" style:parent-style-name="Fuentedepárrafopredeter." style:family="text">
      <style:text-properties style:font-name="Gadugi" fo:font-weight="bold" style:font-weight-asian="bold" fo:color="#000009"/>
    </style:style>
    <style:style style:name="T17" style:parent-style-name="Fuentedepárrafopredeter." style:family="text">
      <style:text-properties style:font-name="Gadugi" fo:font-weight="bold" style:font-weight-asian="bold" fo:color="#000009" fo:font-size="8pt" style:font-size-asian="8pt"/>
    </style:style>
    <style:style style:name="T18" style:parent-style-name="Fuentedepárrafopredeter." style:family="text">
      <style:text-properties style:font-name="Gadugi" fo:font-weight="bold" style:font-weight-asian="bold" fo:color="#000009" fo:letter-spacing="-0.0076in" fo:font-size="8pt" style:font-size-asian="8pt"/>
    </style:style>
    <style:style style:name="T19" style:parent-style-name="Fuentedepárrafopredeter." style:family="text">
      <style:text-properties style:font-name="Gadugi" fo:font-weight="bold" style:font-weight-asian="bold" fo:color="#000009" fo:font-size="8pt" style:font-size-asian="8pt"/>
    </style:style>
    <style:style style:name="T20" style:parent-style-name="Fuentedepárrafopredeter." style:family="text">
      <style:text-properties style:font-name="Gadugi" fo:font-weight="bold" style:font-weight-asian="bold" fo:color="#000009" fo:letter-spacing="0.0013in" fo:font-size="8pt" style:font-size-asian="8pt"/>
    </style:style>
    <style:style style:name="T21" style:parent-style-name="Fuentedepárrafopredeter." style:family="text">
      <style:text-properties style:font-name="Gadugi" fo:font-weight="bold" style:font-weight-asian="bold" fo:color="#000009"/>
    </style:style>
    <style:style style:name="T22" style:parent-style-name="Fuentedepárrafopredeter." style:family="text">
      <style:text-properties style:font-name="Gadugi" fo:font-weight="bold" style:font-weight-asian="bold" fo:color="#000009" fo:font-size="8pt" style:font-size-asian="8pt"/>
    </style:style>
    <style:style style:name="T23" style:parent-style-name="Fuentedepárrafopredeter." style:family="text">
      <style:text-properties style:font-name="Gadugi" fo:font-weight="bold" style:font-weight-asian="bold" fo:color="#000009" fo:letter-spacing="0.002in" fo:font-size="8pt" style:font-size-asian="8pt"/>
    </style:style>
    <style:style style:name="T24" style:parent-style-name="Fuentedepárrafopredeter." style:family="text">
      <style:text-properties style:font-name="Gadugi" fo:font-weight="bold" style:font-weight-asian="bold" fo:color="#000009" fo:font-size="8pt" style:font-size-asian="8pt"/>
    </style:style>
    <style:style style:name="T25" style:parent-style-name="Fuentedepárrafopredeter." style:family="text">
      <style:text-properties style:font-name="Gadugi" fo:font-weight="bold" style:font-weight-asian="bold" fo:color="#000009" fo:letter-spacing="-0.0006in" fo:font-size="8pt" style:font-size-asian="8pt"/>
    </style:style>
    <style:style style:name="T26" style:parent-style-name="Fuentedepárrafopredeter." style:family="text">
      <style:text-properties style:font-name="Gadugi" fo:font-weight="bold" style:font-weight-asian="bold" fo:color="#000009" fo:font-size="8pt" style:font-size-asian="8pt"/>
    </style:style>
    <style:style style:name="T27" style:parent-style-name="Fuentedepárrafopredeter." style:family="text">
      <style:text-properties style:font-name="Gadugi" fo:font-weight="bold" style:font-weight-asian="bold" fo:color="#000009" fo:letter-spacing="0.0041in" fo:font-size="8pt" style:font-size-asian="8pt"/>
    </style:style>
    <style:style style:name="T28" style:parent-style-name="Fuentedepárrafopredeter." style:family="text">
      <style:text-properties style:font-name="Gadugi" fo:font-weight="bold" style:font-weight-asian="bold" fo:color="#000009"/>
    </style:style>
    <style:style style:name="T29" style:parent-style-name="Fuentedepárrafopredeter." style:family="text">
      <style:text-properties style:font-name="Gadugi" fo:font-weight="bold" style:font-weight-asian="bold" fo:color="#000009" fo:letter-spacing="-0.0006in"/>
    </style:style>
    <style:style style:name="T30" style:parent-style-name="Fuentedepárrafopredeter." style:family="text">
      <style:text-properties style:font-name="Gadugi" fo:font-weight="bold" style:font-weight-asian="bold" fo:color="#000009"/>
    </style:style>
    <style:style style:name="T31" style:parent-style-name="Fuentedepárrafopredeter." style:family="text">
      <style:text-properties style:font-name="Gadugi" fo:font-weight="bold" style:font-weight-asian="bold" fo:color="#000009" fo:font-size="8pt" style:font-size-asian="8pt"/>
    </style:style>
    <style:style style:name="T32" style:parent-style-name="Fuentedepárrafopredeter." style:family="text">
      <style:text-properties style:font-name="Gadugi" fo:font-weight="bold" style:font-weight-asian="bold" fo:color="#000009" fo:letter-spacing="0.0027in" fo:font-size="8pt" style:font-size-asian="8pt"/>
    </style:style>
    <style:style style:name="T33" style:parent-style-name="Fuentedepárrafopredeter." style:family="text">
      <style:text-properties style:font-name="Gadugi" fo:font-weight="bold" style:font-weight-asian="bold" fo:color="#000009" fo:font-size="8pt" style:font-size-asian="8pt"/>
    </style:style>
    <style:style style:name="T34" style:parent-style-name="Fuentedepárrafopredeter." style:family="text">
      <style:text-properties style:font-name="Gadugi" fo:font-weight="bold" style:font-weight-asian="bold" fo:color="#000009" fo:letter-spacing="0.0013in" fo:font-size="8pt" style:font-size-asian="8pt"/>
    </style:style>
    <style:style style:name="T35" style:parent-style-name="Fuentedepárrafopredeter." style:family="text">
      <style:text-properties style:font-name="Gadugi" fo:font-weight="bold" style:font-weight-asian="bold" fo:color="#000009"/>
    </style:style>
    <style:style style:name="T36" style:parent-style-name="Fuentedepárrafopredeter." style:family="text">
      <style:text-properties style:font-name="Gadugi" fo:font-weight="bold" style:font-weight-asian="bold" fo:color="#000009" fo:font-size="8pt" style:font-size-asian="8pt"/>
    </style:style>
    <style:style style:name="P37" style:parent-style-name="Normal" style:family="paragraph">
      <style:paragraph-properties fo:line-height="0.1458in" fo:margin-left="0.0138in">
        <style:tab-stops/>
      </style:paragraph-properties>
    </style:style>
    <style:style style:name="T38" style:parent-style-name="Fuentedepárrafopredeter." style:family="text">
      <style:text-properties style:font-name="Gadugi" fo:color="#000009" fo:font-size="8pt" style:font-size-asian="8pt"/>
    </style:style>
    <style:style style:name="T39" style:parent-style-name="Fuentedepárrafopredeter." style:family="text">
      <style:text-properties style:font-name="Gadugi" fo:color="#000009" fo:letter-spacing="0.0055in" fo:font-size="8pt" style:font-size-asian="8pt"/>
    </style:style>
    <style:style style:name="T40" style:parent-style-name="Fuentedepárrafopredeter." style:family="text">
      <style:text-properties style:font-name="Gadugi" fo:color="#000009" fo:font-size="8pt" style:font-size-asian="8pt"/>
    </style:style>
    <style:style style:name="T41" style:parent-style-name="Fuentedepárrafopredeter." style:family="text">
      <style:text-properties style:font-name="Gadugi" fo:color="#000009" fo:letter-spacing="-0.0013in" fo:font-size="8pt" style:font-size-asian="8pt"/>
    </style:style>
    <style:style style:name="T42" style:parent-style-name="Fuentedepárrafopredeter." style:family="text">
      <style:text-properties style:font-name="Gadugi" fo:color="#000009" fo:font-size="8pt" style:font-size-asian="8pt"/>
    </style:style>
    <style:style style:name="T43" style:parent-style-name="Fuentedepárrafopredeter." style:family="text">
      <style:text-properties style:font-name="Gadugi" fo:color="#000009" fo:letter-spacing="-0.002in" fo:font-size="8pt" style:font-size-asian="8pt"/>
    </style:style>
    <style:style style:name="T44" style:parent-style-name="Fuentedepárrafopredeter." style:family="text">
      <style:text-properties style:font-name="Gadugi" fo:color="#000009" fo:font-size="8pt" style:font-size-asian="8pt"/>
    </style:style>
    <style:style style:name="T45" style:parent-style-name="Fuentedepárrafopredeter." style:family="text">
      <style:text-properties style:font-name="Gadugi" fo:color="#000009" fo:letter-spacing="-0.0055in" fo:font-size="8pt" style:font-size-asian="8pt"/>
    </style:style>
    <style:style style:name="T46" style:parent-style-name="Fuentedepárrafopredeter." style:family="text">
      <style:text-properties style:font-name="Gadugi" fo:color="#000009" fo:font-size="8pt" style:font-size-asian="8pt"/>
    </style:style>
    <style:style style:name="P47" style:parent-style-name="Normal" style:family="paragraph">
      <style:paragraph-properties fo:line-height="0.1472in" fo:margin-left="0.0138in">
        <style:tab-stops/>
      </style:paragraph-properties>
    </style:style>
    <style:style style:name="T48" style:parent-style-name="Fuentedepárrafopredeter." style:family="text">
      <style:text-properties style:font-name="Gadugi" fo:color="#000009" fo:font-size="8pt" style:font-size-asian="8pt"/>
    </style:style>
    <style:style style:name="T49" style:parent-style-name="Fuentedepárrafopredeter." style:family="text">
      <style:text-properties style:font-name="Gadugi" fo:color="#000009" fo:letter-spacing="-0.0062in" fo:font-size="8pt" style:font-size-asian="8pt"/>
    </style:style>
    <style:style style:name="T50" style:parent-style-name="Fuentedepárrafopredeter." style:family="text">
      <style:text-properties style:font-name="Gadugi" fo:color="#000009" fo:font-size="8pt" style:font-size-asian="8pt"/>
    </style:style>
    <style:style style:name="T51" style:parent-style-name="Fuentedepárrafopredeter." style:family="text">
      <style:text-properties style:font-name="Gadugi" fo:color="#000009" fo:letter-spacing="-0.0076in" fo:font-size="8pt" style:font-size-asian="8pt"/>
    </style:style>
    <style:style style:name="T52" style:parent-style-name="Fuentedepárrafopredeter." style:family="text">
      <style:text-properties style:font-name="Gadugi" fo:color="#000009" fo:font-size="8pt" style:font-size-asian="8pt"/>
    </style:style>
    <style:style style:name="T53" style:parent-style-name="Fuentedepárrafopredeter." style:family="text">
      <style:text-properties style:font-name="Gadugi" fo:color="#000009" fo:letter-spacing="0.0006in" fo:font-size="8pt" style:font-size-asian="8pt"/>
    </style:style>
    <style:style style:name="T54" style:parent-style-name="Fuentedepárrafopredeter." style:family="text">
      <style:text-properties style:font-name="Gadugi" fo:color="#000009" fo:font-size="8pt" style:font-size-asian="8pt"/>
    </style:style>
    <style:style style:name="T55" style:parent-style-name="Fuentedepárrafopredeter." style:family="text">
      <style:text-properties style:font-name="Gadugi" fo:color="#000009" fo:letter-spacing="-0.0076in" fo:font-size="8pt" style:font-size-asian="8pt"/>
    </style:style>
    <style:style style:name="T56" style:parent-style-name="Fuentedepárrafopredeter." style:family="text">
      <style:text-properties style:font-name="Wingdings" fo:color="#000009" fo:font-size="6pt" style:font-size-asian="6pt"/>
    </style:style>
    <style:style style:name="T57" style:parent-style-name="Fuentedepárrafopredeter." style:family="text">
      <style:text-properties fo:color="#000009" fo:letter-spacing="0.0041in" fo:font-size="6pt" style:font-size-asian="6pt"/>
    </style:style>
    <style:style style:name="T58" style:parent-style-name="Fuentedepárrafopredeter." style:family="text">
      <style:text-properties style:font-name="Candara" fo:color="#000009" fo:font-size="6pt" style:font-size-asian="6pt"/>
    </style:style>
    <style:style style:name="P59" style:parent-style-name="Normal" style:family="paragraph">
      <style:paragraph-properties fo:margin-top="0.0111in" fo:margin-left="0.0138in">
        <style:tab-stops/>
      </style:paragraph-properties>
    </style:style>
    <style:style style:name="P60" style:parent-style-name="Normal" style:family="paragraph">
      <style:paragraph-properties fo:margin-top="0.0111in" fo:margin-left="0.0138in">
        <style:tab-stops/>
      </style:paragraph-properties>
      <style:text-properties fo:font-size="8pt" style:font-size-asian="8pt" style:font-size-complex="8pt"/>
    </style:style>
    <style:style style:name="P61" style:parent-style-name="Normal" style:family="paragraph">
      <style:paragraph-properties fo:margin-top="0.0111in" fo:margin-left="0.0138in">
        <style:tab-stops/>
      </style:paragraph-properties>
      <style:text-properties style:font-name="Candara" fo:color="#0000FF" style:text-scale="105%" fo:font-size="5pt" style:font-size-asian="5pt" style:text-underline-type="single" style:text-underline-style="solid" style:text-underline-width="auto" style:text-underline-mode="continuous" style:text-underline-color="#0000FF"/>
    </style:style>
    <style:style style:name="P62" style:parent-style-name="Normal" style:family="paragraph">
      <style:paragraph-properties fo:margin-top="0.0111in" fo:margin-left="0.0138in">
        <style:tab-stops/>
      </style:paragraph-properties>
      <style:text-properties style:font-name="Candara" fo:color="#0000FF" style:text-scale="105%" fo:font-size="5pt" style:font-size-asian="5pt" style:text-underline-type="single" style:text-underline-style="solid" style:text-underline-width="auto" style:text-underline-mode="continuous" style:text-underline-color="#0000FF"/>
    </style:style>
    <style:style style:name="P63" style:parent-style-name="Normal" style:family="paragraph">
      <style:paragraph-properties fo:margin-top="0.0111in" fo:margin-left="0.0138in">
        <style:tab-stops/>
      </style:paragraph-properties>
      <style:text-properties style:font-name="Candara" fo:color="#0000FF" style:text-scale="105%" fo:font-size="5pt" style:font-size-asian="5pt" style:text-underline-type="single" style:text-underline-style="solid" style:text-underline-width="auto" style:text-underline-mode="continuous" style:text-underline-color="#0000FF"/>
    </style:style>
    <style:style style:name="P64" style:parent-style-name="Normal" style:family="paragraph">
      <style:paragraph-properties fo:margin-top="0.0111in" fo:margin-left="0.0138in">
        <style:tab-stops/>
      </style:paragraph-properties>
      <style:text-properties style:font-name="Candara" fo:font-size="5pt" style:font-size-asian="5pt"/>
    </style:style>
    <style:style style:name="P6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P6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name="P6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use-window-font-color="true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bookmark-start text:name="_Hlk38446320"/><draw:frame draw:z-index="251659264" draw:style-name="a0" draw:name="Imagen2" text:anchor-type="paragraph" svg:x="0in" svg:y="0.12626in" svg:width="0.75in" svg:height="1.10417in" style:rel-width="scale" style:rel-height="scale"><draw:image xlink:href="media/image1.jpeg" xlink:type="simple" xlink:show="embed" xlink:actuate="onLoad"/><svg:title/><svg:desc/></draw:frame></text:p>
        <text:p text:style-name="P3"><draw:frame draw:z-index="251661312" draw:style-name="a1" draw:name="image2.jpeg" text:anchor-type="paragraph" svg:x="8.5625in" svg:y="0.59306in" svg:width="1.74698in" svg:height="0.98752in" style:rel-width="scale" style:rel-height="scale"><draw:image xlink:href="media/image2.jpeg" xlink:type="simple" xlink:show="embed" xlink:actuate="onLoad"/><svg:title/><svg:desc/></draw:frame><draw:frame draw:z-index="251660288" draw:id="id0" draw:style-name="a2" draw:name="Text Box 2" text:anchor-type="paragraph" svg:x="0in" svg:y="0.61662in" svg:width="3.67917in" svg:height="1.02014in" style:rel-width="scale" style:rel-height="scale"><draw:text-box><text:p text:style-name="P4"><text:span text:style-name="T5">A</text:span><text:span text:style-name="T6">SOCIACIÓN</text:span><text:span text:style-name="T7"><text:s/></text:span><text:span text:style-name="T8">DE</text:span><text:span text:style-name="T9"><text:s/></text:span><text:span text:style-name="T10">A</text:span><text:span text:style-name="T11">PICULTORES</text:span><text:span text:style-name="T12"><text:s/>DE<text:s/></text:span><text:span text:style-name="T13">T</text:span><text:span text:style-name="T14">ENERIFE</text:span></text:p><text:p text:style-name="P15"><text:span text:style-name="T16">Ó</text:span><text:span text:style-name="T17">RGANO</text:span><text:span text:style-name="T18"><text:s/></text:span><text:span text:style-name="T19">DE</text:span><text:span text:style-name="T20"><text:s/></text:span><text:span text:style-name="T21">G</text:span><text:span text:style-name="T22">ESTIÓN</text:span><text:span text:style-name="T23"><text:s/></text:span><text:span text:style-name="T24">DE</text:span><text:span text:style-name="T25"><text:s/></text:span><text:span text:style-name="T26">LA</text:span><text:span text:style-name="T27"><text:s/></text:span><text:span text:style-name="T28">DOP</text:span><text:span text:style-name="T29"><text:s/></text:span><text:span text:style-name="T30">M</text:span><text:span text:style-name="T31">IEL</text:span><text:span text:style-name="T32"><text:s/></text:span><text:span text:style-name="T33">DE</text:span><text:span text:style-name="T34"><text:s/></text:span><text:span text:style-name="T35">T</text:span><text:span text:style-name="T36">ENERIFE</text:span></text:p><text:p text:style-name="P37"><text:span text:style-name="T38">Ctra. Gral. del Norte El Sauzal,</text:span><text:span text:style-name="T39"><text:s/></text:span><text:span text:style-name="T40">53</text:span><text:span text:style-name="T41"><text:s/></text:span><text:span text:style-name="T42">38360</text:span><text:span text:style-name="T43"><text:s/></text:span><text:span text:style-name="T44">EL</text:span><text:span text:style-name="T45"><text:s/></text:span><text:span text:style-name="T46">SAUZAL</text:span></text:p><text:p text:style-name="P47"><text:span text:style-name="T48">SANTA</text:span><text:span text:style-name="T49"><text:s/></text:span><text:span text:style-name="T50">CRUZ</text:span><text:span text:style-name="T51"><text:s/></text:span><text:span text:style-name="T52">DE</text:span><text:span text:style-name="T53"><text:s/></text:span><text:span text:style-name="T54">TENERIFE</text:span><text:span text:style-name="T55"><text:s/></text:span><text:span text:style-name="T56"></text:span><text:span text:style-name="T57"><text:s/></text:span><text:span text:style-name="T58">922 052 823</text:span></text:p><text:p text:style-name="P59"><text:a xlink:href="mailto:APITEN@APITEN.ES" office:target-frame-name="_top" xlink:show="replace">APITEN@APITEN.ES</text:a></text:p><text:p text:style-name="P60"/><text:p text:style-name="P61"/><text:p text:style-name="P62"/><text:p text:style-name="P63"/><text:p text:style-name="P64"/></draw:text-box><svg:title/><svg:desc/></draw:frame></text:p>
        <text:p text:style-name="P65"/>
        <text:p text:style-name="P66"/>
        <text:p text:style-name="P67"/>
        <text:p text:style-name="Encabezamiento"><text:bookmark-end text:name="_Hlk38446320"/></text:p>
        <text:p text:style-name="Encabezamiento"/>
        <text:p text:style-name="Encabezamient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a Hernández García</meta:initial-creator>
    <dc:creator>secretaria</dc:creator>
    <meta:creation-date>2025-12-16T10:50:00Z</meta:creation-date>
    <dc:date>2026-01-14T12:41:00Z</dc:date>
    <meta:print-date>2021-08-30T07:31:00Z</meta:print-date>
    <meta:template xlink:href="Normal" xlink:type="simple"/>
    <meta:editing-cycles>5</meta:editing-cycles>
    <meta:editing-duration>PT19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609" meta:character-count="3956" meta:row-count="27" meta:non-whitespace-character-count="3354"/>
  </office:meta>
</office:document-meta>
</file>