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Times New Roman" style:font-name-complex="Arial" fo:font-style="italic" style:font-style-asian="italic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size="15pt" style:font-size-asian="15pt" style:font-size-complex="15pt"/>
    </style:style>
    <style:style style:name="P3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4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5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6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7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8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9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10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11" style:parent-style-name="Standard" style:family="paragraph">
      <style:paragraph-properties style:text-autospace="none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13" style:parent-style-name="Standard" style:family="paragraph">
      <style:paragraph-properties style:text-autospace="none"/>
      <style:text-properties style:font-name="Arial" style:font-name-asian="Times New Roman" style:font-name-complex="Arial" fo:font-weight="bold" style:font-weight-asian="bold"/>
    </style:style>
    <style:style style:name="P14" style:parent-style-name="Standard" style:family="paragraph">
      <style:paragraph-properties style:text-autospace="none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16" style:parent-style-name="Standard" style:family="paragraph">
      <style:paragraph-properties style:text-autospace="none"/>
      <style:text-properties style:font-name="Arial" style:font-name-asian="Times New Roman" style:font-name-complex="Arial" fo:font-weight="bold" style:font-weight-asian="bold"/>
    </style:style>
    <style:style style:name="P17" style:parent-style-name="Standard" style:family="paragraph">
      <style:paragraph-properties style:text-autospace="none"/>
      <style:text-properties style:font-name="Arial" style:font-name-asian="Times New Roman" style:font-name-complex="Arial"/>
    </style:style>
    <style:style style:name="P18" style:parent-style-name="Standard" style:family="paragraph">
      <style:paragraph-properties style:text-autospace="none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20" style:parent-style-name="DefaultParagraphFont" style:family="text">
      <style:text-properties style:font-name="Arial" style:font-name-asian="Times New Roman" style:font-name-complex="Arial"/>
    </style:style>
    <style:style style:name="P21" style:parent-style-name="Standard" style:family="paragraph">
      <style:paragraph-properties style:text-autospace="none"/>
    </style:style>
    <style:style style:name="T22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3" style:parent-style-name="DefaultParagraphFont" style:family="text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P26" style:parent-style-name="Standard" style:family="paragraph">
      <style:paragraph-properties style:text-autospace="none"/>
    </style:style>
    <style:style style:name="P27" style:parent-style-name="Standard" style:family="paragraph">
      <style:paragraph-properties style:text-autospace="none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29" style:parent-style-name="DefaultParagraphFont" style:family="text">
      <style:text-properties style:font-name="Arial" style:font-name-asian="Times New Roman" style:font-name-complex="Arial"/>
    </style:style>
    <style:style style:name="P30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31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32" style:parent-style-name="Standard" style:family="paragraph">
      <style:paragraph-properties style:text-autospace="none" fo:margin-bottom="0.0833in"/>
    </style:style>
    <style:style style:name="P33" style:parent-style-name="Standard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/>
    </style:style>
    <style:style style:name="P34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35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36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37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38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39" style:parent-style-name="Standard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/>
    </style:style>
    <style:style style:name="P40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41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42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43" style:parent-style-name="Standard" style:family="paragraph">
      <style:paragraph-properties style:text-autospace="none" fo:margin-bottom="0.0833in"/>
      <style:text-properties style:font-name="Arial" style:font-name-asian="Times New Roman" style:font-name-complex="Arial"/>
    </style:style>
    <style:style style:name="P44" style:parent-style-name="Standard" style:family="paragraph">
      <style:paragraph-properties style:text-autospace="none"/>
      <style:text-properties style:font-name="Arial" style:font-name-asian="Times New Roman" style:font-name-complex="Arial"/>
    </style:style>
    <style:style style:name="P45" style:parent-style-name="Standard" style:family="paragraph">
      <style:paragraph-properties style:text-autospace="none"/>
      <style:text-properties style:font-name="Arial" style:font-name-asian="Times New Roman" style:font-name-complex="Arial"/>
    </style:style>
    <style:style style:name="P46" style:parent-style-name="Standard" style:family="paragraph">
      <style:paragraph-properties style:text-autospace="none"/>
      <style:text-properties style:font-name="Arial" style:font-name-asian="Times New Roman" style:font-name-complex="Arial"/>
    </style:style>
    <style:style style:name="P47" style:parent-style-name="Standard" style:family="paragraph">
      <style:paragraph-properties style:text-autospace="none"/>
    </style:style>
    <style:style style:name="T48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style:font-name="Arial" style:font-name-asian="Times New Roman" style:font-name-complex="Arial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NFIDENTIAL PERSONAL INFORMATION</text:p>
      <text:p text:style-name="P2"/>
      <text:p text:style-name="P3">Patient Legal Name ____________________________________ <text:s/>Nickname __________________</text:p>
      <text:p text:style-name="P4">Date of birth ______-_______-_______ <text:s text:c="4"/>Sex: <text:s/>M <text:s/>F <text:s text:c="4"/>Soc Sec #<text:s/>_________-________-_________</text:p>
      <text:p text:style-name="P5">Address _________________________________________________________________________</text:p>
      <text:p text:style-name="P6">City, State _______________________________________________ <text:s text:c="3"/>Zip ____________________</text:p>
      <text:p text:style-name="P7">Home Phone ________________ Cell Phone _______________ Work Phone __________________</text:p>
      <text:p text:style-name="P8">Email Address____________________________________________</text:p>
      <text:p text:style-name="P9">Employer ____________________________________ <text:s text:c="2"/>Occupation__________________________</text:p>
      <text:p text:style-name="P10">Primary Physician________________________________________ Phone ____________________</text:p>
      <text:p text:style-name="P11"><text:span text:style-name="T12">*Have you ever been a patient of Dr. Massey in the past? <text:s text:c="4"/>Yes <text:s text:c="3"/>No</text:span></text:p>
      <text:p text:style-name="P13">*Referring Dentist __________________________Regular dentist__________________________</text:p>
      <text:p text:style-name="P14"><text:span text:style-name="T15">*Did you bring an xray with you? Please give to the front desk with your paperwork</text:span></text:p>
      <text:p text:style-name="P16">*Would you like to have Nitrous Oxide sedation (available for an additional $165?) Yes <text:s text:c="2"/>No</text:p>
      <text:p text:style-name="P17"/>
      <text:p text:style-name="P18"><text:span text:style-name="T19">Emergency Contact</text:span><text:span text:style-name="T20"><text:s text:c="4"/></text:span></text:p>
      <text:p text:style-name="P21"><text:span text:style-name="T22">Name: <text:s/></text:span><text:span text:style-name="T23">______________________________________</text:span><text:span text:style-name="T24">Phone:</text:span><text:span text:style-name="T25">______________________________</text:span></text:p>
      <text:p text:style-name="P26"/>
      <text:p text:style-name="P27"><text:span text:style-name="T28">Responsible Party</text:span><text:span text:style-name="T29"><text:s/>(if other than patient):</text:span></text:p>
      <text:p text:style-name="P30">Name <text:s/>_____________________________________ <text:s/>Relationship to Patient __________________</text:p>
      <text:p text:style-name="P31">Address____________________________________________________ Phone _______________</text:p>
      <text:p text:style-name="P32"><draw:frame draw:z-index="251660288" draw:id="id0" draw:style-name="a0" draw:name="Text Box 3" text:anchor-type="paragraph" svg:x="0in" svg:y="0.33819in" svg:width="7.68681in" svg:height="4.46875in" style:rel-width="scale" style:rel-height="scale"><draw:text-box><text:p text:style-name="P33">Primary Dental Insurance:</text:p><text:p text:style-name="P34">Company___________________________________</text:p><text:p text:style-name="P35">Employer_____________________________</text:p><text:p text:style-name="P36">Group # __________________________ <text:s text:c="2"/>Subscriber ID # ________________________</text:p><text:p text:style-name="P37">Name of Insured _______________________________ <text:s text:c="2"/>Birthdate <text:s text:c="2"/>_______-_______-_______</text:p><text:p text:style-name="P38">Soc Sec # <text:s/>________-_______-_________</text:p><text:p text:style-name="P39">Secondary Dental Insurance:</text:p><text:p text:style-name="P40">Company___________________________________</text:p><text:p text:style-name="P41">Employer_____________________________</text:p><text:p text:style-name="P42">Group # __________________________ <text:s text:c="2"/>Subscriber ID # ________________________</text:p><text:p text:style-name="P43">Name of Insured _______________________________ <text:s text:c="2"/>Birthdate <text:s text:c="2"/>_______-_______-_______</text:p><text:p text:style-name="P44">Soc Sec # <text:s/>________-_______-_________</text:p><text:p text:style-name="P45"/><text:p text:style-name="P46">Other Insurance _________________________________________________________________</text:p><text:p text:style-name="P47"><text:span text:style-name="T48">Note: We will file Dental Insurance as a courtesy to our patients for services provided.<text:s/></text:span><text:span text:style-name="T49">You are responsible for the estimated portion at time of service and any fees not covered by your Dental Insurance Company.</text:span></text:p></draw:text-box><svg:title/><svg:desc/></draw:frame><text:span text:style-name="T50">Date of birth ______-______-_______ <text:s text:c="4"/>Soc Sec # _______-_______-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01in" fo:margin-left="0.5in" fo:margin-bottom="0.620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oot Docs - Greater Springfield Endodontics</dc:creator>
    <meta:creation-date>2010-12-17T18:34:00Z</meta:creation-date>
    <dc:date>2026-02-12T17:58:00Z</dc:date>
    <meta:print-date>2014-07-08T17:31:00Z</meta:print-date>
    <meta:template xlink:href="Normal" xlink:type="simple"/>
    <meta:editing-cycles>16</meta:editing-cycles>
    <meta:editing-duration>PT17280S</meta:editing-duration>
    <meta:user-defined meta:name="Info 1"/>
    <meta:user-defined meta:name="Info 2"/>
    <meta:user-defined meta:name="Info 3"/>
    <meta:user-defined meta:name="Info 4"/>
    <meta:document-statistic meta:page-count="1" meta:paragraph-count="109" meta:word-count="165" meta:character-count="1317" meta:row-count="630" meta:non-whitespace-character-count="1261"/>
  </office:meta>
</office:document-meta>
</file>