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 (Body CS)" svg:font-family="'Times New Roman (Body CS)'" style:font-family-generic="system" style:font-pitch="variable"/>
  </office:font-face-decls>
  <office:automatic-styles>
    <style:style style:name="Table1" style:family="table" style:master-page-name="First_20_Page">
      <style:table-properties style:width="8.9375in" fo:margin-left="-0.2035in" fo:margin-top="0in" fo:margin-bottom="0in" style:page-number="auto" table:align="left" fo:background-color="#c7fcf2" style:writing-mode="lr-tb">
        <style:background-image/>
      </style:table-properties>
    </style:style>
    <style:style style:name="Table1.A" style:family="table-column">
      <style:table-column-properties style:column-width="1.4188in"/>
    </style:style>
    <style:style style:name="Table1.B" style:family="table-column">
      <style:table-column-properties style:column-width="7.5188in"/>
    </style:style>
    <style:style style:name="Table1.1" style:family="table-row">
      <style:table-row-properties style:min-row-height="0.3479in" style:keep-together="true" fo:keep-together="auto"/>
    </style:style>
    <style:style style:name="Table1.A1" style:family="table-cell">
      <style:table-cell-properties style:vertical-align="middle" fo:background-color="#90fae5" fo:padding-left="0.075in" fo:padding-right="0.075in" fo:padding-top="0in" fo:padding-bottom="0in" fo:border-left="0.0069in solid #069e81" fo:border-right="0.0069in solid #ffffff" fo:border-top="0.0069in solid #069e81" fo:border-bottom="0.0069in solid #069e81">
        <style:background-image/>
      </style:table-cell-properties>
    </style:style>
    <style:style style:name="Table1.B1" style:family="table-cell">
      <style:table-cell-properties style:vertical-align="middle" fo:background-color="#90fae5" fo:padding-left="0.075in" fo:padding-right="0.075in" fo:padding-top="0in" fo:padding-bottom="0in" fo:border-left="0.0069in solid #ffffff" fo:border-right="0.0069in solid #069e81" fo:border-top="0.0069in solid #069e81" fo:border-bottom="0.0069in solid #069e81">
        <style:background-image/>
      </style:table-cell-properties>
    </style:style>
    <style:style style:name="Table2" style:family="table">
      <style:table-properties style:width="8.9375in" fo:margin-left="-0.2035in" fo:margin-top="0in" fo:margin-bottom="0in" table:align="left" fo:background-color="#e1f7fd" style:writing-mode="lr-tb">
        <style:background-image/>
      </style:table-properties>
    </style:style>
    <style:style style:name="Table2.A" style:family="table-column">
      <style:table-column-properties style:column-width="0.6931in"/>
    </style:style>
    <style:style style:name="Table2.B" style:family="table-column">
      <style:table-column-properties style:column-width="2.4319in"/>
    </style:style>
    <style:style style:name="Table2.C" style:family="table-column">
      <style:table-column-properties style:column-width="3.8111in"/>
    </style:style>
    <style:style style:name="Table2.D" style:family="table-column">
      <style:table-column-properties style:column-width="2.0014in"/>
    </style:style>
    <style:style style:name="Table2.1" style:family="table-row">
      <style:table-row-properties style:min-row-height="0.3972in" style:keep-together="true" fo:keep-together="auto"/>
    </style:style>
    <style:style style:name="Table2.A1" style:family="table-cell">
      <style:table-cell-properties style:vertical-align="middle" fo:background-color="#046a56" fo:padding-left="0.075in" fo:padding-right="0.075in" fo:padding-top="0in" fo:padding-bottom="0in" fo:border-left="0.0069in solid #069e81" fo:border-right="0.0069in solid #6cd8f7" fo:border-top="0.0069in solid #069e81" fo:border-bottom="0.0069in solid #069e81">
        <style:background-image/>
      </style:table-cell-properties>
    </style:style>
    <style:style style:name="Table2.B1" style:family="table-cell">
      <style:table-cell-properties style:vertical-align="middle" fo:background-color="#046a56" fo:padding-left="0.075in" fo:padding-right="0.075in" fo:padding-top="0in" fo:padding-bottom="0in" fo:border-left="0.0069in solid #6cd8f7" fo:border-right="0.0069in solid #6cd8f7" fo:border-top="0.0069in solid #069e81" fo:border-bottom="0.0069in solid #069e81">
        <style:background-image/>
      </style:table-cell-properties>
    </style:style>
    <style:style style:name="Table2.D1" style:family="table-cell">
      <style:table-cell-properties style:vertical-align="middle" fo:background-color="#046a56" fo:padding-left="0.075in" fo:padding-right="0.075in" fo:padding-top="0in" fo:padding-bottom="0in" fo:border-left="0.0069in solid #6cd8f7" fo:border-right="0.0069in solid #069e81" fo:border-top="0.0069in solid #069e81" fo:border-bottom="0.0069in solid #069e81">
        <style:background-image/>
      </style:table-cell-properties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="0.0069in solid #069e81">
        <style:background-image/>
      </style:table-cell-properties>
    </style:style>
    <style:style style:name="Table2.D2" style:family="table-cell">
      <style:table-cell-properties style:vertical-align="middle" fo:background-color="#ffffff" fo:padding-left="0.075in" fo:padding-right="0.075in" fo:padding-top="0in" fo:padding-bottom="0in" fo:border-left="0.0069in solid #069e81" fo:border-right="0.0069in solid #069e81" fo:border-top="0.0069in solid #069e81" fo:border-bottom="0.0069in solid #048890">
        <style:background-image/>
      </style:table-cell-properties>
    </style:style>
    <style:style style:name="Table2.A3" style:family="table-cell">
      <style:table-cell-properties style:vertical-align="middle" fo:background-color="#c7fcf2" fo:padding-left="0.075in" fo:padding-right="0.075in" fo:padding-top="0in" fo:padding-bottom="0in" fo:border="0.0069in solid #069e81">
        <style:background-image/>
      </style:table-cell-properties>
    </style:style>
    <style:style style:name="Table2.D3" style:family="table-cell">
      <style:table-cell-properties style:vertical-align="middle" fo:background-color="#c7fcf2" fo:padding-left="0.075in" fo:padding-right="0.075in" fo:padding-top="0in" fo:padding-bottom="0in" fo:border-left="0.0069in solid #069e81" fo:border-right="0.0069in solid #069e81" fo:border-top="0.0069in solid #048890" fo:border-bottom="0.0069in solid #069e81">
        <style:background-image/>
      </style:table-cell-properties>
    </style:style>
    <style:style style:name="P1" style:family="paragraph" style:parent-style-name="Standard">
      <style:paragraph-properties fo:margin-left="0.2in" fo:margin-right="-0.1327in" fo:margin-top="0.0555in" fo:margin-bottom="0in" fo:line-height="100%" fo:text-indent="0in" style:auto-text-indent="false"/>
      <style:text-properties fo:color="#ffffff" fo:font-size="48pt" fo:font-weight="normal" style:font-size-asian="48pt" style:font-weight-asian="normal" style:font-name-complex="Times New Roman (Body CS)" style:font-size-complex="48pt" style:font-weight-complex="bold"/>
    </style:style>
    <style:style style:name="P2" style:family="paragraph" style:parent-style-name="Standard">
      <style:paragraph-properties fo:margin-top="0in" fo:margin-bottom="0in" fo:line-height="100%"/>
      <style:text-properties fo:color="#ffffff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Checkbox">
      <style:paragraph-properties fo:margin-top="0in" fo:margin-bottom="0in" fo:line-height="100%"/>
    </style:style>
    <style:style style:name="P5" style:family="paragraph" style:parent-style-name="Title">
      <style:paragraph-properties fo:margin-left="0.2in" fo:margin-right="0in" fo:margin-top="0.0555in" fo:margin-bottom="0in" fo:line-height="100%" fo:text-indent="0in" style:auto-text-indent="false"/>
      <style:text-properties fo:color="#ffffff" fo:font-weight="normal" style:font-weight-asian="normal" style:font-name-complex="Times New Roman (Body CS)"/>
    </style:style>
    <style:style style:name="P6" style:family="paragraph" style:parent-style-name="Checkbox">
      <style:paragraph-properties fo:margin-top="0in" fo:margin-bottom="0in" fo:line-height="100%"/>
      <style:text-properties style:font-name="Wingdings"/>
    </style:style>
    <style:style style:name="P7" style:family="paragraph" style:parent-style-name="No_20_Spacing">
      <style:text-properties fo:font-size="6pt" style:font-size-asian="6pt" style:font-size-complex="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5"><text:span text:style-name="T1">“God’s Work – Our HANDS” 2025 <text:s text:c="20"/>To</text:span><text:span text:style-name="T2">-Go Bags/BLUE STAR MOMS</text:span> <text:span text:style-name="T3"><text:s/></text:span>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2">Done </text:p>
            </table:table-cell>
            <table:table-cell table:style-name="Table2.B1" office:value-type="string">
              <text:p text:style-name="P2">NAME</text:p>
            </table:table-cell>
            <table:table-cell table:style-name="Table2.B1" office:value-type="string">
              <text:p text:style-name="P2">INDIVIDUAL PKGS. <text:s/>- PULL TAB TOPS ONLY</text:p>
            </table:table-cell>
            <table:table-cell table:style-name="Table2.D1" office:value-type="string">
              <text:p text:style-name="P2">PHONE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4">☐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Canned Protein (tuna, spam, Vienna dogs, chicken) </text:p>
          </table:table-cell>
          <table:table-cell table:style-name="Table2.D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4">☐</text:p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>Canned Vegetables (peas, beans: green, chili, BBQ, corn, veg medley)</text:p>
          </table:table-cell>
          <table:table-cell table:style-name="Table2.D3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>☐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Styrofoam Meals (cup o noodles, instant potatoes etc)</text:p>
          </table:table-cell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4">☐</text:p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>Peanut Butter</text:p>
          </table:table-cell>
          <table:table-cell table:style-name="Table2.A3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>☐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Granola Bars, protein bars</text:p>
          </table:table-cell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4">☐</text:p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>Crackers: + pnut butter, cheese, crackers</text:p>
          </table:table-cell>
          <table:table-cell table:style-name="Table2.A3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>☐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Cookies, NO chocolate</text:p>
          </table:table-cell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4">☐</text:p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>Nuts, trail mix, snack mix, fruit snacks</text:p>
          </table:table-cell>
          <table:table-cell table:style-name="Table2.A3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>☐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Electrolyte packets, drink packets</text:p>
          </table:table-cell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4">☐</text:p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>Wet wipes</text:p>
          </table:table-cell>
          <table:table-cell table:style-name="Table2.A3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>☐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Sanitizer</text:p>
          </table:table-cell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4">☐</text:p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>Toothbrush/toothpaste</text:p>
          </table:table-cell>
          <table:table-cell table:style-name="Table2.A3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>☐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Brush/comb</text:p>
          </table:table-cell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6"></text:p>
          </table:table-cell>
          <table:table-cell table:style-name="Table2.A3" office:value-type="string">
            <text:p text:style-name="P3">Kevin Brown</text:p>
          </table:table-cell>
          <table:table-cell table:style-name="Table2.A3" office:value-type="string">
            <text:p text:style-name="P3">Bottled water</text:p>
          </table:table-cell>
          <table:table-cell table:style-name="Table2.A3" office:value-type="string">
            <text:p text:style-name="P3"/>
          </table:table-cell>
        </table:table-row>
      </table:table>
      <text:p text:style-name="No_20_Spacing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 (Body CS)" svg:font-family="'Times New Roman (Body CS)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0555in" fo:margin-bottom="0in" fo:line-height="90%" fo:text-align="start" style:justify-single-word="false"/>
      <style:text-properties fo:text-transform="uppercase" fo:color="#046a56" fo:font-size="48pt" fo:letter-spacing="-0.0071in" fo:font-weight="bold" style:letter-kerning="true" style:font-size-asian="48pt" style:font-weight-asian="bold" style:font-name-complex="Calibri1" style:font-size-complex="4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color="#767171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Checkbox" style:family="paragraph" style:parent-style-name="Standard" style:default-outline-level="" style:list-style-name="">
      <style:paragraph-properties fo:line-height="100%" fo:text-align="center" style:justify-single-word="false"/>
      <style:text-properties style:font-name="MS Gothic" fo:font-size="12pt" style:font-name-asian="MS Gothic1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text-transform="uppercase" fo:color="#046a56" fo:font-size="48pt" fo:letter-spacing="-0.0071in" fo:font-weight="bold" style:letter-kerning="true" style:font-size-asian="48pt" style:font-weight-asian="bold" style:font-name-complex="Calibri1" style:font-size-complex="48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>
      <style:text-properties fo:color="#767171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4in" fo:margin-left="1in" fo:margin-right="1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11in" fo:page-height="8.5in" style:num-format="1" style:print-orientation="landscape" fo:margin-top="0.5in" fo:margin-bottom="0.4in" fo:margin-left="1in" fo:margin-right="1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Page <text:page-number style:num-format="1" text:select-page="current">2</text:page-number> of <text:page-count style:num-format="1">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5-08-30T00:04:00</meta:creation-date>
    <dc:date>2025-08-30T12:21:15.69</dc:date>
    <meta:editing-duration>PT2M49S</meta:editing-duration>
    <meta:generator>OpenOffice/4.1.14$Win32 OpenOffice.org_project/4114m1$Build-9811</meta:generator>
    <meta:document-statistic meta:table-count="2" meta:image-count="0" meta:object-count="0" meta:page-count="2" meta:paragraph-count="35" meta:word-count="99" meta:character-count="573"/>
    <dc:creator>Kate Lenox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ift shopping checklist" xlink:href=""/>
  </office:meta>
</office:document-meta>
</file>