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color="#008080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char" style:char="." style:position="3.9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char" style:char="." style:position="3.9166in"/>
          <style:tab-stop style:type="left" style:position="4.1666in"/>
          <style:tab-stop style:type="left" style:position="4.3645in"/>
          <style:tab-stop style:type="left" style:position="5.1145in"/>
          <style:tab-stop style:type="char" style:char="." style:position="5.9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CONVEYANCING CHARGES</text:p>
      <text:p text:style-name="P2"/>
      <text:p text:style-name="P3">SALE</text:p>
      <text:p text:style-name="P4"/>
      <text:p text:style-name="P5">Legal Fee<text:s/>(Freehold)<text:tab/>£1350.00</text:p>
      <text:p text:style-name="P6">VAT<text:tab/>£270.00</text:p>
      <text:p text:style-name="P7">Legal fees ( Leasehold)<text:tab/>£1750.00</text:p>
      <text:p text:style-name="P8">VAT<text:tab/>£350.00</text:p>
      <text:p text:style-name="P9">Copy of Register<text:tab/>£8.80 (per document)</text:p>
      <text:p text:style-name="P10">ID<text:s/>&amp; AML<text:s/>check<text:tab/>£17.94</text:p>
      <text:p text:style-name="P11">Bank fee for redemption of mortgage<text:tab/>£21.60</text:p>
      <text:p text:style-name="P12">Bank fee for remittance of sale proceeds <text:s text:c="5"/>£21.60</text:p>
      <text:p text:style-name="P13"><text:tab/></text:p>
      <text:p text:style-name="P14"/>
      <text:p text:style-name="P15"/>
      <text:p text:style-name="P16">PURCHASE</text:p>
      <text:p text:style-name="P17"/>
      <text:p text:style-name="P18">Legal Fee ( Freehold)<text:tab/>£1250.00</text:p>
      <text:p text:style-name="P19">VAT<text:tab/>£250.00</text:p>
      <text:p text:style-name="P20">Legal fees ( Leasehold)<text:tab/>£1600.00</text:p>
      <text:p text:style-name="P21">VAT<text:tab/>£320.00</text:p>
      <text:p text:style-name="P22">ThirdFort ID Check<text:tab/>£17.94</text:p>
      <text:p text:style-name="P23">ThirdFort Funds Check<text:tab/>£16.74</text:p>
      <text:p text:style-name="P24">Local Search Fee<text:tab/>£163.66<text:s/>(Bristol )</text:p>
      <text:p text:style-name="P25"><text:tab/>£161.10<text:s/>( South Glos)</text:p>
      <text:p text:style-name="P26">Coal Mining Search (if applicable)<text:tab/>tbc</text:p>
      <text:p text:style-name="P27">Land Registry Fee<text:tab/><text:s text:c="11"/>£000.00*</text:p>
      <text:p text:style-name="P28">Bankruptcy searches <text:s text:c="36"/>£7.80<text:s/>(per person)</text:p>
      <text:p text:style-name="P29">Official Search pre completion <text:s text:c="20"/>£8.80 (per title)</text:p>
      <text:p text:style-name="P30">Bank charges per CHAPS payment<text:tab/>£21.60</text:p>
      <text:p text:style-name="P31">Stamp Duty <text:s/>Please refer to HMRC website for calculation at</text:p>
      <text:p text:style-name="P32">https://www.tax.service.gov.uk/calculate-stamp-duty-land-tax/#/intro</text:p>
      <text:p text:style-name="P33"/>
      <text:p text:style-name="P34">* dependent on price of property</text:p>
      <text:p text:style-name="P35"/>
      <text:p text:style-name="P36"><text:span text:style-name="T37">LAND REGISTRY FEES</text:span><text:span text:style-name="T38"><text:tab/></text:span><text:span text:style-name="T39"><text:tab/>Fee</text:span><text:span text:style-name="T40"><text:tab/></text:span><text:span text:style-name="T41">Postal (for <text:s text:c="3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reviously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unregistered land)</text:span></text:p>
      <text:p text:style-name="P52"/>
      <text:p text:style-name="P53">0 –<text:s/>80,000<text:tab/><text:tab/>20.00<text:tab/><text:tab/>45.00</text:p>
      <text:p text:style-name="P54">80,001 – 100,000<text:tab/><text:tab/>40.00<text:tab/><text:tab/>95.00</text:p>
      <text:p text:style-name="P55">100,001 – 200,00<text:tab/><text:tab/>100.00<text:tab/><text:tab/>230.00</text:p>
      <text:p text:style-name="P56">200,001 – 500,000<text:tab/><text:tab/>150.00<text:tab/><text:tab/>330.00</text:p>
      <text:p text:style-name="P57">500,001 – 1,000,000<text:tab/><text:tab/>295.00<text:tab/><text:tab/>655.00</text:p>
      <text:p text:style-name="P58">1,000,001 and over<text:tab/><text:tab/>500.00<text:tab/><text:tab/>1105.00</text:p>
      <text:p text:style-name="P59"/>
      <text:p text:style-name="P60">Additional Fees that may apply:</text:p>
      <text:p text:style-name="P61"/>
      <text:p text:style-name="Standard"><text:span text:style-name="T62">- Charge for additional proof and source of funds<text:s/></text:span><text:span text:style-name="T63">from</text:span><text:span text:style-name="T64"><text:s/>£100 + VAT</text:span></text:p>
      <text:p text:style-name="P65"/>
      <text:p text:style-name="P66">- SDLT return services (TBC)</text:p>
      <text:p text:style-name="P67"/>
      <text:p text:style-name="P68">- For drawing down LISA/ HTB ISA funds £50 + VAT</text:p>
      <text:p text:style-name="P69"/>
      <text:p text:style-name="Standard"><text:span text:style-name="T70">- Drafting additional documents<text:s/></text:span><text:span text:style-name="T71">from<text:s/></text:span><text:span text:style-name="T72">£60 + VAT per document</text:span></text:p>
      <text:p text:style-name="P73"/>
      <text:p text:style-name="P74">- Dealing with additional HMLR applications (other than registration of new ownership and charge in relation to a purchase) from £100 +VAT</text:p>
      <text:p text:style-name="P75"/>
      <text:p text:style-name="P76">- Giftor involvement £125 + VAT plus £50 + VAT for each additional giftor</text:p>
      <text:p text:style-name="P77">Plus: ID/ Source of funds checks @ £34.68 per giftor and bankruptcy search of £6 per giftor.</text:p>
      <text:p text:style-name="P78"/>
      <text:p text:style-name="P79">- Sourcing bespoke indemnity policy £60 + VAT</text:p>
      <text:p text:style-name="P80"/>
      <text:p text:style-name="P81">- Form filling appointment £50 + VAT (per half hour)</text:p>
      <text:p text:style-name="P82"/>
      <text:p text:style-name="P83">- Retrieval of files from out side storage £20 + VAT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phie</meta:initial-creator>
    <dc:creator>Sophie Adams</dc:creator>
    <meta:creation-date>2025-11-13T11:47:00Z</meta:creation-date>
    <dc:date>2025-11-13T11:47:00Z</dc:date>
    <meta:print-date>2025-11-13T11:46:00Z</meta:print-date>
    <meta:template xlink:href="Normal.dotm" xlink:type="simple"/>
    <meta:editing-cycles>2</meta:editing-cycles>
    <meta:editing-duration>PT60S</meta:editing-duration>
    <meta:document-statistic meta:page-count="2" meta:paragraph-count="60" meta:word-count="300" meta:character-count="1830" meta:row-count="75" meta:non-whitespace-character-count="1590"/>
  </office:meta>
</office:document-meta>
</file>