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paragraph-properties fo:text-indent="0.5in"/>
    </style:style>
    <style:style style:name="P6" style:parent-style-name="Normal" style:family="paragraph">
      <style:paragraph-properties fo:margin-left="0.5in">
        <style:tab-stops/>
      </style:paragraph-properties>
    </style:style>
    <style:style style:name="P7" style:parent-style-name="Normal" style:family="paragraph">
      <style:paragraph-properties fo:text-indent="0.5in"/>
    </style:style>
    <style:style style:name="P8" style:parent-style-name="Normal" style:family="paragraph">
      <style:paragraph-properties fo:margin-left="0.5in">
        <style:tab-stops/>
      </style:paragraph-properties>
    </style:style>
    <style:style style:name="P9" style:parent-style-name="Normal" style:family="paragraph">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style:tab-stops>
          <style:tab-stop style:type="left" style:position="0.5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list-style-name="LFO5" style:family="paragraph"/>
    <style:style style:name="T18" style:parent-style-name="DefaultParagraphFont" style:family="text">
      <style:text-properties fo:font-weight="bold" style:font-weight-asian="bold" style:font-weight-complex="bold"/>
    </style:style>
    <style:style style:name="P19" style:parent-style-name="Normal" style:list-style-name="LFO6" style:family="paragraph"/>
    <style:style style:name="P20" style:parent-style-name="Normal" style:list-style-name="LFO6" style:family="paragraph"/>
    <style:style style:name="P21" style:parent-style-name="Normal" style:list-style-name="LFO6" style:family="paragraph"/>
    <style:style style:name="P22" style:parent-style-name="Normal" style:list-style-name="LFO6" style:family="paragraph"/>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ListParagraph" style:list-style-name="LFO2" style:family="paragraph"/>
    <style:style style:name="P26" style:parent-style-name="ListParagraph" style:list-style-name="LFO2" style:family="paragraph"/>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office:automatic-styles>
  <office:body>
    <office:text text:use-soft-page-breaks="true">
      <text:p text:style-name="P1"/>
      <text:p text:style-name="Normal">We respect your privacy and are committed to protecting your personal information.<text:s/></text:p>
      <text:p text:style-name="P2">Privacy Policy</text:p>
      <text:p text:style-name="Normal"><text:span text:style-name="T3">"Mobile Opt in, SMS Consent, and phone numbers collected for SMS communication purposes will not be shared with any third party and affiliates for marketing purposes."</text:span></text:p>
      <text:p text:style-name="P4">SMS Terms &amp; Conditions</text:p>
      <text:p text:style-name="P5">1-<text:s/>SMS Consent Communication:</text:p>
      <text:p text:style-name="P6">The information (Phone Numbers) obtained as part of the SMS consent process will not be shared with third parties for marketing purposes.</text:p>
      <text:p text:style-name="P7">2- Types of SMS Communications:</text:p>
      <text:p text:style-name="P8">If you have consented to receiving text messages from<text:s/>RYIS, you may receive messages related to<text:s/>in and all internal communications.</text:p>
      <text:p text:style-name="P9">Message Frequency:</text:p>
      <text:p text:style-name="Normal">Message frequency may vary depending on the type of communication. For example, you may receive up to<text:s/>ten<text:s/>SMS<text:s/>per week related to your<text:s/>inquiries.<text:span text:style-name="T10"><text:s/></text:span></text:p>
      <text:p text:style-name="Normal"><text:span text:style-name="T11">Potential Fees for SMS Messaging:</text:span></text:p>
      <text:p text:style-name="Normal">Please note that standard message and data rates may apply, depending on your carrier’s pricing plan. These fees may vary if the message is sent domestically or internationally.</text:p>
      <text:p text:style-name="Normal"><text:span text:style-name="T12">Opt-In Method:</text:span></text:p>
      <text:p text:style-name="P13">You may opt-in to receive SMS messages from<text:s/>RYIS<text:s/>verbally, during a conversation<text:s/>and/or email.<text:s/></text:p>
      <text:p text:style-name="Normal"><text:span text:style-name="T14">Opt-Out Method:</text:span></text:p>
      <text:p text:style-name="Normal">You can opt out of receiving SMS messages at any time. To do so, simply reply "STOP" to any SMS message you receive. Alternatively, you can contact us directly to request removal from our messaging list.</text:p>
      <text:p text:style-name="Normal"><text:span text:style-name="T15">Help:</text:span></text:p>
      <text:p text:style-name="Normal">If you are experiencing any issues, you can reply with the keyword HELP. Or, you can get help directly from us at<text:s/>https://www.rickyounginsurance.com/</text:p>
      <text:soft-page-break/>
      <text:p text:style-name="Normal"><text:span text:style-name="T16">Additional Options:</text:span></text:p>
      <text:list text:style-name="LFO5" text:continue-numbering="true">
        <text:list-item>
          <text:p text:style-name="P17">If you do not wish to receive SMS messages, you can<text:s/>advise us verbally or via email.</text:p>
        </text:list-item>
      </text:list>
      <text:p text:style-name="Normal"><text:span text:style-name="T18">Standard Messaging Disclosures:</text:span></text:p>
      <text:list text:style-name="LFO6" text:continue-numbering="true">
        <text:list-item>
          <text:p text:style-name="P19">Message and data rates may apply.</text:p>
        </text:list-item>
        <text:list-item>
          <text:p text:style-name="P20">You can opt out at any time by texting "STOP."</text:p>
        </text:list-item>
        <text:list-item>
          <text:p text:style-name="P21">For assistance, text "HELP" or visit our Privacy Policy<text:s/>page.</text:p>
        </text:list-item>
        <text:list-item>
          <text:p text:style-name="P22">Message frequency may vary.</text:p>
        </text:list-item>
      </text:list>
      <text:p text:style-name="Normal"><text:span text:style-name="T23">Collection of Information</text:span></text:p>
      <text:p text:style-name="Normal">When you provide us with your phone number or other contact details (including through text/SMS), we may use this information solely for the purpose of communicating with you regarding our services, updates, and related business needs.</text:p>
      <text:p text:style-name="Normal"><text:span text:style-name="T24">Use of Information</text:span><text:s/></text:p>
      <text:list text:style-name="LFO2" text:continue-numbering="true">
        <text:list-item>
          <text:p text:style-name="P25">Phone numbers collected for SMS/text communication will only be used to deliver relevant information, updates, and support.</text:p>
        </text:list-item>
        <text:list-item>
          <text:p text:style-name="P26">We do not use your phone number or other collected information for unsolicited marketing.<text:s/></text:p>
        </text:list-item>
      </text:list>
      <text:p text:style-name="Normal"><text:span text:style-name="T27">No Sale or Sharing of Information</text:span><text:s/></text:p>
      <text:p text:style-name="Normal">We will never sell, rent, trade, or share your personal information—including phone numbers collected for SMS/text communications—with any third parties or affiliates for marketing purposes.<text:s/></text:p>
      <text:p text:style-name="Normal"><text:span text:style-name="T28">Data Security</text:span><text:s/></text:p>
      <text:p text:style-name="Normal">We take reasonable steps to safeguard the information you provide to us from unauthorized access, disclosure, or misuse.</text:p>
      <text:p text:style-name="Normal"><text:span text:style-name="T29">Changes to This Policy</text:span><text:s/></text:p>
      <text:p text:style-name="Normal">We may update this Privacy Policy from time to time. Any changes will be posted on our website with the updated effective dat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style:font-name-complex="Times New Roman"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a0" draw:name="Picture 1" text:anchor-type="as-char" svg:x="0in" svg:y="0in" svg:width="2.07292in" svg:height="0.35417in" style:rel-width="scale" style:rel-height="scale"><draw:image xlink:href="media/image1.emf" xlink:type="simple" xlink:show="embed" xlink:actuate="onLoad"/><svg:title/><svg:desc/></draw:frame><text:tab/><text:tab/>2993 Corinthia</text:p>
        <text:p text:style-name="Header"><text:tab/><text:tab/>Rochester Hills, MI 48309</text:p>
        <text:p text:style-name="Header"><text:tab/><text:tab/>(248) 844-9110</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wyn Morton</meta:initial-creator>
    <dc:creator>Gwyn Morton</dc:creator>
    <meta:creation-date>2025-09-15T13:29:00Z</meta:creation-date>
    <dc:date>2025-09-15T13:29:00Z</dc:date>
    <meta:template xlink:href="Normal" xlink:type="simple"/>
    <meta:editing-cycles>2</meta:editing-cycles>
    <meta:editing-duration>PT420S</meta:editing-duration>
    <meta:document-statistic meta:page-count="2" meta:paragraph-count="5" meta:word-count="419" meta:character-count="2803" meta:row-count="19" meta:non-whitespace-character-count="2389"/>
  </office:meta>
</office:document-meta>
</file>