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text-indent="0.5in"/>
    </style:style>
    <style:style style:name="P7" style:parent-style-name="Normal" style:family="paragraph">
      <style:paragraph-properties fo:margin-left="0.5in">
        <style:tab-stops/>
      </style:paragraph-properties>
    </style:style>
    <style:style style:name="P8" style:parent-style-name="Normal" style:family="paragraph">
      <style:paragraph-properties fo:text-indent="0.5in"/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list-style-name="LFO2" style:family="paragraph"/>
    <style:style style:name="P21" style:parent-style-name="Normal" style:list-style-name="LFO2" style:family="paragraph"/>
    <style:style style:name="P22" style:parent-style-name="Normal" style:list-style-name="LFO2" style:family="paragraph"/>
    <style:style style:name="P23" style:parent-style-name="Normal" style:list-style-name="LFO2" style:family="paragraph"/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ListParagraph" style:list-style-name="LFO3" style:family="paragraph"/>
    <style:style style:name="P27" style:parent-style-name="ListParagraph" style:list-style-name="LFO3" style:family="paragraph"/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">We respect your privacy and are committed to protecting your personal information.<text:s/></text:p>
      <text:p text:style-name="P2">Privacy Policy</text:p>
      <text:p text:style-name="Normal"><text:span text:style-name="T3">"Mobile Opt in, SMS Consent, and phone numbers collected for SMS communication purposes will not be shared with any third party and<text:s/></text:span><text:span text:style-name="T4">affiliates for marketing purposes."</text:span></text:p>
      <text:p text:style-name="P5">SMS Terms &amp; Conditions</text:p>
      <text:p text:style-name="P6">1- SMS Consent Communication:</text:p>
      <text:p text:style-name="P7">The information (Phone Numbers) obtained as part of the SMS consent process will not be shared with third parties for marketing purposes.</text:p>
      <text:p text:style-name="P8">2- Types of SMS Communications:</text:p>
      <text:p text:style-name="P9">If you have consented to receiving text messages from Rick Young Insurance<text:s/>Services, you may receive messages related to in and all internal communications.</text:p>
      <text:p text:style-name="P10">Message Frequency:</text:p>
      <text:p text:style-name="Normal">Message frequency may vary depending on the type of communication. For example, you may receive up to ten SMS per week related to your inquiries.<text:span text:style-name="T11"><text:s/></text:span></text:p>
      <text:p text:style-name="Normal"><text:span text:style-name="T12">Potential Fees for SMS Messaging:</text:span></text:p>
      <text:p text:style-name="Normal">Please note that standard message and data rates may apply, depending on your carrier’s pricing plan. These fees may vary if the message is sent domestically or internationally.</text:p>
      <text:p text:style-name="Normal"><text:span text:style-name="T13">Opt-In Method:</text:span></text:p>
      <text:p text:style-name="P14">You may opt-in to receive SMS messages from Rick Young Insurance<text:s/>Services<text:s/>verbally, during a conversation<text:s/>and/or by submitting an online form.</text:p>
      <text:p text:style-name="Normal"><text:span text:style-name="T15">Opt-Out Method:</text:span></text:p>
      <text:p text:style-name="Normal">You can opt out of receiving SMS messages at any time. To do so, simply reply "STOP" to any SMS message you receive.<text:s/>Alternatively, you can contact us directly to request removal from our messaging list.</text:p>
      <text:p text:style-name="Normal"><text:span text:style-name="T16">Help:</text:span></text:p>
      <text:p text:style-name="Normal">If you are experiencing any issues, you can reply with the keyword HELP. Or, you can get help directly from us at https://www.rickyounginsurance.com/</text:p>
      <text:soft-page-break/>
      <text:p text:style-name="Normal"><text:span text:style-name="T17">Additional Options:</text:span></text:p>
      <text:list text:style-name="LFO1" text:continue-numbering="true">
        <text:list-item>
          <text:p text:style-name="P18">If you do not wish to receive SMS messages, you can advise us verbally or via email.</text:p>
        </text:list-item>
      </text:list>
      <text:p text:style-name="Normal"><text:span text:style-name="T19">Standard Messaging Disclosures:</text:span></text:p>
      <text:list text:style-name="LFO2" text:continue-numbering="true">
        <text:list-item>
          <text:p text:style-name="P20">Message and data rates may apply.</text:p>
        </text:list-item>
        <text:list-item>
          <text:p text:style-name="P21">You can opt out at any time by texting "STOP."</text:p>
        </text:list-item>
        <text:list-item>
          <text:p text:style-name="P22">For assistance, text "HELP" or visit our Privacy Policy page.</text:p>
        </text:list-item>
        <text:list-item>
          <text:p text:style-name="P23">Message frequency may vary.</text:p>
        </text:list-item>
      </text:list>
      <text:p text:style-name="Normal"><text:span text:style-name="T24">Collection of Information</text:span></text:p>
      <text:p text:style-name="Normal">When you provide us with your phone number or other contact details (including through text/SMS), we may use this information solely for the purpose of communicating with you regarding our services, updates, and related business needs.</text:p>
      <text:p text:style-name="Normal"><text:span text:style-name="T25">Use of Information</text:span><text:s/></text:p>
      <text:list text:style-name="LFO3" text:continue-numbering="true">
        <text:list-item>
          <text:p text:style-name="P26">Phone numbers collected for SMS/text communication will only be used to deliver relevant information, updates, and support.</text:p>
        </text:list-item>
        <text:list-item>
          <text:p text:style-name="P27">We do not use your phone number or other collected information for unsolicited marketing.<text:s/></text:p>
        </text:list-item>
      </text:list>
      <text:p text:style-name="Normal"><text:span text:style-name="T28">No Sale or Sharing of Information</text:span><text:s/></text:p>
      <text:p text:style-name="Normal">We will never sell, rent, trade, or share your personal information—including phone numbers collected for SMS/text communications—with any third parties or affiliates for marketing purposes.<text:s/></text:p>
      <text:p text:style-name="Normal"><text:span text:style-name="T29">Data Security</text:span><text:s/></text:p>
      <text:p text:style-name="Normal">We take reasonable steps to safeguard the information you provide to us from unauthorized access, disclosure, or misuse.</text:p>
      <text:p text:style-name="Normal"><text:span text:style-name="T30">Changes to This Policy</text:span><text:s/></text:p>
      <text:p text:style-name="Normal">We may update this Privacy Policy from time to time. Any changes will be posted on our website with the updated effective d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2.07292in" svg:height="0.35417in" style:rel-width="scale" style:rel-height="scale"><draw:image xlink:href="media/image1.emf" xlink:type="simple" xlink:show="embed" xlink:actuate="onLoad"/><svg:title/><svg:desc/></draw:frame><text:tab/><text:tab/>2993 Corinthia</text:p>
        <text:p text:style-name="Header"><text:tab/><text:tab/>Rochester Hills, MI 48309</text:p>
        <text:p text:style-name="Header"><text:tab/><text:tab/>(248) 844-91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wyn Morton</meta:initial-creator>
    <dc:creator>Gwyn Morton</dc:creator>
    <meta:creation-date>2025-09-15T15:19:00Z</meta:creation-date>
    <dc:date>2025-09-15T15:50:00Z</dc:date>
    <meta:template xlink:href="Normal" xlink:type="simple"/>
    <meta:editing-cycles>3</meta:editing-cycles>
    <meta:editing-duration>PT180S</meta:editing-duration>
    <meta:document-statistic meta:page-count="2" meta:paragraph-count="5" meta:word-count="429" meta:character-count="2875" meta:row-count="20" meta:non-whitespace-character-count="2451"/>
  </office:meta>
</office:document-meta>
</file>