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leans Central Supervisory Union's Long-term Planning Committee's "Listening Sessions"</text:p>
      <text:p text:style-name="Standard"/>
      <text:p text:style-name="Standard">The Committee seeks the public's input on a proposed renovation of Lake Region High School and the construction of a new regional elementary and middle school. <text:s/>More broadly, these sessions are an opportunity for the community to collaboratively address the need to provide an excellent education at an affordable cost.</text:p>
      <text:p text:style-name="Standard"/>
      <text:p text:style-name="Standard">This week: <text:tab/>Wednesday, April 8 - Barton Academy &amp; Graded School </text:p>
      <text:p text:style-name="Standard"><text:s text:c="21"/><text:tab/>Thursday, April 9 - Lake Union Region High School</text:p>
      <text:p text:style-name="Standard"/>
      <text:p text:style-name="Standard">All sessions start at 6:00pm. <text:s/></text:p>
      <text:p text:style-name="Standard"><text:s/></text:p>
      <text:p text:style-name="Standard">Upcoming: <text:s text:c="3"/></text:p>
      <text:p text:style-name="Standard">April 16<text:tab/><text:tab/>Albany Community School</text:p>
      <text:p text:style-name="Standard">April 29<text:tab/><text:tab/>Irasburg Village School</text:p>
      <text:p text:style-name="Standard">April 30<text:tab/><text:tab/>Virtual session - https://meet.google.com/sha-husi-qth</text:p>
      <text:p text:style-name="Standard">May 7<text:tab/><text:tab/><text:tab/>Town of Westmore – Fellowship Hall</text:p>
      <text:p text:style-name="Standard"/>
      <text:p text:style-name="Standard">Sessions are open to all. <text:s/>After a brief introduction, a moderator will guide the conversation. <text:s/>There is no set agenda.</text:p>
      <text:p text:style-name="Standard"/>
      <text:p text:style-name="Standard">For more information on the proposal and the Committee's work to date please see the Long-Term Planning section of the OCSU website: <text:s/>https://www.ocsu.org/o/ocsu/page/long-term-planning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 Roock</meta:initial-creator>
    <meta:creation-date>2026-04-07T11:51:22</meta:creation-date>
    <meta:document-statistic meta:table-count="0" meta:image-count="0" meta:object-count="0" meta:page-count="1" meta:paragraph-count="13" meta:word-count="152" meta:character-count="1064"/>
    <dc:date>2026-04-07T11:53:54</dc:date>
    <dc:creator>Dan Roock</dc:creator>
    <meta:editing-duration>PT2M33S</meta:editing-duration>
    <meta:editing-cycles>1</meta:editing-cycles>
    <meta:generator>OpenOffice/4.1.8$Unix OpenOffice.org_project/418m3$Build-9803</meta:generator>
  </office:meta>
</office:document-meta>
</file>