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" style:parent-style-name="ListParagraph" style:list-style-name="LFO3" style:family="paragraph"/>
    <style:style style:name="P7" style:parent-style-name="ListParagraph" style:family="paragraph">
      <style:paragraph-properties fo:margin-left="0.5333in">
        <style:tab-stops/>
      </style:paragraph-properties>
    </style:style>
    <style:style style:name="P8" style:parent-style-name="ListParagraph" style:list-style-name="LFO1" style:family="paragraph">
      <style:paragraph-properties fo:line-height="107%"/>
    </style:style>
    <style:style style:name="P9" style:parent-style-name="ListParagraph" style:list-style-name="LFO1" style:family="paragraph">
      <style:paragraph-properties fo:line-height="107%"/>
    </style:style>
  </office:automatic-styles>
  <office:body>
    <office:text text:use-soft-page-breaks="true">
      <text:p text:style-name="P1">Agenda4.28.2026</text:p>
      <text:p text:style-name="P2"/>
      <text:p text:style-name="Normal">Town of Westmore<text:tab/><text:tab/><text:tab/><text:tab/><text:tab/><text:tab/><text:tab/></text:p>
      <text:p text:style-name="Normal">54 Hinton Hill Road</text:p>
      <text:p text:style-name="Normal">Municipal Building</text:p>
      <text:p text:style-name="Normal">April 28, 2026</text:p>
      <text:p text:style-name="Normal">5:00 PM Meeting</text:p>
      <text:p text:style-name="P3"/>
      <text:p text:style-name="P4">Planning Commission Agenda</text:p>
      <text:p text:style-name="Normal"><text:span text:style-name="T5">Call to order</text:span></text:p>
      <text:p text:style-name="Normal">Read meeting guidelines</text:p>
      <text:p text:style-name="Normal">Additions to the agenda?</text:p>
      <text:p text:style-name="Normal">NEW BUSINESS</text:p>
      <text:list text:style-name="LFO3" text:continue-numbering="true">
        <text:list-item>
          <text:p text:style-name="P6">Introducing possible questions for Town Plan resident survey</text:p>
        </text:list-item>
      </text:list>
      <text:p text:style-name="P7"/>
      <text:p text:style-name="Normal">OLD BUSINESS<text:s/></text:p>
      <text:list text:style-name="LFO1" text:continue-numbering="true">
        <text:list-item>
          <text:p text:style-name="P8">Continued discussion of Town Plan update process, NVDA</text:p>
        </text:list-item>
        <text:list-item>
          <text:p text:style-name="P9">Continued discussion of NOFA and new farmers for Westmore</text:p>
        </text:list-item>
      </text:list>
      <text:p text:style-name="Normal">APPROVAL OF MINUTES OF<text:s/>March 24, 2026<text:s/><text:s/>meeting:</text:p>
      <text:p text:style-name="Normal">westmoreonline.org/planning-and-zoning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Kennedy</meta:initial-creator>
    <dc:creator>Robert Kennedy</dc:creator>
    <meta:creation-date>2026-04-25T10:33:00Z</meta:creation-date>
    <dc:date>2026-04-27T17:19:00Z</dc:date>
    <meta:template xlink:href="Normal" xlink:type="simple"/>
    <meta:editing-cycles>2</meta:editing-cycles>
    <meta:editing-duration>PT196320S</meta:editing-duration>
    <meta:document-statistic meta:page-count="1" meta:paragraph-count="1" meta:word-count="73" meta:character-count="492" meta:row-count="3" meta:non-whitespace-character-count="420"/>
  </office:meta>
</office:document-meta>
</file>