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T2" style:parent-style-name="Hyperlink" style:family="text">
      <style:text-properties style:text-underline-type="none"/>
    </style:style>
    <style:style style:name="P3" style:parent-style-name="Normal" style:list-style-name="LFO1" style:family="paragraph">
      <style:paragraph-properties fo:margin-top="0.0694in" fo:margin-bottom="0.0694in"/>
    </style:style>
    <style:style style:name="T4" style:parent-style-name="DefaultParagraphFont" style:family="text">
      <style:text-properties style:font-name="Times New Roman" style:font-name-asian="Times New Roman" style:font-name-complex="Times New Roman"/>
    </style:style>
    <style:style style:name="P5" style:parent-style-name="Normal" style:list-style-name="LFO1" style:family="paragraph">
      <style:paragraph-properties fo:margin-top="0.0694in" fo:margin-bottom="0.0694in"/>
    </style:style>
    <style:style style:name="T6" style:parent-style-name="DefaultParagraphFont" style:family="text">
      <style:text-properties style:font-name="Times New Roman" style:font-name-asian="Times New Roman" style:font-name-complex="Times New Roman"/>
    </style:style>
    <style:style style:name="P7" style:parent-style-name="Normal" style:list-style-name="LFO1" style:family="paragraph">
      <style:paragraph-properties fo:margin-top="0.0694in" fo:margin-bottom="0.0694in"/>
    </style:style>
    <style:style style:name="T8" style:parent-style-name="DefaultParagraphFont" style:family="text">
      <style:text-properties style:font-name="Times New Roman" style:font-name-asian="Times New Roman" style:font-name-complex="Times New Roman"/>
    </style:style>
    <style:style style:name="P9" style:parent-style-name="Normal" style:list-style-name="LFO1" style:family="paragraph">
      <style:paragraph-properties fo:margin-top="0.0694in" fo:margin-bottom="0.0694in"/>
    </style:style>
    <style:style style:name="T10" style:parent-style-name="DefaultParagraphFont" style:family="text">
      <style:text-properties style:font-name="Times New Roman" style:font-name-asian="Times New Roman" style:font-name-complex="Times New Roman"/>
    </style:style>
    <style:style style:name="P11" style:parent-style-name="Normal" style:list-style-name="LFO1" style:family="paragraph">
      <style:paragraph-properties fo:margin-top="0.0694in" fo:margin-bottom="0.0694in"/>
    </style:style>
    <style:style style:name="T12" style:parent-style-name="DefaultParagraphFont" style:family="text">
      <style:text-properties style:font-name="Times New Roman" style:font-name-asian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Strong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Strong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Strong" style:family="text">
      <style:text-properties style:font-name="Times New Roman" style:font-name-complex="Times New Roman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T22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Register your account for FSA or HSA with Alt Bentley Yates<text:s/></text:p>
      <text:p text:style-name="NormalWeb"/>
      <text:p text:style-name="NormalWeb">To register for online access Click<text:s/><text:a xlink:href="https://us-west-2.protection.sophos.com?d=summitfor.me&amp;u=aHR0cHM6Ly9BQllCZW5lZml0cy5zdW1taXRmb3IubWU_cGFzc2NvZGVUeXBlPUVtYWlsUmVnaXN0cmF0aW9uJnBhc3Njb2RlPVRSM0lZRURYWkhMJnVzZXJJRD01NDUz&amp;i=NjJjNzlkYzljODBhYTYxMWM1ZTI2OTY0&amp;t=ZjBkem5MTFBrYmF1SlJYOWFiczRjaHFLaXZxMmpxSTIreHNXMENpbDk5Zz0=&amp;h=bb0f86fa11e249cfb111702ec44e09ff&amp;s=AVNPUEhUT0NFTkNSWVBUSVb0_luhVeY984avAKDPRuOFtPu7aZj3LFGXdXWyUePYcA" office:target-frame-name="_top" xlink:show="replace"><text:span text:style-name="T2">here</text:span></text:a><text:s/>to register for Participant Portal!. For mobile access, download the “DataPath Summit” app on your Android or Apple device.</text:p>
      <text:p text:style-name="NormalWeb">Once you are registered, you will have access to:</text:p>
      <text:list text:style-name="LFO1" text:continue-numbering="true">
        <text:list-item>
          <text:p text:style-name="P3"><text:span text:style-name="T4">Account balance</text:span></text:p>
        </text:list-item>
        <text:list-item>
          <text:p text:style-name="P5"><text:span text:style-name="T6">Transaction activity</text:span></text:p>
        </text:list-item>
        <text:list-item>
          <text:p text:style-name="P7"><text:span text:style-name="T8">Receipt requirements</text:span></text:p>
        </text:list-item>
        <text:list-item>
          <text:p text:style-name="P9"><text:span text:style-name="T10">Submit claims for reimbursement</text:span></text:p>
        </text:list-item>
        <text:list-item>
          <text:p text:style-name="P11"><text:span text:style-name="T12">Plan information</text:span></text:p>
        </text:list-item>
      </text:list>
      <text:p text:style-name="NormalWeb">Information needed for online portal access, mobile access and card activation (for applicable plans):</text:p>
      <text:p text:style-name="NormalWeb"><text:span text:style-name="Strong">TPA ID: 10191</text:span><text:span text:style-name="T13"><text:line-break/></text:span><text:span text:style-name="T14">Employer ID: Covenant Holdings</text:span><text:span text:style-name="T15"><text:line-break/></text:span><text:span text:style-name="T16">Participant ID: Enter your SSN (no dashes or spaces)</text:span></text:p>
      <text:p text:style-name="NormalWeb"><text:span text:style-name="T17">If you should have any questions, an ABY Benefits LLC representative is available to assist and can be reached by calling </text:span><text:span text:style-name="T18">(817) 731-6258</text:span><text:span text:style-name="T19">.</text:span></text:p>
      <text:p text:style-name="NormalWeb"><text:span text:style-name="T20">Sincerely,</text:span></text:p>
      <text:p text:style-name="NormalWeb"><text:span text:style-name="T21">ABY Benefits LLC</text:span></text:p>
      <text:p text:style-name="NormalWeb"><text:span text:style-name="T22"> </text:span>P.O. Box 867599,<text:s/><text:line-break/>Plano, TX 75086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Aptos" style:font-name-complex="Aptos"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nda Keas</meta:initial-creator>
    <dc:creator>Linda Keas</dc:creator>
    <meta:creation-date>2025-12-19T13:52:00Z</meta:creation-date>
    <dc:date>2025-12-19T13:57:00Z</dc:date>
    <meta:template xlink:href="Normal" xlink:type="simple"/>
    <meta:editing-cycles>1</meta:editing-cycles>
    <meta:editing-duration>PT300S</meta:editing-duration>
    <meta:document-statistic meta:page-count="1" meta:paragraph-count="2" meta:word-count="177" meta:character-count="1188" meta:row-count="8" meta:non-whitespace-character-count="1013"/>
  </office:meta>
</office:document-meta>
</file>