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11 6 4 2 2 2 2 2 4"/>
    <style:font-face style:name="Segoe UI" svg:font-family="Segoe UI"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text-align="start"/>
    </style:style>
    <style:style style:name="P2" style:parent-style-name="Standard" style:family="paragraph">
      <style:paragraph-properties fo:text-align="start"/>
    </style:style>
    <style:style style:name="P3" style:parent-style-name="Standard" style:family="paragraph">
      <style:paragraph-properties fo:text-align="start"/>
    </style:style>
    <style:style style:name="P4" style:parent-style-name="Standard" style:family="paragraph">
      <style:paragraph-properties fo:text-align="start" fo:margin-left="0.5in">
        <style:tab-stops/>
      </style:paragraph-properties>
    </style:style>
    <style:style style:name="P5" style:parent-style-name="Standard" style:family="paragraph">
      <style:paragraph-properties fo:text-align="start"/>
    </style:style>
    <style:style style:name="P6" style:parent-style-name="Standard" style:family="paragraph">
      <style:paragraph-properties fo:text-align="start"/>
    </style:style>
    <style:style style:name="T7" style:parent-style-name="StrongEmphasis" style:family="text">
      <style:text-properties fo:font-weight="normal" style:font-weight-asian="normal" style:font-weight-complex="normal"/>
    </style:style>
    <style:style style:name="P8" style:parent-style-name="Standard" style:family="paragraph">
      <style:paragraph-properties fo:text-align="start"/>
    </style:style>
    <style:style style:name="P9" style:parent-style-name="Standard" style:family="paragraph">
      <style:paragraph-properties fo:text-align="start"/>
    </style:style>
    <style:style style:name="P10" style:parent-style-name="Standard" style:family="paragraph">
      <style:paragraph-properties fo:text-align="start"/>
    </style:style>
    <style:style style:name="P11" style:parent-style-name="Standard" style:family="paragraph">
      <style:paragraph-properties fo:text-align="start"/>
    </style:style>
    <style:style style:name="P12" style:parent-style-name="Standard" style:family="paragraph">
      <style:paragraph-properties fo:text-align="start"/>
    </style:style>
    <style:style style:name="P13" style:parent-style-name="Standard" style:family="paragraph">
      <style:paragraph-properties fo:text-align="start"/>
    </style:style>
    <style:style style:name="P14" style:parent-style-name="Standard" style:family="paragraph">
      <style:paragraph-properties fo:text-align="start"/>
    </style:style>
    <style:style style:name="P15" style:parent-style-name="Standard" style:family="paragraph">
      <style:paragraph-properties fo:text-align="start"/>
    </style:style>
    <style:style style:name="P16" style:parent-style-name="Standard" style:family="paragraph">
      <style:paragraph-properties fo:text-align="start"/>
    </style:style>
  </office:automatic-styles>
  <office:body>
    <office:text text:use-soft-page-breaks="true">
      <text:p text:style-name="P1"/>
      <text:p text:style-name="Standard">Dallas Bay Disaster Relief Training</text:p>
      <text:p text:style-name="P2">September 6, 2025 – Dallas Bay Baptist Church, 8305 Daisy Dallas Rd, Hixson, TN 37343 <text:s/>(see schedule below)</text:p>
      <text:p text:style-name="P3">To pre-register for this class, please email or call Doyle Pittman at<text:s/><text:a xlink:href="mailto:dpittman12@epbfi.com" office:target-frame-name="_top" xlink:show="replace">dpittman12@epbfi.com</text:a><text:s/>or 423-240-1274 and provide:</text:p>
      <text:p text:style-name="P4">Your name, your church, <text:s/>and which class(es) you plan to take</text:p>
      <text:p text:style-name="P5">Please pre-register by Saturday, August 30th so that we can supply you with the proper training materials.</text:p>
      <text:p text:style-name="P6">Also, prior to the class, use the following link to find the forms:<text:s/><text:a xlink:href="https://tndisasterrelief.org/registration-forms/" office:target-frame-name="_top" xlink:show="replace"><text:span text:style-name="Internetlink">https://tndisasterrelief.org/registration-forms/</text:span></text:a><text:s/>For new and returning volunteers click on the 2024-2025 Combined Application Form and follow the instructions. For current volunteers<text:span text:style-name="StrongEmphasis"><text:s/></text:span><text:span text:style-name="T7">(just taking specialized class or classes) click on the following form<text:s/></text:span><text:a xlink:href="https://tndisasterrelief.org/wp-content/uploads/2024/10/2024-Record-of-Volunteer-Training-fillable.pdf" office:target-frame-name="_top" xlink:show="replace"><text:span text:style-name="StrongEmphasis">2024 Record of Volunteer Training – Fillable</text:span></text:a><text:span text:style-name="StrongEmphasis"> – </text:span>This form needs to be filled out and submitted when the volunteer takes a specialized class.</text:p>
      <text:p text:style-name="P8">The credentialing fee is $40. You can pay by check (to TMBM) or cash only at the training. This fee will cover not only the cost of the ID, hat, background check, and membership pin, but also the cost of any of the basic training courses a volunteer wants to take over the next 3 years.</text:p>
      <text:p text:style-name="P9">To be fully credentialed, you will need to take at least one specialized class after you have taken the prerequisite course of “Introduction to Southern Baptist Disaster Relief.”</text:p>
      <text:p text:style-name="P10"/>
      <text:p text:style-name="Standard">Saturday, September 6, 2025</text:p>
      <text:p text:style-name="P11">7:45 AM: Registration</text:p>
      <text:p text:style-name="P12">8:15 – 10:15 AM: Introduction to Disaster Relief</text:p>
      <text:p text:style-name="P13">8:15 – 11:15 AM: Spiritual Preparation and Evangelism</text:p>
      <text:p text:style-name="P14">10:15 – 10:30 AM: Break</text:p>
      <text:p text:style-name="P15">10:30 AM – 12:30 PM – Chainsaw Operation &amp; Safety (classroom)</text:p>
      <text:p text:style-name="P16">10:30 AM – 12:30 PM – Flood Recove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11 6 4 2 2 2 2 2 4"/>
    <style:font-face style:name="Segoe UI" svg:font-family="Segoe UI"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center" fo:margin-bottom="0.0833in" fo:line-height="115%"/>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Label1" style:display-name="ListLabel 1" style:family="text"/>
    <style:style style:name="StrongEmphasis" style:display-name="Strong Emphasis" style:family="text">
      <style:text-properties fo:font-weight="bold" style:font-weight-asian="bold" style:font-weight-complex="bold"/>
    </style:style>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rosoft account</meta:initial-creator>
    <dc:creator>Bailey Biddle</dc:creator>
    <meta:creation-date>2025-08-04T21:41:00Z</meta:creation-date>
    <dc:date>2025-08-04T21:41:00Z</dc:date>
    <meta:template xlink:href="Normal.dotm" xlink:type="simple"/>
    <meta:editing-cycles>2</meta:editing-cycles>
    <meta:editing-duration>PT60S</meta:editing-duration>
    <meta:user-defined meta:name="AppVersion">15.0000</meta:user-defined>
    <meta:document-statistic meta:page-count="1" meta:paragraph-count="3" meta:word-count="279" meta:character-count="1870" meta:row-count="13" meta:non-whitespace-character-count="1594"/>
  </office:meta>
</office:document-meta>
</file>