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3" style:family="paragraph" style:parent-style-name="Standard" style:list-style-name="WWNum3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 style:list-style-name="WWNum4">
      <style:paragraph-properties fo:margin-left="1.27cm" fo:margin-right="0cm" fo:text-align="start" style:justify-single-word="false" fo:text-indent="-0.635cm" style:auto-text-indent="false"/>
    </style:style>
    <style:style style:name="P5" style:family="paragraph" style:parent-style-name="Standard" style:list-style-name="WWNum5">
      <style:paragraph-properties fo:margin-left="1.27cm" fo:margin-right="0cm" fo:text-align="start" style:justify-single-word="false" fo:text-indent="-0.635cm" style:auto-text-indent="false"/>
    </style:style>
    <style:style style:name="P6" style:family="paragraph" style:parent-style-name="Standard" style:list-style-name="WWNum6">
      <style:paragraph-properties fo:margin-left="1.27cm" fo:margin-right="0cm" fo:text-align="start" style:justify-single-word="false" fo:text-indent="-0.635cm" style:auto-text-indent="false"/>
    </style:style>
    <style:style style:name="P7" style:family="paragraph" style:parent-style-name="Standard" style:list-style-name="WWNum7">
      <style:paragraph-properties fo:margin-left="1.27cm" fo:margin-right="0cm" fo:text-align="start" style:justify-single-word="false" fo:text-indent="-0.635cm" style:auto-text-indent="false"/>
    </style:style>
    <style:style style:name="P8" style:family="paragraph" style:parent-style-name="Standard" style:list-style-name="WWNum8">
      <style:paragraph-properties fo:margin-left="1.27cm" fo:margin-right="0cm" fo:text-align="start" style:justify-single-word="false" fo:text-indent="-0.635cm" style:auto-text-indent="false"/>
    </style:style>
    <style:style style:name="P9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text-align="start" style:justify-single-word="false"/>
      <style:text-properties officeooo:paragraph-rsid="001747b7"/>
    </style:style>
    <style:style style:name="P11" style:family="paragraph" style:parent-style-name="Standard">
      <style:paragraph-properties fo:text-align="start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officeooo:rsid="001747b7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18161c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bold" officeooo:rsid="001747b7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Privacyverklaring:<text:tab/><text:tab/><text:tab/><text:tab/><text:tab/><text:tab/></text:span></text:p>
      <text:p text:style-name="P11" loext:marker-style-name="T1"/>
      <text:p text:style-name="P1"><text:span text:style-name="T2">Lisa’</text:span><text:span text:style-name="T3">s Paardensportmassage</text:span><text:span text:style-name="T2"> hecht veel waarde aan de bescherming van uw persoonsgegevens. In deze privacyverklaring wil ik een heldere en transparante informatie geven hoe ik omga met persoonsgegevens.</text:span></text:p>
      <text:p text:style-name="P12" loext:marker-style-name="T2"/>
      <text:p text:style-name="P1"><text:span text:style-name="T5">1.) Persoonsgegevens die Lisa’</text:span><text:span text:style-name="T6">s Paardensportmassage </text:span><text:span text:style-name="T5">verwerkt:</text:span></text:p>
      <text:p text:style-name="P14" loext:marker-style-name="T5"/>
      <text:list text:style-name="WWNum2">
        <text:list-item>
          <text:p text:style-name="P2"><text:span text:style-name="T2">Lisa’</text:span><text:span text:style-name="T3">s Paardensportmassage</text:span><text:span text:style-name="T2"> verwerkt uw persoonsgegevens doordat u gebruik maakt van een van mijn diensten en/of omdat u deze zelf aan mij heeft verstrekt. U kunt ons gegevens van uzelf verstrekken door het contactformulier in te vullen op mijn website of door contact te zoeken per e-mail, telefonisch of door persoonlijk contact. </text:span></text:p>
        </text:list-item>
        <text:list-item>
          <text:p text:style-name="P2"><text:span text:style-name="T2">De volgende persoonsgegevens verwerk ik om u zo goed mogelijk van dienst te kunnen zijn:</text:span></text:p>
        </text:list-item>
      </text:list>
      <text:list text:style-name="WWNum3">
        <text:list-item>
          <text:p text:style-name="P3"><text:span text:style-name="T2">Voornaam,</text:span></text:p>
        </text:list-item>
        <text:list-item>
          <text:p text:style-name="P3"><text:span text:style-name="T2">Tussenvoegsel</text:span></text:p>
        </text:list-item>
        <text:list-item>
          <text:p text:style-name="P3"><text:span text:style-name="T2">Achternaam,</text:span></text:p>
        </text:list-item>
        <text:list-item>
          <text:p text:style-name="P3"><text:span text:style-name="T2">Adres, postcode, woonplaats,</text:span></text:p>
        </text:list-item>
        <text:list-item>
          <text:p text:style-name="P3"><text:span text:style-name="T2">E-mailadres,</text:span></text:p>
        </text:list-item>
        <text:list-item>
          <text:p text:style-name="P3"><text:span text:style-name="T2">Telefoonnummer.</text:span></text:p>
        </text:list-item>
      </text:list>
      <text:p text:style-name="P1"><text:span text:style-name="T2"><text:s text:c="13"/></text:span></text:p>
      <text:p text:style-name="P1"><text:span text:style-name="T2"><text:s text:c="12"/>*Daarnaast verwerk ik ook de naam, ras, geslacht, geboortedatum/leeftijd van u</text:span><text:span text:style-name="T3">w</text:span><text:span text:style-name="T2"> <text:s text:c="7"/></text:span></text:p>
      <text:p text:style-name="P10"><text:span text:style-name="T2"><text:s text:c="14"/></text:span><text:span text:style-name="T3">paard/pony</text:span><text:span text:style-name="T2">.</text:span></text:p>
      <text:p text:style-name="P14" loext:marker-style-name="T5"/>
      <text:p text:style-name="P1"><text:span text:style-name="T5">2.) Waarvoor ik u persoonsgegevens verwerk:</text:span></text:p>
      <text:p text:style-name="P14" loext:marker-style-name="T5"/>
      <text:list text:style-name="WWNum4">
        <text:list-item>
          <text:p text:style-name="P4"><text:span text:style-name="T2">Voor het behandelen van uw vragen, opmerkingen en eventuele klachten,</text:span></text:p>
        </text:list-item>
        <text:list-item>
          <text:p text:style-name="P4"><text:span text:style-name="T2">Voor administratieve doeleinden en financieel afhandelen van de afgenomen diensten.</text:span></text:p>
        </text:list-item>
      </text:list>
      <text:p text:style-name="P13" loext:marker-style-name="T2"/>
      <text:p text:style-name="P1"><text:span text:style-name="T5">3.) Hoelang ik uw persoonsgegevens bewaar:</text:span></text:p>
      <text:p text:style-name="P14" loext:marker-style-name="T5"/>
      <text:list text:style-name="WWNum5">
        <text:list-item>
          <text:p text:style-name="P5"><text:span text:style-name="T2">Lisa’</text:span><text:span text:style-name="T4">s Paardensportmassage</text:span><text:span text:style-name="T2"> bewaart uw persoonsgegevens niet langer dan strikt noodzakelijk is voor het doel waarvoor deze zijn verstrekt dan wel op grond van de wet is vereist (bewaarplicht administratie en facturen bedraagt 7 jaar).</text:span></text:p>
        </text:list-item>
      </text:list>
      <text:p text:style-name="P13" loext:marker-style-name="T2"/>
      <text:p text:style-name="P1"><text:span text:style-name="T5">4.) Verstrekking aan derden:</text:span></text:p>
      <text:p text:style-name="P14" loext:marker-style-name="T5"/>
      <text:list text:style-name="WWNum6">
        <text:list-item>
          <text:p text:style-name="P6"><text:span text:style-name="T2">Lisa’</text:span><text:span text:style-name="T4">s Paardensportmassage</text:span><text:span text:style-name="T2"> verstrekt uw gegevens niet aan derden. Lisa’</text:span><text:span text:style-name="T4">s Paardensportmassage</text:span><text:span text:style-name="T2"> verstrekt deze uitsluitend indien dit nodig is om te voldoen aan een wettelijke verplichting.</text:span></text:p>
        </text:list-item>
      </text:list>
      <text:p text:style-name="P13" loext:marker-style-name="T2"/>
      <text:p text:style-name="P1"><text:span text:style-name="T5">5.) Gebruik van cookies:</text:span></text:p>
      <text:p text:style-name="P14" loext:marker-style-name="T5"/>
      <text:list text:style-name="WWNum7">
        <text:list-item>
          <text:p text:style-name="P7"><text:span text:style-name="T2">Lisa’</text:span><text:span text:style-name="T4">s Paardensportmassage</text:span><text:span text:style-name="T2"> maakt alleen gebruik van functionele cookies.</text:span></text:p>
        </text:list-item>
      </text:list>
      <text:p text:style-name="P12" loext:marker-style-name="T2"/>
      <text:p text:style-name="P1"><text:span text:style-name="T5">6.) Gegevens inzien, aanpassen of verwijderen:</text:span></text:p>
      <text:p text:style-name="P14" loext:marker-style-name="T5"/>
      <text:list text:style-name="WWNum8">
        <text:list-item>
          <text:p text:style-name="P8"><text:span text:style-name="T2">U heeft het recht om uw persoonsgegevens in te zien, te wijzigen of te laten verwijderen.</text:span></text:p>
        </text:list-item>
      </text:list>
      <text:p text:style-name="P9"><text:span text:style-name="T2">Ik zal na het vaststellen van uw identiteit binnen een maand op uw verzoek reageren en/of wijzigingen uitvoeren.</text:span></text:p>
      <text:p text:style-name="P9"><text:span text:style-name="T2"><text:s/></text:span></text:p>
      <text:p text:style-name="P14" loext:marker-style-name="T5"/>
      <text:p text:style-name="P14" loext:marker-style-name="T5"/>
      <text:p text:style-name="P14" loext:marker-style-name="T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22T21:12:29.399000000</dc:date>
    <meta:editing-duration>PT6M12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27" meta:word-count="280" meta:character-count="1982" meta:non-whitespace-character-count="1681"/>
  </office:meta>
</office:document-meta>
</file>