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aksaman" svg:font-family="Laksa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2283in"/>
    </style:style>
    <style:style style:name="co4" style:family="table-column">
      <style:table-column-properties fo:break-before="auto" style:column-width="1.4146in"/>
    </style:style>
    <style:style style:name="co5" style:family="table-column">
      <style:table-column-properties fo:break-before="auto" style:column-width="0.9929in"/>
    </style:style>
    <style:style style:name="co6" style:family="table-column">
      <style:table-column-properties fo:break-before="auto" style:column-width="1.0217in"/>
    </style:style>
    <style:style style:name="co7" style:family="table-column">
      <style:table-column-properties fo:break-before="auto" style:column-width="1.26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01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01P0"/>
    </number:currency-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16pt" fo:font-style="normal" fo:text-shadow="none" style:text-underline-style="none" fo:font-weight="bold" style:font-size-asian="16pt" style:font-style-asian="normal" style:font-weight-asian="bold" style:font-name-complex="Laksaman" style:font-size-complex="16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bold" style:font-size-asian="8pt" style:font-style-asian="normal" style:font-weight-asian="bold" style:font-name-complex="Laksaman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9" style:family="table-cell" style:parent-style-name="Default" style:data-style-name="N11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10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11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bold" style:font-size-asian="8pt" style:font-style-asian="normal" style:font-weight-asian="bold" style:font-name-complex="Laksaman" style:font-size-complex="8pt" style:font-style-complex="normal" style:font-weight-complex="bold"/>
    </style:style>
    <style:style style:name="ce1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13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14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15" style:family="table-cell" style:parent-style-name="Default" style:data-style-name="N113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16" style:family="table-cell" style:parent-style-name="Default" style:data-style-name="N113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17" style:family="table-cell" style:parent-style-name="Default" style:data-style-name="N109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18" style:family="table-cell" style:parent-style-name="Default" style:data-style-name="N113">
      <style:table-cell-properties fo:background-color="#e8f2a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19" style:family="table-cell" style:parent-style-name="Default" style:data-style-name="N113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0" style:family="table-cell" style:parent-style-name="Default" style:data-style-name="N109">
      <style:table-cell-properties fo:background-color="#e8f2a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1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2" style:family="table-cell" style:parent-style-name="Default" style:data-style-name="N109">
      <style:table-cell-properties fo:background-color="#b3cac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fo:border-bottom="0.74pt solid #000000" fo:background-color="#e8f2a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bold" style:font-size-asian="8pt" style:font-style-asian="normal" style:font-weight-asian="bold" style:font-name-complex="Laksaman" style:font-size-complex="8pt" style:font-style-complex="normal" style:font-weight-complex="bold"/>
    </style:style>
    <style:style style:name="ce33" style:family="table-cell" style:parent-style-name="Default" style:data-style-name="N1">
      <style:table-cell-properties fo:border-bottom="0.74pt solid #000000" fo:background-color="#b3ca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bold" style:font-size-asian="8pt" style:font-style-asian="normal" style:font-weight-asian="bold" style:font-name-complex="Laksaman" style:font-size-complex="8pt" style:font-style-complex="normal" style:font-weight-complex="bold"/>
    </style:style>
    <style:style style:name="ce34" style:family="table-cell" style:parent-style-name="Default" style:data-style-name="N107">
      <style:table-cell-properties fo:border-bottom="0.74pt solid #000000" fo:background-color="#ffdb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335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bold" style:font-size-asian="8pt" style:font-style-asian="normal" style:font-weight-asian="bold" style:font-name-complex="Laksa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ff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41" style:family="table-cell" style:parent-style-name="Default" style:data-style-name="N11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bold" style:font-size-asian="8pt" style:font-style-asian="normal" style:font-weight-asian="bold" style:font-name-complex="Laksaman" style:font-size-complex="8pt" style:font-style-complex="normal" style:font-weight-complex="bold"/>
    </style:style>
    <style:style style:name="ce42" style:family="table-cell" style:parent-style-name="Default" style:data-style-name="N113">
      <style:table-cell-properties fo:border-bottom="0.74pt solid #000000" fo:background-color="#b3ca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bold" style:font-size-asian="8pt" style:font-style-asian="normal" style:font-weight-asian="bold" style:font-name-complex="Laksaman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b3cac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47" style:family="table-cell" style:parent-style-name="Default" style:data-style-name="N101">
      <style:table-cell-properties fo:border-bottom="0.74pt solid #000000" fo:background-color="#b3ca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aksaman" fo:font-size="8pt" fo:font-style="normal" fo:text-shadow="none" style:text-underline-style="none" fo:font-weight="normal" style:font-size-asian="8pt" style:font-style-asian="normal" style:font-weight-asian="normal" style:font-name-complex="Laksaman" style:font-size-complex="8pt" style:font-style-complex="normal" style:font-weight-complex="normal"/>
    </style:style>
    <style:style style:name="gr1" style:family="graphic">
      <style:graphic-properties fo:border="non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P1" style:family="paragraph"/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Laksa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Laksa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Laksaman" fo:font-size="8pt" style:text-underline-style="none" style:text-underline-color="font-color" style:text-line-through-type="none" fo:font-style="normal" style:text-outline="false" fo:text-shadow="none" style:text-position="0% 100%" style:font-name-complex="Laksaman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Laksaman" fo:font-size="8pt" style:text-underline-style="none" style:text-underline-color="font-color" style:text-line-through-type="none" fo:font-style="normal" style:text-outline="false" fo:text-shadow="none" style:text-position="0% 100%" style:font-name-complex="Laksaman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1900" form:linked-cell="Sheet1.N13" form:delay-for-repeat="PT0.050000000S" form:min-value="1900" form:max-value="202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 1" form:control-implementation="ooo:com.sun.star.form.component.ScrollBar" xml:id="control2" form:id="control2" form:value="1900" form:linked-cell="Sheet1.N14" form:delay-for-repeat="PT0.050000000S" form:min-value="1900" form:max-value="202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shapes>
          <draw:control draw:z-index="1" draw:name="Control 1" draw:style-name="gr1" draw:text-style-name="P1" svg:width="4.8906in" svg:height="0.285in" svg:x="6.9906in" svg:y="0.6791in" draw:control="control1"/>
          <draw:control draw:z-index="2" draw:name="Control 2" draw:style-name="gr1" draw:text-style-name="P1" svg:width="4.8906in" svg:height="0.285in" svg:x="7.0957in" svg:y="1.498in" draw:control="control2"/>
        </table:shapes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Hoe hard inflatie ons beroofd…</text:p>
          </table:table-cell>
          <table:table-cell table:number-columns-repeated="6"/>
          <table:table-cell table:style-name="ce18" table:number-columns-repeated="4"/>
          <table:table-cell table:style-name="ce23" table:formula="of:=[.B6]" office:value-type="float" office:value="1900" calcext:value-type="float">
            <text:p>1900</text:p>
          </table:table-cell>
          <table:table-cell table:style-name="ce29"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%</text:p>
          </table:table-cell>
          <table:table-cell table:style-name="ce43" office:value-type="float" office:value="2025" calcext:value-type="float">
            <text:p>2025</text:p>
          </table:table-cell>
          <table:table-cell table:number-columns-repeated="1007"/>
        </table:table-row>
        <table:table-row table:style-name="ro1">
          <table:table-cell/>
          <table:table-cell table:style-name="ce52" office:value-type="string" calcext:value-type="string" table:number-columns-spanned="4" table:number-rows-spanned="1">
            <text:p>(m.a.w.: hoe hard “men” ons beroofd door bijdrukken van geld)</text:p>
          </table:table-cell>
          <table:covered-table-cell table:number-columns-repeated="3" table:style-name="ce52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24"/>
          <table:table-cell/>
          <table:table-cell table:style-name="ce30"/>
          <table:table-cell/>
          <table:table-cell table:style-name="ce44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Jaar</text:p>
          </table:table-cell>
          <table:table-cell table:style-name="ce6" office:value-type="string" calcext:value-type="string">
            <text:p>Inflatie</text:p>
          </table:table-cell>
          <table:table-cell table:style-name="ce6" office:value-type="string" calcext:value-type="string">
            <text:p>Index</text:p>
          </table:table-cell>
          <table:table-cell table:style-name="ce11" office:value-type="string" calcext:value-type="string">
            <text:p>Waarde</text:p>
          </table:table-cell>
          <table:table-cell table:number-columns-repeated="3"/>
          <table:table-cell table:style-name="ce18"/>
          <table:table-cell table:number-columns-repeated="3"/>
          <table:table-cell table:style-name="ce24"/>
          <table:table-cell table:style-name="ce30" table:number-columns-repeated="2"/>
          <table:table-cell/>
          <table:table-cell table:style-name="ce44"/>
          <table:table-cell table:number-columns-repeated="1007"/>
        </table:table-row>
        <table:table-row table:style-name="ro3">
          <table:table-cell/>
          <table:table-cell table:style-name="ce7" office:value-type="float" office:value="1900" calcext:value-type="float">
            <text:p>190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12" table:formula="of:=1" office:value-type="currency" office:currency="EUR" office:value="1" calcext:value-type="currency">
            <text:p>€ 1,000</text:p>
          </table:table-cell>
          <table:table-cell table:number-columns-repeated="3"/>
          <table:table-cell table:style-name="ce18"/>
          <table:table-cell table:number-columns-repeated="3"/>
          <table:table-cell table:style-name="ce25"/>
          <table:table-cell table:style-name="ce31" table:number-columns-repeated="3"/>
          <table:table-cell table:style-name="ce45"/>
          <table:table-cell table:number-columns-repeated="1007"/>
        </table:table-row>
        <table:table-row table:style-name="ro3">
          <table:table-cell/>
          <table:table-cell table:style-name="ce7" office:value-type="float" office:value="1901" calcext:value-type="float">
            <text:p>1901</text:p>
          </table:table-cell>
          <table:table-cell table:style-name="ce8" office:value-type="percentage" office:value="0.061" calcext:value-type="percentage">
            <text:p>6,10%</text:p>
          </table:table-cell>
          <table:table-cell table:style-name="ce8" table:formula="of:=[.D6]*(1+[.C7])" office:value-type="percentage" office:value="1.061" calcext:value-type="percentage">
            <text:p>106,10%</text:p>
          </table:table-cell>
          <table:table-cell table:style-name="ce12" table:formula="of:=[.E6]*(1-[.C7])" office:value-type="currency" office:currency="EUR" office:value="0.939" calcext:value-type="currency">
            <text:p>€ 0,939</text:p>
          </table:table-cell>
          <table:table-cell table:style-name="ce13"/>
          <table:table-cell table:style-name="ce15" table:number-columns-repeated="6"/>
          <table:table-cell table:style-name="ce23" office:value-type="float" office:value="1900" calcext:value-type="float">
            <text:p>1900</text:p>
          </table:table-cell>
          <table:table-cell table:style-name="ce29"/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%</text:p>
          </table:table-cell>
          <table:table-cell table:style-name="ce43" office:value-type="float" office:value="2025" calcext:value-type="float">
            <text:p>2025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float" office:value="1902" calcext:value-type="float">
            <text:p>1902</text:p>
          </table:table-cell>
          <table:table-cell table:style-name="ce8" office:value-type="percentage" office:value="-0.029" calcext:value-type="percentage">
            <text:p>-2,90%</text:p>
          </table:table-cell>
          <table:table-cell table:style-name="ce8" table:formula="of:=[.D7]*(1+[.C8])" office:value-type="percentage" office:value="1.030231" calcext:value-type="percentage">
            <text:p>103,02%</text:p>
          </table:table-cell>
          <table:table-cell table:style-name="ce12" table:formula="of:=[.E7]*(1-[.C8])" office:value-type="currency" office:currency="EUR" office:value="0.966231" calcext:value-type="currency">
            <text:p>€ 0,966</text:p>
          </table:table-cell>
          <table:table-cell/>
          <table:table-cell table:style-name="ce16"/>
          <table:table-cell/>
          <table:table-cell table:style-name="ce18"/>
          <table:table-cell table:number-columns-repeated="3"/>
          <table:table-cell table:style-name="ce24"/>
          <table:table-cell/>
          <table:table-cell table:style-name="ce30"/>
          <table:table-cell/>
          <table:table-cell table:style-name="ce44"/>
          <table:table-cell table:number-columns-repeated="1007"/>
        </table:table-row>
        <table:table-row table:style-name="ro3">
          <table:table-cell/>
          <table:table-cell table:style-name="ce7" office:value-type="float" office:value="1903" calcext:value-type="float">
            <text:p>190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table:formula="of:=[.D8]*(1+[.C9])" office:value-type="percentage" office:value="1.030231" calcext:value-type="percentage">
            <text:p>103,02%</text:p>
          </table:table-cell>
          <table:table-cell table:style-name="ce12" table:formula="of:=[.E8]*(1-[.C9])" office:value-type="currency" office:currency="EUR" office:value="0.966231" calcext:value-type="currency">
            <text:p>€ 0,966</text:p>
          </table:table-cell>
          <table:table-cell/>
          <table:table-cell table:style-name="ce16"/>
          <table:table-cell/>
          <table:table-cell table:style-name="ce18"/>
          <table:table-cell table:number-columns-repeated="3"/>
          <table:table-cell table:style-name="ce24"/>
          <table:table-cell table:style-name="ce30" table:number-columns-repeated="2"/>
          <table:table-cell/>
          <table:table-cell table:style-name="ce44"/>
          <table:table-cell table:number-columns-repeated="1007"/>
        </table:table-row>
        <table:table-row table:style-name="ro3">
          <table:table-cell/>
          <table:table-cell table:style-name="ce7" office:value-type="float" office:value="1904" calcext:value-type="float">
            <text:p>1904</text:p>
          </table:table-cell>
          <table:table-cell table:style-name="ce8" office:value-type="percentage" office:value="0.029" calcext:value-type="percentage">
            <text:p>2,90%</text:p>
          </table:table-cell>
          <table:table-cell table:style-name="ce8" table:formula="of:=[.D9]*(1+[.C10])" office:value-type="percentage" office:value="1.060107699" calcext:value-type="percentage">
            <text:p>106,01%</text:p>
          </table:table-cell>
          <table:table-cell table:style-name="ce12" table:formula="of:=[.E9]*(1-[.C10])" office:value-type="currency" office:currency="EUR" office:value="0.938210301" calcext:value-type="currency">
            <text:p>€ 0,938</text:p>
          </table:table-cell>
          <table:table-cell/>
          <table:table-cell table:style-name="ce16"/>
          <table:table-cell/>
          <table:table-cell table:style-name="ce18"/>
          <table:table-cell table:number-columns-repeated="3"/>
          <table:table-cell table:style-name="ce25"/>
          <table:table-cell table:style-name="ce31" table:number-columns-repeated="3"/>
          <table:table-cell table:style-name="ce45"/>
          <table:table-cell table:number-columns-repeated="1007"/>
        </table:table-row>
        <table:table-row table:style-name="ro3">
          <table:table-cell/>
          <table:table-cell table:style-name="ce7" office:value-type="float" office:value="1905" calcext:value-type="float">
            <text:p>1905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table:formula="of:=[.D10]*(1+[.C11])" office:value-type="percentage" office:value="1.060107699" calcext:value-type="percentage">
            <text:p>106,01%</text:p>
          </table:table-cell>
          <table:table-cell table:style-name="ce12" table:formula="of:=[.E10]*(1-[.C11])" office:value-type="currency" office:currency="EUR" office:value="0.938210301" calcext:value-type="currency">
            <text:p>€ 0,938</text:p>
          </table:table-cell>
          <table:table-cell/>
          <table:table-cell table:style-name="ce16"/>
          <table:table-cell/>
          <table:table-cell table:style-name="ce18"/>
          <table:table-cell table:number-columns-repeated="3"/>
          <table:table-cell table:style-name="ce26" table:number-columns-repeated="5"/>
          <table:table-cell table:number-columns-repeated="1007"/>
        </table:table-row>
        <table:table-row table:style-name="ro3">
          <table:table-cell/>
          <table:table-cell table:style-name="ce7" office:value-type="float" office:value="1906" calcext:value-type="float">
            <text:p>1906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table:formula="of:=[.D11]*(1+[.C12])" office:value-type="percentage" office:value="1.060107699" calcext:value-type="percentage">
            <text:p>106,01%</text:p>
          </table:table-cell>
          <table:table-cell table:style-name="ce12" table:formula="of:=[.E11]*(1-[.C12])" office:value-type="currency" office:currency="EUR" office:value="0.938210301" calcext:value-type="currency">
            <text:p>€ 0,938</text:p>
          </table:table-cell>
          <table:table-cell table:style-name="ce14"/>
          <table:table-cell table:style-name="ce17"/>
          <table:table-cell table:style-name="ce14"/>
          <table:table-cell table:style-name="ce20"/>
          <table:table-cell table:style-name="ce14" table:number-columns-repeated="3"/>
          <table:table-cell table:style-name="ce27"/>
          <table:table-cell/>
          <table:table-cell table:style-name="ce36" office:value-type="string" calcext:value-type="string">
            <text:p><text:span text:style-name="T1">Alleen dit gele veld is een “input” </text:span><text:span text:style-name="T2">(!!!)</text:span><text:span text:style-name="T3"> ------&gt;</text:span></text:p>
          </table:table-cell>
          <table:table-cell table:style-name="ce40" office:value-type="string" calcext:value-type="string">
            <text:p>VUL HIER IN: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float" office:value="1907" calcext:value-type="float">
            <text:p>1907</text:p>
          </table:table-cell>
          <table:table-cell table:style-name="ce8" office:value-type="percentage" office:value="0.014" calcext:value-type="percentage">
            <text:p>1,40%</text:p>
          </table:table-cell>
          <table:table-cell table:style-name="ce8" table:formula="of:=[.D12]*(1+[.C13])" office:value-type="percentage" office:value="1.074949206786" calcext:value-type="percentage">
            <text:p>107,49%</text:p>
          </table:table-cell>
          <table:table-cell table:style-name="ce12" table:formula="of:=[.E12]*(1-[.C13])" office:value-type="currency" office:currency="EUR" office:value="0.925075356786" calcext:value-type="currency">
            <text:p>€ 0,925</text:p>
          </table:table-cell>
          <table:table-cell table:style-name="ce14"/>
          <table:table-cell table:style-name="ce17"/>
          <table:table-cell table:style-name="ce14"/>
          <table:table-cell table:style-name="ce20" table:number-columns-repeated="4"/>
          <table:table-cell table:style-name="ce28" office:value-type="string" calcext:value-type="string">
            <text:p>In het jaar:</text:p>
          </table:table-cell>
          <table:table-cell table:style-name="ce32" office:value-type="float" office:value="1900" calcext:value-type="float">
            <text:p>1900</text:p>
          </table:table-cell>
          <table:table-cell table:style-name="ce37" office:value-type="string" calcext:value-type="string">
            <text:p>is een bedrag van:</text:p>
          </table:table-cell>
          <table:table-cell table:style-name="ce41" office:value-type="currency" office:currency="EUR" office:value="1" calcext:value-type="currency">
            <text:p>€ 1,00</text:p>
          </table:table-cell>
          <table:table-cell table:style-name="ce46" office:value-type="string" calcext:value-type="string">
            <text:p>In gulden was dat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float" office:value="1908" calcext:value-type="float">
            <text:p>1908</text:p>
          </table:table-cell>
          <table:table-cell table:style-name="ce8" office:value-type="percentage" office:value="0.028" calcext:value-type="percentage">
            <text:p>2,80%</text:p>
          </table:table-cell>
          <table:table-cell table:style-name="ce8" table:formula="of:=[.D13]*(1+[.C14])" office:value-type="percentage" office:value="1.10504778457601" calcext:value-type="percentage">
            <text:p>110,50%</text:p>
          </table:table-cell>
          <table:table-cell table:style-name="ce12" table:formula="of:=[.E13]*(1-[.C14])" office:value-type="currency" office:currency="EUR" office:value="0.899173246795992" calcext:value-type="currency">
            <text:p>€ 0,899</text:p>
          </table:table-cell>
          <table:table-cell table:style-name="ce14"/>
          <table:table-cell table:style-name="ce17" table:number-columns-repeated="5"/>
          <table:table-cell table:style-name="ce22"/>
          <table:table-cell table:style-name="ce28" office:value-type="string" calcext:value-type="string">
            <text:p>Vergelijkbaar met in:</text:p>
          </table:table-cell>
          <table:table-cell table:style-name="ce33" office:value-type="float" office:value="1900" calcext:value-type="float">
            <text:p>1900</text:p>
          </table:table-cell>
          <table:table-cell table:style-name="ce38" office:value-type="string" calcext:value-type="string">
            <text:p>een bedrag van:</text:p>
          </table:table-cell>
          <table:table-cell table:style-name="ce42" table:formula="of:=[.P13]/(VLOOKUP([.N13];[.$B$6:.$E$131];4))*(VLOOKUP([.N14];[.$B$6:.$E$131];4))" office:value-type="currency" office:currency="EUR" office:value="1" calcext:value-type="currency">
            <text:p>€ 1,00</text:p>
          </table:table-cell>
          <table:table-cell table:style-name="ce47" table:formula="of:=IF([.N14]&lt;2002;[.P14]*2.20371;&quot;---&quot;)" office:value-type="currency" office:currency="NLG" office:value="2.20371" calcext:value-type="currency">
            <text:p>fl 2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float" office:value="1909" calcext:value-type="float">
            <text:p>1909</text:p>
          </table:table-cell>
          <table:table-cell table:style-name="ce8" office:value-type="percentage" office:value="-0.014" calcext:value-type="percentage">
            <text:p>-1,40%</text:p>
          </table:table-cell>
          <table:table-cell table:style-name="ce8" table:formula="of:=[.D14]*(1+[.C15])" office:value-type="percentage" office:value="1.08957711559194" calcext:value-type="percentage">
            <text:p>108,96%</text:p>
          </table:table-cell>
          <table:table-cell table:style-name="ce12" table:formula="of:=[.E14]*(1-[.C15])" office:value-type="currency" office:currency="EUR" office:value="0.911761672251136" calcext:value-type="currency">
            <text:p>€ 0,912</text:p>
          </table:table-cell>
          <table:table-cell table:style-name="ce14" table:number-columns-repeated="7"/>
          <table:table-cell table:style-name="ce28" table:formula="of:=&quot;Geld heeft in &quot;&amp;ROUND([.N14];0)&amp;&quot; dus:&quot;" office:value-type="string" office:string-value="Geld heeft in 1900 dus:" calcext:value-type="string">
            <text:p>Geld heeft in 1900 dus:</text:p>
          </table:table-cell>
          <table:table-cell table:style-name="ce34" table:formula="of:=[.P14]/[.P13]" office:value-type="percentage" office:value="1" calcext:value-type="percentage">
            <text:p>100,0%</text:p>
          </table:table-cell>
          <table:table-cell table:style-name="ce39" table:formula="of:=&quot;van de waarde t.o.v. het jaar &quot;&amp;ROUND([.N13];0)" office:value-type="string" office:string-value="van de waarde t.o.v. het jaar 1900" calcext:value-type="string">
            <text:p>van de waarde t.o.v. het jaar 1900</text:p>
          </table:table-cell>
          <table:table-cell table:style-name="ce39"/>
          <table:table-cell table:style-name="ce48"/>
          <table:table-cell table:number-columns-repeated="1007"/>
        </table:table-row>
        <table:table-row table:style-name="ro3">
          <table:table-cell/>
          <table:table-cell table:style-name="ce7" office:value-type="float" office:value="1910" calcext:value-type="float">
            <text:p>1910</text:p>
          </table:table-cell>
          <table:table-cell table:style-name="ce8" office:value-type="percentage" office:value="0.028" calcext:value-type="percentage">
            <text:p>2,80%</text:p>
          </table:table-cell>
          <table:table-cell table:style-name="ce8" table:formula="of:=[.D15]*(1+[.C16])" office:value-type="percentage" office:value="1.12008527482852" calcext:value-type="percentage">
            <text:p>112,01%</text:p>
          </table:table-cell>
          <table:table-cell table:style-name="ce12" table:formula="of:=[.E15]*(1-[.C16])" office:value-type="currency" office:currency="EUR" office:value="0.886232345428104" calcext:value-type="currency">
            <text:p>€ 0,88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11" calcext:value-type="float">
            <text:p>1911</text:p>
          </table:table-cell>
          <table:table-cell table:style-name="ce8" office:value-type="percentage" office:value="0.014" calcext:value-type="percentage">
            <text:p>1,40%</text:p>
          </table:table-cell>
          <table:table-cell table:style-name="ce8" table:formula="of:=[.D16]*(1+[.C17])" office:value-type="percentage" office:value="1.13576646867612" calcext:value-type="percentage">
            <text:p>113,58%</text:p>
          </table:table-cell>
          <table:table-cell table:style-name="ce12" table:formula="of:=[.E16]*(1-[.C17])" office:value-type="currency" office:currency="EUR" office:value="0.873825092592111" calcext:value-type="currency">
            <text:p>€ 0,87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12" calcext:value-type="float">
            <text:p>1912</text:p>
          </table:table-cell>
          <table:table-cell table:style-name="ce8" office:value-type="percentage" office:value="0.013" calcext:value-type="percentage">
            <text:p>1,30%</text:p>
          </table:table-cell>
          <table:table-cell table:style-name="ce8" table:formula="of:=[.D17]*(1+[.C18])" office:value-type="percentage" office:value="1.15053143276891" calcext:value-type="percentage">
            <text:p>115,05%</text:p>
          </table:table-cell>
          <table:table-cell table:style-name="ce12" table:formula="of:=[.E17]*(1-[.C18])" office:value-type="currency" office:currency="EUR" office:value="0.862465366388413" calcext:value-type="currency">
            <text:p>€ 0,862</text:p>
          </table:table-cell>
          <table:table-cell table:style-name="ce14">
            <draw:frame draw:z-index="0" draw:style-name="gr2" draw:text-style-name="P2" svg:width="5.7094in" svg:height="3.1748in" svg:x="0.739in" svg:y="0.1in">
              <draw:object draw:notify-on-update-of-ranges="Sheet1.B6:Sheet1.B131 Sheet1.E6:Sheet1.E1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4" table:number-columns-repeated="6"/>
          <table:table-cell table:number-columns-repeated="1012"/>
        </table:table-row>
        <table:table-row table:style-name="ro3">
          <table:table-cell/>
          <table:table-cell table:style-name="ce7" office:value-type="float" office:value="1913" calcext:value-type="float">
            <text:p>1913</text:p>
          </table:table-cell>
          <table:table-cell table:style-name="ce8" office:value-type="percentage" office:value="0.013" calcext:value-type="percentage">
            <text:p>1,30%</text:p>
          </table:table-cell>
          <table:table-cell table:style-name="ce8" table:formula="of:=[.D18]*(1+[.C19])" office:value-type="percentage" office:value="1.1654883413949" calcext:value-type="percentage">
            <text:p>116,55%</text:p>
          </table:table-cell>
          <table:table-cell table:style-name="ce12" table:formula="of:=[.E18]*(1-[.C19])" office:value-type="currency" office:currency="EUR" office:value="0.851253316625364" calcext:value-type="currency">
            <text:p>€ 0,85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14" calcext:value-type="float">
            <text:p>1914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table:formula="of:=[.D19]*(1+[.C20])" office:value-type="percentage" office:value="1.1654883413949" calcext:value-type="percentage">
            <text:p>116,55%</text:p>
          </table:table-cell>
          <table:table-cell table:style-name="ce12" table:formula="of:=[.E19]*(1-[.C20])" office:value-type="currency" office:currency="EUR" office:value="0.851253316625364" calcext:value-type="currency">
            <text:p>€ 0,85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15" calcext:value-type="float">
            <text:p>1915</text:p>
          </table:table-cell>
          <table:table-cell table:style-name="ce8" office:value-type="percentage" office:value="0.143" calcext:value-type="percentage">
            <text:p>14,30%</text:p>
          </table:table-cell>
          <table:table-cell table:style-name="ce8" table:formula="of:=[.D20]*(1+[.C21])" office:value-type="percentage" office:value="1.33215317421437" calcext:value-type="percentage">
            <text:p>133,22%</text:p>
          </table:table-cell>
          <table:table-cell table:style-name="ce12" table:formula="of:=[.E20]*(1-[.C21])" office:value-type="currency" office:currency="EUR" office:value="0.729524092347937" calcext:value-type="currency">
            <text:p>€ 0,73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16" calcext:value-type="float">
            <text:p>1916</text:p>
          </table:table-cell>
          <table:table-cell table:style-name="ce8" office:value-type="percentage" office:value="0.114" calcext:value-type="percentage">
            <text:p>11,40%</text:p>
          </table:table-cell>
          <table:table-cell table:style-name="ce8" table:formula="of:=[.D21]*(1+[.C22])" office:value-type="percentage" office:value="1.48401863607481" calcext:value-type="percentage">
            <text:p>148,40%</text:p>
          </table:table-cell>
          <table:table-cell table:style-name="ce12" table:formula="of:=[.E21]*(1-[.C22])" office:value-type="currency" office:currency="EUR" office:value="0.646358345820272" calcext:value-type="currency">
            <text:p>€ 0,64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17" calcext:value-type="float">
            <text:p>1917</text:p>
          </table:table-cell>
          <table:table-cell table:style-name="ce8" office:value-type="percentage" office:value="0.061" calcext:value-type="percentage">
            <text:p>6,10%</text:p>
          </table:table-cell>
          <table:table-cell table:style-name="ce8" table:formula="of:=[.D22]*(1+[.C23])" office:value-type="percentage" office:value="1.57454377287538" calcext:value-type="percentage">
            <text:p>157,45%</text:p>
          </table:table-cell>
          <table:table-cell table:style-name="ce12" table:formula="of:=[.E22]*(1-[.C23])" office:value-type="currency" office:currency="EUR" office:value="0.606930486725235" calcext:value-type="currency">
            <text:p>€ 0,60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18" calcext:value-type="float">
            <text:p>1918</text:p>
          </table:table-cell>
          <table:table-cell table:style-name="ce8" office:value-type="percentage" office:value="0.192" calcext:value-type="percentage">
            <text:p>19,20%</text:p>
          </table:table-cell>
          <table:table-cell table:style-name="ce8" table:formula="of:=[.D23]*(1+[.C24])" office:value-type="percentage" office:value="1.87685617726745" calcext:value-type="percentage">
            <text:p>187,69%</text:p>
          </table:table-cell>
          <table:table-cell table:style-name="ce12" table:formula="of:=[.E23]*(1-[.C24])" office:value-type="currency" office:currency="EUR" office:value="0.49039983327399" calcext:value-type="currency">
            <text:p>€ 0,49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19" calcext:value-type="float">
            <text:p>1919</text:p>
          </table:table-cell>
          <table:table-cell table:style-name="ce8" office:value-type="percentage" office:value="0.089" calcext:value-type="percentage">
            <text:p>8,90%</text:p>
          </table:table-cell>
          <table:table-cell table:style-name="ce8" table:formula="of:=[.D24]*(1+[.C25])" office:value-type="percentage" office:value="2.04389637704425" calcext:value-type="percentage">
            <text:p>204,39%</text:p>
          </table:table-cell>
          <table:table-cell table:style-name="ce12" table:formula="of:=[.E24]*(1-[.C25])" office:value-type="currency" office:currency="EUR" office:value="0.446754248112605" calcext:value-type="currency">
            <text:p>€ 0,44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0" calcext:value-type="float">
            <text:p>1920</text:p>
          </table:table-cell>
          <table:table-cell table:style-name="ce8" office:value-type="percentage" office:value="0.104" calcext:value-type="percentage">
            <text:p>10,40%</text:p>
          </table:table-cell>
          <table:table-cell table:style-name="ce8" table:formula="of:=[.D25]*(1+[.C26])" office:value-type="percentage" office:value="2.25646160025685" calcext:value-type="percentage">
            <text:p>225,65%</text:p>
          </table:table-cell>
          <table:table-cell table:style-name="ce12" table:formula="of:=[.E25]*(1-[.C26])" office:value-type="currency" office:currency="EUR" office:value="0.400291806308894" calcext:value-type="currency">
            <text:p>€ 0,40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1" calcext:value-type="float">
            <text:p>1921</text:p>
          </table:table-cell>
          <table:table-cell table:style-name="ce8" office:value-type="percentage" office:value="-0.134" calcext:value-type="percentage">
            <text:p>-13,40%</text:p>
          </table:table-cell>
          <table:table-cell table:style-name="ce8" table:formula="of:=[.D26]*(1+[.C27])" office:value-type="percentage" office:value="1.95409574582244" calcext:value-type="percentage">
            <text:p>195,41%</text:p>
          </table:table-cell>
          <table:table-cell table:style-name="ce12" table:formula="of:=[.E26]*(1-[.C27])" office:value-type="currency" office:currency="EUR" office:value="0.453930908354286" calcext:value-type="currency">
            <text:p>€ 0,45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2" calcext:value-type="float">
            <text:p>1922</text:p>
          </table:table-cell>
          <table:table-cell table:style-name="ce8" office:value-type="percentage" office:value="-0.109" calcext:value-type="percentage">
            <text:p>-10,90%</text:p>
          </table:table-cell>
          <table:table-cell table:style-name="ce8" table:formula="of:=[.D27]*(1+[.C28])" office:value-type="percentage" office:value="1.74109930952779" calcext:value-type="percentage">
            <text:p>174,11%</text:p>
          </table:table-cell>
          <table:table-cell table:style-name="ce12" table:formula="of:=[.E27]*(1-[.C28])" office:value-type="currency" office:currency="EUR" office:value="0.503409377364903" calcext:value-type="currency">
            <text:p>€ 0,503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3" calcext:value-type="float">
            <text:p>1923</text:p>
          </table:table-cell>
          <table:table-cell table:style-name="ce8" office:value-type="percentage" office:value="-0.043" calcext:value-type="percentage">
            <text:p>-4,30%</text:p>
          </table:table-cell>
          <table:table-cell table:style-name="ce8" table:formula="of:=[.D28]*(1+[.C29])" office:value-type="percentage" office:value="1.66623203921809" calcext:value-type="percentage">
            <text:p>166,62%</text:p>
          </table:table-cell>
          <table:table-cell table:style-name="ce12" table:formula="of:=[.E28]*(1-[.C29])" office:value-type="currency" office:currency="EUR" office:value="0.525055980591594" calcext:value-type="currency">
            <text:p>€ 0,52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4" calcext:value-type="float">
            <text:p>1924</text:p>
          </table:table-cell>
          <table:table-cell table:style-name="ce8" office:value-type="percentage" office:value="0.009" calcext:value-type="percentage">
            <text:p>0,90%</text:p>
          </table:table-cell>
          <table:table-cell table:style-name="ce8" table:formula="of:=[.D29]*(1+[.C30])" office:value-type="percentage" office:value="1.68122812757106" calcext:value-type="percentage">
            <text:p>168,12%</text:p>
          </table:table-cell>
          <table:table-cell table:style-name="ce12" table:formula="of:=[.E29]*(1-[.C30])" office:value-type="currency" office:currency="EUR" office:value="0.52033047676627" calcext:value-type="currency">
            <text:p>€ 0,52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5" calcext:value-type="float">
            <text:p>1925</text:p>
          </table:table-cell>
          <table:table-cell table:style-name="ce8" office:value-type="percentage" office:value="-0.009" calcext:value-type="percentage">
            <text:p>-0,90%</text:p>
          </table:table-cell>
          <table:table-cell table:style-name="ce8" table:formula="of:=[.D30]*(1+[.C31])" office:value-type="percentage" office:value="1.66609707442292" calcext:value-type="percentage">
            <text:p>166,61%</text:p>
          </table:table-cell>
          <table:table-cell table:style-name="ce12" table:formula="of:=[.E30]*(1-[.C31])" office:value-type="currency" office:currency="EUR" office:value="0.525013451057166" calcext:value-type="currency">
            <text:p>€ 0,52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6" calcext:value-type="float">
            <text:p>1926</text:p>
          </table:table-cell>
          <table:table-cell table:style-name="ce8" office:value-type="percentage" office:value="-0.036" calcext:value-type="percentage">
            <text:p>-3,60%</text:p>
          </table:table-cell>
          <table:table-cell table:style-name="ce8" table:formula="of:=[.D31]*(1+[.C32])" office:value-type="percentage" office:value="1.60611757974369" calcext:value-type="percentage">
            <text:p>160,61%</text:p>
          </table:table-cell>
          <table:table-cell table:style-name="ce12" table:formula="of:=[.E31]*(1-[.C32])" office:value-type="currency" office:currency="EUR" office:value="0.543913935295224" calcext:value-type="currency">
            <text:p>€ 0,54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7" calcext:value-type="float">
            <text:p>1927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table:formula="of:=[.D32]*(1+[.C33])" office:value-type="percentage" office:value="1.60611757974369" calcext:value-type="percentage">
            <text:p>160,61%</text:p>
          </table:table-cell>
          <table:table-cell table:style-name="ce12" table:formula="of:=[.E32]*(1-[.C33])" office:value-type="currency" office:currency="EUR" office:value="0.543913935295224" calcext:value-type="currency">
            <text:p>€ 0,54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8" calcext:value-type="float">
            <text:p>1928</text:p>
          </table:table-cell>
          <table:table-cell table:style-name="ce8" office:value-type="percentage" office:value="0.009" calcext:value-type="percentage">
            <text:p>0,90%</text:p>
          </table:table-cell>
          <table:table-cell table:style-name="ce8" table:formula="of:=[.D33]*(1+[.C34])" office:value-type="percentage" office:value="1.62057263796139" calcext:value-type="percentage">
            <text:p>162,06%</text:p>
          </table:table-cell>
          <table:table-cell table:style-name="ce12" table:formula="of:=[.E33]*(1-[.C34])" office:value-type="currency" office:currency="EUR" office:value="0.539018709877567" calcext:value-type="currency">
            <text:p>€ 0,53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29" calcext:value-type="float">
            <text:p>1929</text:p>
          </table:table-cell>
          <table:table-cell table:style-name="ce8" office:value-type="percentage" office:value="-0.009" calcext:value-type="percentage">
            <text:p>-0,90%</text:p>
          </table:table-cell>
          <table:table-cell table:style-name="ce8" table:formula="of:=[.D34]*(1+[.C35])" office:value-type="percentage" office:value="1.60598748421973" calcext:value-type="percentage">
            <text:p>160,60%</text:p>
          </table:table-cell>
          <table:table-cell table:style-name="ce12" table:formula="of:=[.E34]*(1-[.C35])" office:value-type="currency" office:currency="EUR" office:value="0.543869878266465" calcext:value-type="currency">
            <text:p>€ 0,544</text:p>
          </table:table-cell>
          <table:table-cell table:style-name="ce14" table:number-columns-repeated="3"/>
          <table:table-cell table:style-name="ce21" office:value-type="string" calcext:value-type="string">
            <text:p>De Roooooooooooooooooooooooooooooooooooooooooooooooooooverheid………………………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float" office:value="1930" calcext:value-type="float">
            <text:p>1930</text:p>
          </table:table-cell>
          <table:table-cell table:style-name="ce8" office:value-type="percentage" office:value="-0.038" calcext:value-type="percentage">
            <text:p>-3,80%</text:p>
          </table:table-cell>
          <table:table-cell table:style-name="ce8" table:formula="of:=[.D35]*(1+[.C36])" office:value-type="percentage" office:value="1.54495995981938" calcext:value-type="percentage">
            <text:p>154,50%</text:p>
          </table:table-cell>
          <table:table-cell table:style-name="ce12" table:formula="of:=[.E35]*(1-[.C36])" office:value-type="currency" office:currency="EUR" office:value="0.564536933640591" calcext:value-type="currency">
            <text:p>€ 0,56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31" calcext:value-type="float">
            <text:p>1931</text:p>
          </table:table-cell>
          <table:table-cell table:style-name="ce8" office:value-type="percentage" office:value="-0.059" calcext:value-type="percentage">
            <text:p>-5,90%</text:p>
          </table:table-cell>
          <table:table-cell table:style-name="ce8" table:formula="of:=[.D36]*(1+[.C37])" office:value-type="percentage" office:value="1.45380732219004" calcext:value-type="percentage">
            <text:p>145,38%</text:p>
          </table:table-cell>
          <table:table-cell table:style-name="ce12" table:formula="of:=[.E36]*(1-[.C37])" office:value-type="currency" office:currency="EUR" office:value="0.597844612725386" calcext:value-type="currency">
            <text:p>€ 0,598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32" calcext:value-type="float">
            <text:p>1932</text:p>
          </table:table-cell>
          <table:table-cell table:style-name="ce8" office:value-type="percentage" office:value="-0.073" calcext:value-type="percentage">
            <text:p>-7,30%</text:p>
          </table:table-cell>
          <table:table-cell table:style-name="ce8" table:formula="of:=[.D37]*(1+[.C38])" office:value-type="percentage" office:value="1.34767938767017" calcext:value-type="percentage">
            <text:p>134,77%</text:p>
          </table:table-cell>
          <table:table-cell table:style-name="ce12" table:formula="of:=[.E37]*(1-[.C38])" office:value-type="currency" office:currency="EUR" office:value="0.641487269454339" calcext:value-type="currency">
            <text:p>€ 0,64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33" calcext:value-type="float">
            <text:p>1933</text:p>
          </table:table-cell>
          <table:table-cell table:style-name="ce8" office:value-type="percentage" office:value="-0.011" calcext:value-type="percentage">
            <text:p>-1,10%</text:p>
          </table:table-cell>
          <table:table-cell table:style-name="ce8" table:formula="of:=[.D38]*(1+[.C39])" office:value-type="percentage" office:value="1.33285491440579" calcext:value-type="percentage">
            <text:p>133,29%</text:p>
          </table:table-cell>
          <table:table-cell table:style-name="ce12" table:formula="of:=[.E38]*(1-[.C39])" office:value-type="currency" office:currency="EUR" office:value="0.648543629418337" calcext:value-type="currency">
            <text:p>€ 0,64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34" calcext:value-type="float">
            <text:p>1934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table:formula="of:=[.D39]*(1+[.C40])" office:value-type="percentage" office:value="1.33285491440579" calcext:value-type="percentage">
            <text:p>133,29%</text:p>
          </table:table-cell>
          <table:table-cell table:style-name="ce12" table:formula="of:=[.E39]*(1-[.C40])" office:value-type="currency" office:currency="EUR" office:value="0.648543629418337" calcext:value-type="currency">
            <text:p>€ 0,64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35" calcext:value-type="float">
            <text:p>1935</text:p>
          </table:table-cell>
          <table:table-cell table:style-name="ce8" office:value-type="percentage" office:value="-0.034" calcext:value-type="percentage">
            <text:p>-3,40%</text:p>
          </table:table-cell>
          <table:table-cell table:style-name="ce8" table:formula="of:=[.D40]*(1+[.C41])" office:value-type="percentage" office:value="1.287537847316" calcext:value-type="percentage">
            <text:p>128,75%</text:p>
          </table:table-cell>
          <table:table-cell table:style-name="ce12" table:formula="of:=[.E40]*(1-[.C41])" office:value-type="currency" office:currency="EUR" office:value="0.67059411281856" calcext:value-type="currency">
            <text:p>€ 0,67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36" calcext:value-type="float">
            <text:p>1936</text:p>
          </table:table-cell>
          <table:table-cell table:style-name="ce8" office:value-type="percentage" office:value="-0.024" calcext:value-type="percentage">
            <text:p>-2,40%</text:p>
          </table:table-cell>
          <table:table-cell table:style-name="ce8" table:formula="of:=[.D41]*(1+[.C42])" office:value-type="percentage" office:value="1.25663693898041" calcext:value-type="percentage">
            <text:p>125,66%</text:p>
          </table:table-cell>
          <table:table-cell table:style-name="ce12" table:formula="of:=[.E41]*(1-[.C42])" office:value-type="currency" office:currency="EUR" office:value="0.686688371526205" calcext:value-type="currency">
            <text:p>€ 0,68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37" calcext:value-type="float">
            <text:p>1937</text:p>
          </table:table-cell>
          <table:table-cell table:style-name="ce8" office:value-type="percentage" office:value="0.024" calcext:value-type="percentage">
            <text:p>2,40%</text:p>
          </table:table-cell>
          <table:table-cell table:style-name="ce8" table:formula="of:=[.D42]*(1+[.C43])" office:value-type="percentage" office:value="1.28679622551594" calcext:value-type="percentage">
            <text:p>128,68%</text:p>
          </table:table-cell>
          <table:table-cell table:style-name="ce12" table:formula="of:=[.E42]*(1-[.C43])" office:value-type="currency" office:currency="EUR" office:value="0.670207850609576" calcext:value-type="currency">
            <text:p>€ 0,67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38" calcext:value-type="float">
            <text:p>1938</text:p>
          </table:table-cell>
          <table:table-cell table:style-name="ce8" office:value-type="percentage" office:value="0.024" calcext:value-type="percentage">
            <text:p>2,40%</text:p>
          </table:table-cell>
          <table:table-cell table:style-name="ce8" table:formula="of:=[.D43]*(1+[.C44])" office:value-type="percentage" office:value="1.31767933492833" calcext:value-type="percentage">
            <text:p>131,77%</text:p>
          </table:table-cell>
          <table:table-cell table:style-name="ce12" table:formula="of:=[.E43]*(1-[.C44])" office:value-type="currency" office:currency="EUR" office:value="0.654122862194947" calcext:value-type="currency">
            <text:p>€ 0,65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39" calcext:value-type="float">
            <text:p>1939</text:p>
          </table:table-cell>
          <table:table-cell table:style-name="ce8" office:value-type="percentage" office:value="0.011" calcext:value-type="percentage">
            <text:p>1,10%</text:p>
          </table:table-cell>
          <table:table-cell table:style-name="ce8" table:formula="of:=[.D44]*(1+[.C45])" office:value-type="percentage" office:value="1.33217380761254" calcext:value-type="percentage">
            <text:p>133,22%</text:p>
          </table:table-cell>
          <table:table-cell table:style-name="ce12" table:formula="of:=[.E44]*(1-[.C45])" office:value-type="currency" office:currency="EUR" office:value="0.646927510710802" calcext:value-type="currency">
            <text:p>€ 0,64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0" calcext:value-type="float">
            <text:p>1940</text:p>
          </table:table-cell>
          <table:table-cell table:style-name="ce8" office:value-type="percentage" office:value="0.147" calcext:value-type="percentage">
            <text:p>14,70%</text:p>
          </table:table-cell>
          <table:table-cell table:style-name="ce8" table:formula="of:=[.D45]*(1+[.C46])" office:value-type="percentage" office:value="1.52800335733158" calcext:value-type="percentage">
            <text:p>152,80%</text:p>
          </table:table-cell>
          <table:table-cell table:style-name="ce12" table:formula="of:=[.E45]*(1-[.C46])" office:value-type="currency" office:currency="EUR" office:value="0.551829166636314" calcext:value-type="currency">
            <text:p>€ 0,552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1" calcext:value-type="float">
            <text:p>1941</text:p>
          </table:table-cell>
          <table:table-cell table:style-name="ce8" office:value-type="percentage" office:value="0.145" calcext:value-type="percentage">
            <text:p>14,50%</text:p>
          </table:table-cell>
          <table:table-cell table:style-name="ce8" table:formula="of:=[.D46]*(1+[.C47])" office:value-type="percentage" office:value="1.74956384414466" calcext:value-type="percentage">
            <text:p>174,96%</text:p>
          </table:table-cell>
          <table:table-cell table:style-name="ce12" table:formula="of:=[.E46]*(1-[.C47])" office:value-type="currency" office:currency="EUR" office:value="0.471813937474049" calcext:value-type="currency">
            <text:p>€ 0,472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2" calcext:value-type="float">
            <text:p>1942</text:p>
          </table:table-cell>
          <table:table-cell table:style-name="ce8" office:value-type="percentage" office:value="0.075" calcext:value-type="percentage">
            <text:p>7,50%</text:p>
          </table:table-cell>
          <table:table-cell table:style-name="ce8" table:formula="of:=[.D47]*(1+[.C48])" office:value-type="percentage" office:value="1.88078113245551" calcext:value-type="percentage">
            <text:p>188,08%</text:p>
          </table:table-cell>
          <table:table-cell table:style-name="ce12" table:formula="of:=[.E47]*(1-[.C48])" office:value-type="currency" office:currency="EUR" office:value="0.436427892163495" calcext:value-type="currency">
            <text:p>€ 0,43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3" calcext:value-type="float">
            <text:p>1943</text:p>
          </table:table-cell>
          <table:table-cell table:style-name="ce8" office:value-type="percentage" office:value="0.035" calcext:value-type="percentage">
            <text:p>3,50%</text:p>
          </table:table-cell>
          <table:table-cell table:style-name="ce8" table:formula="of:=[.D48]*(1+[.C49])" office:value-type="percentage" office:value="1.94660847209145" calcext:value-type="percentage">
            <text:p>194,66%</text:p>
          </table:table-cell>
          <table:table-cell table:style-name="ce12" table:formula="of:=[.E48]*(1-[.C49])" office:value-type="currency" office:currency="EUR" office:value="0.421152915937773" calcext:value-type="currency">
            <text:p>€ 0,42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4" calcext:value-type="float">
            <text:p>1944</text:p>
          </table:table-cell>
          <table:table-cell table:style-name="ce8" office:value-type="percentage" office:value="0.027" calcext:value-type="percentage">
            <text:p>2,70%</text:p>
          </table:table-cell>
          <table:table-cell table:style-name="ce8" table:formula="of:=[.D49]*(1+[.C50])" office:value-type="percentage" office:value="1.99916690083792" calcext:value-type="percentage">
            <text:p>199,92%</text:p>
          </table:table-cell>
          <table:table-cell table:style-name="ce12" table:formula="of:=[.E49]*(1-[.C50])" office:value-type="currency" office:currency="EUR" office:value="0.409781787207453" calcext:value-type="currency">
            <text:p>€ 0,41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5" calcext:value-type="float">
            <text:p>1945</text:p>
          </table:table-cell>
          <table:table-cell table:style-name="ce8" office:value-type="percentage" office:value="0.15" calcext:value-type="percentage">
            <text:p>15,00%</text:p>
          </table:table-cell>
          <table:table-cell table:style-name="ce8" table:formula="of:=[.D50]*(1+[.C51])" office:value-type="percentage" office:value="2.29904193596361" calcext:value-type="percentage">
            <text:p>229,90%</text:p>
          </table:table-cell>
          <table:table-cell table:style-name="ce12" table:formula="of:=[.E50]*(1-[.C51])" office:value-type="currency" office:currency="EUR" office:value="0.348314519126335" calcext:value-type="currency">
            <text:p>€ 0,348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6" calcext:value-type="float">
            <text:p>1946</text:p>
          </table:table-cell>
          <table:table-cell table:style-name="ce8" office:value-type="percentage" office:value="0.091" calcext:value-type="percentage">
            <text:p>9,10%</text:p>
          </table:table-cell>
          <table:table-cell table:style-name="ce8" table:formula="of:=[.D51]*(1+[.C52])" office:value-type="percentage" office:value="2.5082547521363" calcext:value-type="percentage">
            <text:p>250,83%</text:p>
          </table:table-cell>
          <table:table-cell table:style-name="ce12" table:formula="of:=[.E51]*(1-[.C52])" office:value-type="currency" office:currency="EUR" office:value="0.316617897885838" calcext:value-type="currency">
            <text:p>€ 0,31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7" calcext:value-type="float">
            <text:p>1947</text:p>
          </table:table-cell>
          <table:table-cell table:style-name="ce8" office:value-type="percentage" office:value="0.036" calcext:value-type="percentage">
            <text:p>3,60%</text:p>
          </table:table-cell>
          <table:table-cell table:style-name="ce8" table:formula="of:=[.D52]*(1+[.C53])" office:value-type="percentage" office:value="2.59855192321321" calcext:value-type="percentage">
            <text:p>259,86%</text:p>
          </table:table-cell>
          <table:table-cell table:style-name="ce12" table:formula="of:=[.E52]*(1-[.C53])" office:value-type="currency" office:currency="EUR" office:value="0.305219653561948" calcext:value-type="currency">
            <text:p>€ 0,30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8" calcext:value-type="float">
            <text:p>1948</text:p>
          </table:table-cell>
          <table:table-cell table:style-name="ce8" office:value-type="percentage" office:value="0.035" calcext:value-type="percentage">
            <text:p>3,50%</text:p>
          </table:table-cell>
          <table:table-cell table:style-name="ce8" table:formula="of:=[.D53]*(1+[.C54])" office:value-type="percentage" office:value="2.68950124052567" calcext:value-type="percentage">
            <text:p>268,95%</text:p>
          </table:table-cell>
          <table:table-cell table:style-name="ce12" table:formula="of:=[.E53]*(1-[.C54])" office:value-type="currency" office:currency="EUR" office:value="0.29453696568728" calcext:value-type="currency">
            <text:p>€ 0,29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49" calcext:value-type="float">
            <text:p>1949</text:p>
          </table:table-cell>
          <table:table-cell table:style-name="ce8" office:value-type="percentage" office:value="0.063" calcext:value-type="percentage">
            <text:p>6,30%</text:p>
          </table:table-cell>
          <table:table-cell table:style-name="ce8" table:formula="of:=[.D54]*(1+[.C55])" office:value-type="percentage" office:value="2.85893981867878" calcext:value-type="percentage">
            <text:p>285,89%</text:p>
          </table:table-cell>
          <table:table-cell table:style-name="ce12" table:formula="of:=[.E54]*(1-[.C55])" office:value-type="currency" office:currency="EUR" office:value="0.275981136848981" calcext:value-type="currency">
            <text:p>€ 0,27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0" calcext:value-type="float">
            <text:p>1950</text:p>
          </table:table-cell>
          <table:table-cell table:style-name="ce8" office:value-type="percentage" office:value="0.091" calcext:value-type="percentage">
            <text:p>9,10%</text:p>
          </table:table-cell>
          <table:table-cell table:style-name="ce8" table:formula="of:=[.D55]*(1+[.C56])" office:value-type="percentage" office:value="3.11910334217855" calcext:value-type="percentage">
            <text:p>311,91%</text:p>
          </table:table-cell>
          <table:table-cell table:style-name="ce12" table:formula="of:=[.E55]*(1-[.C56])" office:value-type="currency" office:currency="EUR" office:value="0.250866853395724" calcext:value-type="currency">
            <text:p>€ 0,25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1" calcext:value-type="float">
            <text:p>1951</text:p>
          </table:table-cell>
          <table:table-cell table:style-name="ce8" office:value-type="percentage" office:value="0.096" calcext:value-type="percentage">
            <text:p>9,60%</text:p>
          </table:table-cell>
          <table:table-cell table:style-name="ce8" table:formula="of:=[.D56]*(1+[.C57])" office:value-type="percentage" office:value="3.41853726302769" calcext:value-type="percentage">
            <text:p>341,85%</text:p>
          </table:table-cell>
          <table:table-cell table:style-name="ce12" table:formula="of:=[.E56]*(1-[.C57])" office:value-type="currency" office:currency="EUR" office:value="0.226783635469735" calcext:value-type="currency">
            <text:p>€ 0,22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2" calcext:value-type="float">
            <text:p>195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table:formula="of:=[.D57]*(1+[.C58])" office:value-type="percentage" office:value="3.41853726302769" calcext:value-type="percentage">
            <text:p>341,85%</text:p>
          </table:table-cell>
          <table:table-cell table:style-name="ce12" table:formula="of:=[.E57]*(1-[.C58])" office:value-type="currency" office:currency="EUR" office:value="0.226783635469735" calcext:value-type="currency">
            <text:p>€ 0,22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3" calcext:value-type="float">
            <text:p>195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table:formula="of:=[.D58]*(1+[.C59])" office:value-type="percentage" office:value="3.41853726302769" calcext:value-type="percentage">
            <text:p>341,85%</text:p>
          </table:table-cell>
          <table:table-cell table:style-name="ce12" table:formula="of:=[.E58]*(1-[.C59])" office:value-type="currency" office:currency="EUR" office:value="0.226783635469735" calcext:value-type="currency">
            <text:p>€ 0,22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4" calcext:value-type="float">
            <text:p>1954</text:p>
          </table:table-cell>
          <table:table-cell table:style-name="ce8" office:value-type="percentage" office:value="0.04" calcext:value-type="percentage">
            <text:p>4,00%</text:p>
          </table:table-cell>
          <table:table-cell table:style-name="ce8" table:formula="of:=[.D59]*(1+[.C60])" office:value-type="percentage" office:value="3.5552787535488" calcext:value-type="percentage">
            <text:p>355,53%</text:p>
          </table:table-cell>
          <table:table-cell table:style-name="ce12" table:formula="of:=[.E59]*(1-[.C60])" office:value-type="currency" office:currency="EUR" office:value="0.217712290050945" calcext:value-type="currency">
            <text:p>€ 0,218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5" calcext:value-type="float">
            <text:p>1955</text:p>
          </table:table-cell>
          <table:table-cell table:style-name="ce8" office:value-type="percentage" office:value="0.019" calcext:value-type="percentage">
            <text:p>1,90%</text:p>
          </table:table-cell>
          <table:table-cell table:style-name="ce8" table:formula="of:=[.D60]*(1+[.C61])" office:value-type="percentage" office:value="3.62282904986623" calcext:value-type="percentage">
            <text:p>362,28%</text:p>
          </table:table-cell>
          <table:table-cell table:style-name="ce12" table:formula="of:=[.E60]*(1-[.C61])" office:value-type="currency" office:currency="EUR" office:value="0.213575756539977" calcext:value-type="currency">
            <text:p>€ 0,21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6" calcext:value-type="float">
            <text:p>1956</text:p>
          </table:table-cell>
          <table:table-cell table:style-name="ce8" office:value-type="percentage" office:value="0.019" calcext:value-type="percentage">
            <text:p>1,90%</text:p>
          </table:table-cell>
          <table:table-cell table:style-name="ce8" table:formula="of:=[.D61]*(1+[.C62])" office:value-type="percentage" office:value="3.69166280181369" calcext:value-type="percentage">
            <text:p>369,17%</text:p>
          </table:table-cell>
          <table:table-cell table:style-name="ce12" table:formula="of:=[.E61]*(1-[.C62])" office:value-type="currency" office:currency="EUR" office:value="0.209517817165718" calcext:value-type="currency">
            <text:p>€ 0,21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7" calcext:value-type="float">
            <text:p>1957</text:p>
          </table:table-cell>
          <table:table-cell table:style-name="ce8" office:value-type="percentage" office:value="0.065" calcext:value-type="percentage">
            <text:p>6,50%</text:p>
          </table:table-cell>
          <table:table-cell table:style-name="ce8" table:formula="of:=[.D62]*(1+[.C63])" office:value-type="percentage" office:value="3.93162088393158" calcext:value-type="percentage">
            <text:p>393,16%</text:p>
          </table:table-cell>
          <table:table-cell table:style-name="ce12" table:formula="of:=[.E62]*(1-[.C63])" office:value-type="currency" office:currency="EUR" office:value="0.195899159049946" calcext:value-type="currency">
            <text:p>€ 0,19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8" calcext:value-type="float">
            <text:p>1958</text:p>
          </table:table-cell>
          <table:table-cell table:style-name="ce8" office:value-type="percentage" office:value="0.017" calcext:value-type="percentage">
            <text:p>1,70%</text:p>
          </table:table-cell>
          <table:table-cell table:style-name="ce8" table:formula="of:=[.D63]*(1+[.C64])" office:value-type="percentage" office:value="3.99845843895841" calcext:value-type="percentage">
            <text:p>399,85%</text:p>
          </table:table-cell>
          <table:table-cell table:style-name="ce12" table:formula="of:=[.E63]*(1-[.C64])" office:value-type="currency" office:currency="EUR" office:value="0.192568873346097" calcext:value-type="currency">
            <text:p>€ 0,193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59" calcext:value-type="float">
            <text:p>1959</text:p>
          </table:table-cell>
          <table:table-cell table:style-name="ce8" office:value-type="percentage" office:value="0.009" calcext:value-type="percentage">
            <text:p>0,90%</text:p>
          </table:table-cell>
          <table:table-cell table:style-name="ce8" table:formula="of:=[.D64]*(1+[.C65])" office:value-type="percentage" office:value="4.03444456490904" calcext:value-type="percentage">
            <text:p>403,44%</text:p>
          </table:table-cell>
          <table:table-cell table:style-name="ce12" table:formula="of:=[.E64]*(1-[.C65])" office:value-type="currency" office:currency="EUR" office:value="0.190835753485982" calcext:value-type="currency">
            <text:p>€ 0,19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0" calcext:value-type="float">
            <text:p>1960</text:p>
          </table:table-cell>
          <table:table-cell table:style-name="ce8" office:value-type="percentage" office:value="0.025" calcext:value-type="percentage">
            <text:p>2,50%</text:p>
          </table:table-cell>
          <table:table-cell table:style-name="ce8" table:formula="of:=[.D65]*(1+[.C66])" office:value-type="percentage" office:value="4.13530567903177" calcext:value-type="percentage">
            <text:p>413,53%</text:p>
          </table:table-cell>
          <table:table-cell table:style-name="ce12" table:formula="of:=[.E65]*(1-[.C66])" office:value-type="currency" office:currency="EUR" office:value="0.186064859648833" calcext:value-type="currency">
            <text:p>€ 0,18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1" calcext:value-type="float">
            <text:p>1961</text:p>
          </table:table-cell>
          <table:table-cell table:style-name="ce8" office:value-type="percentage" office:value="0.017" calcext:value-type="percentage">
            <text:p>1,70%</text:p>
          </table:table-cell>
          <table:table-cell table:style-name="ce8" table:formula="of:=[.D66]*(1+[.C67])" office:value-type="percentage" office:value="4.2056058755753" calcext:value-type="percentage">
            <text:p>420,56%</text:p>
          </table:table-cell>
          <table:table-cell table:style-name="ce12" table:formula="of:=[.E66]*(1-[.C67])" office:value-type="currency" office:currency="EUR" office:value="0.182901757034802" calcext:value-type="currency">
            <text:p>€ 0,183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2" calcext:value-type="float">
            <text:p>1962</text:p>
          </table:table-cell>
          <table:table-cell table:style-name="ce8" office:value-type="percentage" office:value="0.019" calcext:value-type="percentage">
            <text:p>1,90%</text:p>
          </table:table-cell>
          <table:table-cell table:style-name="ce8" table:formula="of:=[.D67]*(1+[.C68])" office:value-type="percentage" office:value="4.28551238721123" calcext:value-type="percentage">
            <text:p>428,55%</text:p>
          </table:table-cell>
          <table:table-cell table:style-name="ce12" table:formula="of:=[.E67]*(1-[.C68])" office:value-type="currency" office:currency="EUR" office:value="0.179426623651141" calcext:value-type="currency">
            <text:p>€ 0,17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3" calcext:value-type="float">
            <text:p>1963</text:p>
          </table:table-cell>
          <table:table-cell table:style-name="ce8" office:value-type="percentage" office:value="0.038" calcext:value-type="percentage">
            <text:p>3,80%</text:p>
          </table:table-cell>
          <table:table-cell table:style-name="ce8" table:formula="of:=[.D68]*(1+[.C69])" office:value-type="percentage" office:value="4.44836185792526" calcext:value-type="percentage">
            <text:p>444,84%</text:p>
          </table:table-cell>
          <table:table-cell table:style-name="ce12" table:formula="of:=[.E68]*(1-[.C69])" office:value-type="currency" office:currency="EUR" office:value="0.172608411952398" calcext:value-type="currency">
            <text:p>€ 0,173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4" calcext:value-type="float">
            <text:p>1964</text:p>
          </table:table-cell>
          <table:table-cell table:style-name="ce8" office:value-type="percentage" office:value="0.055" calcext:value-type="percentage">
            <text:p>5,50%</text:p>
          </table:table-cell>
          <table:table-cell table:style-name="ce8" table:formula="of:=[.D69]*(1+[.C70])" office:value-type="percentage" office:value="4.69302176011115" calcext:value-type="percentage">
            <text:p>469,30%</text:p>
          </table:table-cell>
          <table:table-cell table:style-name="ce12" table:formula="of:=[.E69]*(1-[.C70])" office:value-type="currency" office:currency="EUR" office:value="0.163114949295016" calcext:value-type="currency">
            <text:p>€ 0,163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5" calcext:value-type="float">
            <text:p>1965</text:p>
          </table:table-cell>
          <table:table-cell table:style-name="ce8" office:value-type="percentage" office:value="0.052" calcext:value-type="percentage">
            <text:p>5,20%</text:p>
          </table:table-cell>
          <table:table-cell table:style-name="ce8" table:formula="of:=[.D70]*(1+[.C71])" office:value-type="percentage" office:value="4.93705889163693" calcext:value-type="percentage">
            <text:p>493,71%</text:p>
          </table:table-cell>
          <table:table-cell table:style-name="ce12" table:formula="of:=[.E70]*(1-[.C71])" office:value-type="currency" office:currency="EUR" office:value="0.154632971931675" calcext:value-type="currency">
            <text:p>€ 0,15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6" calcext:value-type="float">
            <text:p>1966</text:p>
          </table:table-cell>
          <table:table-cell table:style-name="ce8" office:value-type="percentage" office:value="0.058" calcext:value-type="percentage">
            <text:p>5,80%</text:p>
          </table:table-cell>
          <table:table-cell table:style-name="ce8" table:formula="of:=[.D71]*(1+[.C72])" office:value-type="percentage" office:value="5.22340830735187" calcext:value-type="percentage">
            <text:p>522,34%</text:p>
          </table:table-cell>
          <table:table-cell table:style-name="ce12" table:formula="of:=[.E71]*(1-[.C72])" office:value-type="currency" office:currency="EUR" office:value="0.145664259559638" calcext:value-type="currency">
            <text:p>€ 0,14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7" calcext:value-type="float">
            <text:p>1967</text:p>
          </table:table-cell>
          <table:table-cell table:style-name="ce8" office:value-type="percentage" office:value="0.031" calcext:value-type="percentage">
            <text:p>3,10%</text:p>
          </table:table-cell>
          <table:table-cell table:style-name="ce8" table:formula="of:=[.D72]*(1+[.C73])" office:value-type="percentage" office:value="5.38533396487978" calcext:value-type="percentage">
            <text:p>538,53%</text:p>
          </table:table-cell>
          <table:table-cell table:style-name="ce12" table:formula="of:=[.E72]*(1-[.C73])" office:value-type="currency" office:currency="EUR" office:value="0.141148667513289" calcext:value-type="currency">
            <text:p>€ 0,14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8" calcext:value-type="float">
            <text:p>1968</text:p>
          </table:table-cell>
          <table:table-cell table:style-name="ce8" office:value-type="percentage" office:value="0.037" calcext:value-type="percentage">
            <text:p>3,70%</text:p>
          </table:table-cell>
          <table:table-cell table:style-name="ce8" table:formula="of:=[.D73]*(1+[.C74])" office:value-type="percentage" office:value="5.58459132158033" calcext:value-type="percentage">
            <text:p>558,46%</text:p>
          </table:table-cell>
          <table:table-cell table:style-name="ce12" table:formula="of:=[.E73]*(1-[.C74])" office:value-type="currency" office:currency="EUR" office:value="0.135926166815297" calcext:value-type="currency">
            <text:p>€ 0,13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69" calcext:value-type="float">
            <text:p>1969</text:p>
          </table:table-cell>
          <table:table-cell table:style-name="ce8" office:value-type="percentage" office:value="0.075" calcext:value-type="percentage">
            <text:p>7,50%</text:p>
          </table:table-cell>
          <table:table-cell table:style-name="ce8" table:formula="of:=[.D74]*(1+[.C75])" office:value-type="percentage" office:value="6.00343567069886" calcext:value-type="percentage">
            <text:p>600,34%</text:p>
          </table:table-cell>
          <table:table-cell table:style-name="ce12" table:formula="of:=[.E74]*(1-[.C75])" office:value-type="currency" office:currency="EUR" office:value="0.12573170430415" calcext:value-type="currency">
            <text:p>€ 0,12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0" calcext:value-type="float">
            <text:p>1970</text:p>
          </table:table-cell>
          <table:table-cell table:style-name="ce8" office:value-type="percentage" office:value="0.044" calcext:value-type="percentage">
            <text:p>4,40%</text:p>
          </table:table-cell>
          <table:table-cell table:style-name="ce8" table:formula="of:=[.D75]*(1+[.C76])" office:value-type="percentage" office:value="6.26758684020961" calcext:value-type="percentage">
            <text:p>626,76%</text:p>
          </table:table-cell>
          <table:table-cell table:style-name="ce12" table:formula="of:=[.E75]*(1-[.C76])" office:value-type="currency" office:currency="EUR" office:value="0.120199509314767" calcext:value-type="currency">
            <text:p>€ 0,12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1" calcext:value-type="float">
            <text:p>1971</text:p>
          </table:table-cell>
          <table:table-cell table:style-name="ce8" office:value-type="percentage" office:value="0.076" calcext:value-type="percentage">
            <text:p>7,60%</text:p>
          </table:table-cell>
          <table:table-cell table:style-name="ce8" table:formula="of:=[.D76]*(1+[.C77])" office:value-type="percentage" office:value="6.74392344006554" calcext:value-type="percentage">
            <text:p>674,39%</text:p>
          </table:table-cell>
          <table:table-cell table:style-name="ce12" table:formula="of:=[.E76]*(1-[.C77])" office:value-type="currency" office:currency="EUR" office:value="0.111064346606845" calcext:value-type="currency">
            <text:p>€ 0,11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2" calcext:value-type="float">
            <text:p>1972</text:p>
          </table:table-cell>
          <table:table-cell table:style-name="ce8" office:value-type="percentage" office:value="0.078" calcext:value-type="percentage">
            <text:p>7,80%</text:p>
          </table:table-cell>
          <table:table-cell table:style-name="ce8" table:formula="of:=[.D77]*(1+[.C78])" office:value-type="percentage" office:value="7.26994946839065" calcext:value-type="percentage">
            <text:p>726,99%</text:p>
          </table:table-cell>
          <table:table-cell table:style-name="ce12" table:formula="of:=[.E77]*(1-[.C78])" office:value-type="currency" office:currency="EUR" office:value="0.102401327571511" calcext:value-type="currency">
            <text:p>€ 0,102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3" calcext:value-type="float">
            <text:p>1973</text:p>
          </table:table-cell>
          <table:table-cell table:style-name="ce8" office:value-type="percentage" office:value="0.08" calcext:value-type="percentage">
            <text:p>8,00%</text:p>
          </table:table-cell>
          <table:table-cell table:style-name="ce8" table:formula="of:=[.D78]*(1+[.C79])" office:value-type="percentage" office:value="7.8515454258619" calcext:value-type="percentage">
            <text:p>785,15%</text:p>
          </table:table-cell>
          <table:table-cell table:style-name="ce12" table:formula="of:=[.E78]*(1-[.C79])" office:value-type="currency" office:currency="EUR" office:value="0.0942092213657903" calcext:value-type="currency">
            <text:p>€ 0,09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4" calcext:value-type="float">
            <text:p>1974</text:p>
          </table:table-cell>
          <table:table-cell table:style-name="ce8" office:value-type="percentage" office:value="0.096" calcext:value-type="percentage">
            <text:p>9,60%</text:p>
          </table:table-cell>
          <table:table-cell table:style-name="ce8" table:formula="of:=[.D79]*(1+[.C80])" office:value-type="percentage" office:value="8.60529378674464" calcext:value-type="percentage">
            <text:p>860,53%</text:p>
          </table:table-cell>
          <table:table-cell table:style-name="ce12" table:formula="of:=[.E79]*(1-[.C80])" office:value-type="currency" office:currency="EUR" office:value="0.0851651361146745" calcext:value-type="currency">
            <text:p>€ 0,08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5" calcext:value-type="float">
            <text:p>1975</text:p>
          </table:table-cell>
          <table:table-cell table:style-name="ce8" office:value-type="percentage" office:value="0.102" calcext:value-type="percentage">
            <text:p>10,20%</text:p>
          </table:table-cell>
          <table:table-cell table:style-name="ce8" table:formula="of:=[.D80]*(1+[.C81])" office:value-type="percentage" office:value="9.4830337529926" calcext:value-type="percentage">
            <text:p>948,30%</text:p>
          </table:table-cell>
          <table:table-cell table:style-name="ce12" table:formula="of:=[.E80]*(1-[.C81])" office:value-type="currency" office:currency="EUR" office:value="0.0764782922309777" calcext:value-type="currency">
            <text:p>€ 0,07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6" calcext:value-type="float">
            <text:p>1976</text:p>
          </table:table-cell>
          <table:table-cell table:style-name="ce8" office:value-type="percentage" office:value="0.088" calcext:value-type="percentage">
            <text:p>8,80%</text:p>
          </table:table-cell>
          <table:table-cell table:style-name="ce8" table:formula="of:=[.D81]*(1+[.C82])" office:value-type="percentage" office:value="10.3175407232559" calcext:value-type="percentage">
            <text:p>1031,75%</text:p>
          </table:table-cell>
          <table:table-cell table:style-name="ce12" table:formula="of:=[.E81]*(1-[.C82])" office:value-type="currency" office:currency="EUR" office:value="0.0697482025146516" calcext:value-type="currency">
            <text:p>€ 0,07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7" calcext:value-type="float">
            <text:p>1977</text:p>
          </table:table-cell>
          <table:table-cell table:style-name="ce8" office:value-type="percentage" office:value="0.067" calcext:value-type="percentage">
            <text:p>6,70%</text:p>
          </table:table-cell>
          <table:table-cell table:style-name="ce8" table:formula="of:=[.D82]*(1+[.C83])" office:value-type="percentage" office:value="11.0088159517141" calcext:value-type="percentage">
            <text:p>1100,88%</text:p>
          </table:table-cell>
          <table:table-cell table:style-name="ce12" table:formula="of:=[.E82]*(1-[.C83])" office:value-type="currency" office:currency="EUR" office:value="0.06507507294617" calcext:value-type="currency">
            <text:p>€ 0,06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8" calcext:value-type="float">
            <text:p>1978</text:p>
          </table:table-cell>
          <table:table-cell table:style-name="ce8" office:value-type="percentage" office:value="0.041" calcext:value-type="percentage">
            <text:p>4,10%</text:p>
          </table:table-cell>
          <table:table-cell table:style-name="ce8" table:formula="of:=[.D83]*(1+[.C84])" office:value-type="percentage" office:value="11.4601774057344" calcext:value-type="percentage">
            <text:p>1146,02%</text:p>
          </table:table-cell>
          <table:table-cell table:style-name="ce12" table:formula="of:=[.E83]*(1-[.C84])" office:value-type="currency" office:currency="EUR" office:value="0.062406994955377" calcext:value-type="currency">
            <text:p>€ 0,062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79" calcext:value-type="float">
            <text:p>1979</text:p>
          </table:table-cell>
          <table:table-cell table:style-name="ce8" office:value-type="percentage" office:value="0.042" calcext:value-type="percentage">
            <text:p>4,20%</text:p>
          </table:table-cell>
          <table:table-cell table:style-name="ce8" table:formula="of:=[.D84]*(1+[.C85])" office:value-type="percentage" office:value="11.9415048567752" calcext:value-type="percentage">
            <text:p>1194,15%</text:p>
          </table:table-cell>
          <table:table-cell table:style-name="ce12" table:formula="of:=[.E84]*(1-[.C85])" office:value-type="currency" office:currency="EUR" office:value="0.0597859011672512" calcext:value-type="currency">
            <text:p>€ 0,06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0" calcext:value-type="float">
            <text:p>1980</text:p>
          </table:table-cell>
          <table:table-cell table:style-name="ce8" office:value-type="percentage" office:value="0.065" calcext:value-type="percentage">
            <text:p>6,50%</text:p>
          </table:table-cell>
          <table:table-cell table:style-name="ce8" table:formula="of:=[.D85]*(1+[.C86])" office:value-type="percentage" office:value="12.7177026724656" calcext:value-type="percentage">
            <text:p>1271,77%</text:p>
          </table:table-cell>
          <table:table-cell table:style-name="ce12" table:formula="of:=[.E85]*(1-[.C86])" office:value-type="currency" office:currency="EUR" office:value="0.0558998175913798" calcext:value-type="currency">
            <text:p>€ 0,05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1" calcext:value-type="float">
            <text:p>1981</text:p>
          </table:table-cell>
          <table:table-cell table:style-name="ce8" office:value-type="percentage" office:value="0.067" calcext:value-type="percentage">
            <text:p>6,70%</text:p>
          </table:table-cell>
          <table:table-cell table:style-name="ce8" table:formula="of:=[.D86]*(1+[.C87])" office:value-type="percentage" office:value="13.5697887515208" calcext:value-type="percentage">
            <text:p>1356,98%</text:p>
          </table:table-cell>
          <table:table-cell table:style-name="ce12" table:formula="of:=[.E86]*(1-[.C87])" office:value-type="currency" office:currency="EUR" office:value="0.0521545298127574" calcext:value-type="currency">
            <text:p>€ 0,052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2" calcext:value-type="float">
            <text:p>1982</text:p>
          </table:table-cell>
          <table:table-cell table:style-name="ce8" office:value-type="percentage" office:value="0.06" calcext:value-type="percentage">
            <text:p>6,00%</text:p>
          </table:table-cell>
          <table:table-cell table:style-name="ce8" table:formula="of:=[.D87]*(1+[.C88])" office:value-type="percentage" office:value="14.383976076612" calcext:value-type="percentage">
            <text:p>1438,40%</text:p>
          </table:table-cell>
          <table:table-cell table:style-name="ce12" table:formula="of:=[.E87]*(1-[.C88])" office:value-type="currency" office:currency="EUR" office:value="0.049025258023992" calcext:value-type="currency">
            <text:p>€ 0,04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3" calcext:value-type="float">
            <text:p>1983</text:p>
          </table:table-cell>
          <table:table-cell table:style-name="ce8" office:value-type="percentage" office:value="0.028" calcext:value-type="percentage">
            <text:p>2,80%</text:p>
          </table:table-cell>
          <table:table-cell table:style-name="ce8" table:formula="of:=[.D88]*(1+[.C89])" office:value-type="percentage" office:value="14.7867274067572" calcext:value-type="percentage">
            <text:p>1478,67%</text:p>
          </table:table-cell>
          <table:table-cell table:style-name="ce12" table:formula="of:=[.E88]*(1-[.C89])" office:value-type="currency" office:currency="EUR" office:value="0.0476525507993202" calcext:value-type="currency">
            <text:p>€ 0,048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4" calcext:value-type="float">
            <text:p>1984</text:p>
          </table:table-cell>
          <table:table-cell table:style-name="ce8" office:value-type="percentage" office:value="0.033" calcext:value-type="percentage">
            <text:p>3,30%</text:p>
          </table:table-cell>
          <table:table-cell table:style-name="ce8" table:formula="of:=[.D89]*(1+[.C90])" office:value-type="percentage" office:value="15.2746894111802" calcext:value-type="percentage">
            <text:p>1527,47%</text:p>
          </table:table-cell>
          <table:table-cell table:style-name="ce12" table:formula="of:=[.E89]*(1-[.C90])" office:value-type="currency" office:currency="EUR" office:value="0.0460800166229426" calcext:value-type="currency">
            <text:p>€ 0,04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5" calcext:value-type="float">
            <text:p>1985</text:p>
          </table:table-cell>
          <table:table-cell table:style-name="ce8" office:value-type="percentage" office:value="0.023" calcext:value-type="percentage">
            <text:p>2,30%</text:p>
          </table:table-cell>
          <table:table-cell table:style-name="ce8" table:formula="of:=[.D90]*(1+[.C91])" office:value-type="percentage" office:value="15.6260072676373" calcext:value-type="percentage">
            <text:p>1562,60%</text:p>
          </table:table-cell>
          <table:table-cell table:style-name="ce12" table:formula="of:=[.E90]*(1-[.C91])" office:value-type="currency" office:currency="EUR" office:value="0.0450201762406149" calcext:value-type="currency">
            <text:p>€ 0,04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6" calcext:value-type="float">
            <text:p>1986</text:p>
          </table:table-cell>
          <table:table-cell table:style-name="ce8" office:value-type="percentage" office:value="0.002" calcext:value-type="percentage">
            <text:p>0,20%</text:p>
          </table:table-cell>
          <table:table-cell table:style-name="ce8" table:formula="of:=[.D91]*(1+[.C92])" office:value-type="percentage" office:value="15.6572592821726" calcext:value-type="percentage">
            <text:p>1565,73%</text:p>
          </table:table-cell>
          <table:table-cell table:style-name="ce12" table:formula="of:=[.E91]*(1-[.C92])" office:value-type="currency" office:currency="EUR" office:value="0.0449301358881337" calcext:value-type="currency">
            <text:p>€ 0,04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7" calcext:value-type="float">
            <text:p>1987</text:p>
          </table:table-cell>
          <table:table-cell table:style-name="ce8" office:value-type="percentage" office:value="-0.005" calcext:value-type="percentage">
            <text:p>-0,50%</text:p>
          </table:table-cell>
          <table:table-cell table:style-name="ce8" table:formula="of:=[.D92]*(1+[.C93])" office:value-type="percentage" office:value="15.5789729857617" calcext:value-type="percentage">
            <text:p>1557,90%</text:p>
          </table:table-cell>
          <table:table-cell table:style-name="ce12" table:formula="of:=[.E92]*(1-[.C93])" office:value-type="currency" office:currency="EUR" office:value="0.0451547865675744" calcext:value-type="currency">
            <text:p>€ 0,04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8" calcext:value-type="float">
            <text:p>1988</text:p>
          </table:table-cell>
          <table:table-cell table:style-name="ce8" office:value-type="percentage" office:value="0.007" calcext:value-type="percentage">
            <text:p>0,70%</text:p>
          </table:table-cell>
          <table:table-cell table:style-name="ce8" table:formula="of:=[.D93]*(1+[.C94])" office:value-type="percentage" office:value="15.6880257966621" calcext:value-type="percentage">
            <text:p>1568,80%</text:p>
          </table:table-cell>
          <table:table-cell table:style-name="ce12" table:formula="of:=[.E93]*(1-[.C94])" office:value-type="currency" office:currency="EUR" office:value="0.0448387030616013" calcext:value-type="currency">
            <text:p>€ 0,04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89" calcext:value-type="float">
            <text:p>1989</text:p>
          </table:table-cell>
          <table:table-cell table:style-name="ce8" office:value-type="percentage" office:value="0.011" calcext:value-type="percentage">
            <text:p>1,10%</text:p>
          </table:table-cell>
          <table:table-cell table:style-name="ce8" table:formula="of:=[.D94]*(1+[.C95])" office:value-type="percentage" office:value="15.8605940804253" calcext:value-type="percentage">
            <text:p>1586,06%</text:p>
          </table:table-cell>
          <table:table-cell table:style-name="ce12" table:formula="of:=[.E94]*(1-[.C95])" office:value-type="currency" office:currency="EUR" office:value="0.0443454773279237" calcext:value-type="currency">
            <text:p>€ 0,04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0" calcext:value-type="float">
            <text:p>1990</text:p>
          </table:table-cell>
          <table:table-cell table:style-name="ce8" office:value-type="percentage" office:value="0.025" calcext:value-type="percentage">
            <text:p>2,50%</text:p>
          </table:table-cell>
          <table:table-cell table:style-name="ce8" table:formula="of:=[.D95]*(1+[.C96])" office:value-type="percentage" office:value="16.257108932436" calcext:value-type="percentage">
            <text:p>1625,71%</text:p>
          </table:table-cell>
          <table:table-cell table:style-name="ce12" table:formula="of:=[.E95]*(1-[.C96])" office:value-type="currency" office:currency="EUR" office:value="0.0432368403947256" calcext:value-type="currency">
            <text:p>€ 0,043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1" calcext:value-type="float">
            <text:p>1991</text:p>
          </table:table-cell>
          <table:table-cell table:style-name="ce8" office:value-type="percentage" office:value="0.039" calcext:value-type="percentage">
            <text:p>3,90%</text:p>
          </table:table-cell>
          <table:table-cell table:style-name="ce8" table:formula="of:=[.D96]*(1+[.C97])" office:value-type="percentage" office:value="16.891136180801" calcext:value-type="percentage">
            <text:p>1689,11%</text:p>
          </table:table-cell>
          <table:table-cell table:style-name="ce12" table:formula="of:=[.E96]*(1-[.C97])" office:value-type="currency" office:currency="EUR" office:value="0.0415506036193313" calcext:value-type="currency">
            <text:p>€ 0,042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2" calcext:value-type="float">
            <text:p>1992</text:p>
          </table:table-cell>
          <table:table-cell table:style-name="ce8" office:value-type="percentage" office:value="0.037" calcext:value-type="percentage">
            <text:p>3,70%</text:p>
          </table:table-cell>
          <table:table-cell table:style-name="ce8" table:formula="of:=[.D97]*(1+[.C98])" office:value-type="percentage" office:value="17.5161082194906" calcext:value-type="percentage">
            <text:p>1751,61%</text:p>
          </table:table-cell>
          <table:table-cell table:style-name="ce12" table:formula="of:=[.E97]*(1-[.C98])" office:value-type="currency" office:currency="EUR" office:value="0.0400132312854161" calcext:value-type="currency">
            <text:p>€ 0,04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3" calcext:value-type="float">
            <text:p>1993</text:p>
          </table:table-cell>
          <table:table-cell table:style-name="ce8" office:value-type="percentage" office:value="0.021" calcext:value-type="percentage">
            <text:p>2,10%</text:p>
          </table:table-cell>
          <table:table-cell table:style-name="ce8" table:formula="of:=[.D98]*(1+[.C99])" office:value-type="percentage" office:value="17.8839464920999" calcext:value-type="percentage">
            <text:p>1788,39%</text:p>
          </table:table-cell>
          <table:table-cell table:style-name="ce12" table:formula="of:=[.E98]*(1-[.C99])" office:value-type="currency" office:currency="EUR" office:value="0.0391729534284223" calcext:value-type="currency">
            <text:p>€ 0,03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4" calcext:value-type="float">
            <text:p>1994</text:p>
          </table:table-cell>
          <table:table-cell table:style-name="ce8" office:value-type="percentage" office:value="0.028" calcext:value-type="percentage">
            <text:p>2,80%</text:p>
          </table:table-cell>
          <table:table-cell table:style-name="ce8" table:formula="of:=[.D99]*(1+[.C100])" office:value-type="percentage" office:value="18.3846969938787" calcext:value-type="percentage">
            <text:p>1838,47%</text:p>
          </table:table-cell>
          <table:table-cell table:style-name="ce12" table:formula="of:=[.E99]*(1-[.C100])" office:value-type="currency" office:currency="EUR" office:value="0.0380761107324265" calcext:value-type="currency">
            <text:p>€ 0,038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5" calcext:value-type="float">
            <text:p>1995</text:p>
          </table:table-cell>
          <table:table-cell table:style-name="ce8" office:value-type="percentage" office:value="0.018" calcext:value-type="percentage">
            <text:p>1,80%</text:p>
          </table:table-cell>
          <table:table-cell table:style-name="ce8" table:formula="of:=[.D100]*(1+[.C101])" office:value-type="percentage" office:value="18.7156215397685" calcext:value-type="percentage">
            <text:p>1871,56%</text:p>
          </table:table-cell>
          <table:table-cell table:style-name="ce12" table:formula="of:=[.E100]*(1-[.C101])" office:value-type="currency" office:currency="EUR" office:value="0.0373907407392428" calcext:value-type="currency">
            <text:p>€ 0,03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6" calcext:value-type="float">
            <text:p>1996</text:p>
          </table:table-cell>
          <table:table-cell table:style-name="ce8" office:value-type="percentage" office:value="0.021" calcext:value-type="percentage">
            <text:p>2,10%</text:p>
          </table:table-cell>
          <table:table-cell table:style-name="ce8" table:formula="of:=[.D101]*(1+[.C102])" office:value-type="percentage" office:value="19.1086495921037" calcext:value-type="percentage">
            <text:p>1910,86%</text:p>
          </table:table-cell>
          <table:table-cell table:style-name="ce12" table:formula="of:=[.E101]*(1-[.C102])" office:value-type="currency" office:currency="EUR" office:value="0.0366055351837187" calcext:value-type="currency">
            <text:p>€ 0,03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7" calcext:value-type="float">
            <text:p>1997</text:p>
          </table:table-cell>
          <table:table-cell table:style-name="ce8" office:value-type="percentage" office:value="0.022" calcext:value-type="percentage">
            <text:p>2,20%</text:p>
          </table:table-cell>
          <table:table-cell table:style-name="ce8" table:formula="of:=[.D102]*(1+[.C103])" office:value-type="percentage" office:value="19.5290398831299" calcext:value-type="percentage">
            <text:p>1952,90%</text:p>
          </table:table-cell>
          <table:table-cell table:style-name="ce12" table:formula="of:=[.E102]*(1-[.C103])" office:value-type="currency" office:currency="EUR" office:value="0.0358002134096769" calcext:value-type="currency">
            <text:p>€ 0,03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8" calcext:value-type="float">
            <text:p>1998</text:p>
          </table:table-cell>
          <table:table-cell table:style-name="ce8" office:value-type="percentage" office:value="0.019" calcext:value-type="percentage">
            <text:p>1,90%</text:p>
          </table:table-cell>
          <table:table-cell table:style-name="ce8" table:formula="of:=[.D103]*(1+[.C104])" office:value-type="percentage" office:value="19.9000916409094" calcext:value-type="percentage">
            <text:p>1990,01%</text:p>
          </table:table-cell>
          <table:table-cell table:style-name="ce12" table:formula="of:=[.E103]*(1-[.C104])" office:value-type="currency" office:currency="EUR" office:value="0.0351200093548931" calcext:value-type="currency">
            <text:p>€ 0,03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1999" calcext:value-type="float">
            <text:p>1999</text:p>
          </table:table-cell>
          <table:table-cell table:style-name="ce8" office:value-type="percentage" office:value="0.022" calcext:value-type="percentage">
            <text:p>2,20%</text:p>
          </table:table-cell>
          <table:table-cell table:style-name="ce8" table:formula="of:=[.D104]*(1+[.C105])" office:value-type="percentage" office:value="20.3378936570094" calcext:value-type="percentage">
            <text:p>2033,79%</text:p>
          </table:table-cell>
          <table:table-cell table:style-name="ce12" table:formula="of:=[.E104]*(1-[.C105])" office:value-type="currency" office:currency="EUR" office:value="0.0343473691490854" calcext:value-type="currency">
            <text:p>€ 0,03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0" calcext:value-type="float">
            <text:p>2000</text:p>
          </table:table-cell>
          <table:table-cell table:style-name="ce8" office:value-type="percentage" office:value="0.025" calcext:value-type="percentage">
            <text:p>2,50%</text:p>
          </table:table-cell>
          <table:table-cell table:style-name="ce8" table:formula="of:=[.D105]*(1+[.C106])" office:value-type="percentage" office:value="20.8463409984346" calcext:value-type="percentage">
            <text:p>2084,63%</text:p>
          </table:table-cell>
          <table:table-cell table:style-name="ce12" table:formula="of:=[.E105]*(1-[.C106])" office:value-type="currency" office:currency="EUR" office:value="0.0334886849203583" calcext:value-type="currency">
            <text:p>€ 0,033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1" calcext:value-type="float">
            <text:p>2001</text:p>
          </table:table-cell>
          <table:table-cell table:style-name="ce8" office:value-type="percentage" office:value="0.046" calcext:value-type="percentage">
            <text:p>4,60%</text:p>
          </table:table-cell>
          <table:table-cell table:style-name="ce8" table:formula="of:=[.D106]*(1+[.C107])" office:value-type="percentage" office:value="21.8052726843626" calcext:value-type="percentage">
            <text:p>2180,53%</text:p>
          </table:table-cell>
          <table:table-cell table:style-name="ce12" table:formula="of:=[.E106]*(1-[.C107])" office:value-type="currency" office:currency="EUR" office:value="0.0319482054140218" calcext:value-type="currency">
            <text:p>€ 0,032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2" calcext:value-type="float">
            <text:p>2002</text:p>
          </table:table-cell>
          <table:table-cell table:style-name="ce8" office:value-type="percentage" office:value="0.034" calcext:value-type="percentage">
            <text:p>3,40%</text:p>
          </table:table-cell>
          <table:table-cell table:style-name="ce8" table:formula="of:=[.D107]*(1+[.C108])" office:value-type="percentage" office:value="22.546651955631" calcext:value-type="percentage">
            <text:p>2254,67%</text:p>
          </table:table-cell>
          <table:table-cell table:style-name="ce12" table:formula="of:=[.E107]*(1-[.C108])" office:value-type="currency" office:currency="EUR" office:value="0.030861966429945" calcext:value-type="currency">
            <text:p>€ 0,031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3" calcext:value-type="float">
            <text:p>2003</text:p>
          </table:table-cell>
          <table:table-cell table:style-name="ce8" office:value-type="percentage" office:value="0.021" calcext:value-type="percentage">
            <text:p>2,10%</text:p>
          </table:table-cell>
          <table:table-cell table:style-name="ce8" table:formula="of:=[.D108]*(1+[.C109])" office:value-type="percentage" office:value="23.0201316466992" calcext:value-type="percentage">
            <text:p>2302,01%</text:p>
          </table:table-cell>
          <table:table-cell table:style-name="ce12" table:formula="of:=[.E108]*(1-[.C109])" office:value-type="currency" office:currency="EUR" office:value="0.0302138651349162" calcext:value-type="currency">
            <text:p>€ 0,03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4" calcext:value-type="float">
            <text:p>2004</text:p>
          </table:table-cell>
          <table:table-cell table:style-name="ce8" office:value-type="percentage" office:value="0.012" calcext:value-type="percentage">
            <text:p>1,20%</text:p>
          </table:table-cell>
          <table:table-cell table:style-name="ce8" table:formula="of:=[.D109]*(1+[.C110])" office:value-type="percentage" office:value="23.2963732264596" calcext:value-type="percentage">
            <text:p>2329,64%</text:p>
          </table:table-cell>
          <table:table-cell table:style-name="ce12" table:formula="of:=[.E109]*(1-[.C110])" office:value-type="currency" office:currency="EUR" office:value="0.0298512987532972" calcext:value-type="currency">
            <text:p>€ 0,03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5" calcext:value-type="float">
            <text:p>2005</text:p>
          </table:table-cell>
          <table:table-cell table:style-name="ce8" office:value-type="percentage" office:value="0.017" calcext:value-type="percentage">
            <text:p>1,70%</text:p>
          </table:table-cell>
          <table:table-cell table:style-name="ce8" table:formula="of:=[.D110]*(1+[.C111])" office:value-type="percentage" office:value="23.6924115713094" calcext:value-type="percentage">
            <text:p>2369,24%</text:p>
          </table:table-cell>
          <table:table-cell table:style-name="ce12" table:formula="of:=[.E110]*(1-[.C111])" office:value-type="currency" office:currency="EUR" office:value="0.0293438266744911" calcext:value-type="currency">
            <text:p>€ 0,02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6" calcext:value-type="float">
            <text:p>2006</text:p>
          </table:table-cell>
          <table:table-cell table:style-name="ce8" office:value-type="percentage" office:value="0.011" calcext:value-type="percentage">
            <text:p>1,10%</text:p>
          </table:table-cell>
          <table:table-cell table:style-name="ce8" table:formula="of:=[.D111]*(1+[.C112])" office:value-type="percentage" office:value="23.9530280985938" calcext:value-type="percentage">
            <text:p>2395,30%</text:p>
          </table:table-cell>
          <table:table-cell table:style-name="ce12" table:formula="of:=[.E111]*(1-[.C112])" office:value-type="currency" office:currency="EUR" office:value="0.0290210445810717" calcext:value-type="currency">
            <text:p>€ 0,02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7" calcext:value-type="float">
            <text:p>2007</text:p>
          </table:table-cell>
          <table:table-cell table:style-name="ce8" office:value-type="percentage" office:value="0.016" calcext:value-type="percentage">
            <text:p>1,60%</text:p>
          </table:table-cell>
          <table:table-cell table:style-name="ce8" table:formula="of:=[.D112]*(1+[.C113])" office:value-type="percentage" office:value="24.3362765481713" calcext:value-type="percentage">
            <text:p>2433,63%</text:p>
          </table:table-cell>
          <table:table-cell table:style-name="ce12" table:formula="of:=[.E112]*(1-[.C113])" office:value-type="currency" office:currency="EUR" office:value="0.0285567078677746" calcext:value-type="currency">
            <text:p>€ 0,02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8" calcext:value-type="float">
            <text:p>2008</text:p>
          </table:table-cell>
          <table:table-cell table:style-name="ce8" office:value-type="percentage" office:value="0.025" calcext:value-type="percentage">
            <text:p>2,50%</text:p>
          </table:table-cell>
          <table:table-cell table:style-name="ce8" table:formula="of:=[.D113]*(1+[.C114])" office:value-type="percentage" office:value="24.9446834618756" calcext:value-type="percentage">
            <text:p>2494,47%</text:p>
          </table:table-cell>
          <table:table-cell table:style-name="ce12" table:formula="of:=[.E113]*(1-[.C114])" office:value-type="currency" office:currency="EUR" office:value="0.0278427901710802" calcext:value-type="currency">
            <text:p>€ 0,028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09" calcext:value-type="float">
            <text:p>2009</text:p>
          </table:table-cell>
          <table:table-cell table:style-name="ce8" office:value-type="percentage" office:value="0.012" calcext:value-type="percentage">
            <text:p>1,20%</text:p>
          </table:table-cell>
          <table:table-cell table:style-name="ce8" table:formula="of:=[.D114]*(1+[.C115])" office:value-type="percentage" office:value="25.2440196634181" calcext:value-type="percentage">
            <text:p>2524,40%</text:p>
          </table:table-cell>
          <table:table-cell table:style-name="ce12" table:formula="of:=[.E114]*(1-[.C115])" office:value-type="currency" office:currency="EUR" office:value="0.0275086766890273" calcext:value-type="currency">
            <text:p>€ 0,028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0" calcext:value-type="float">
            <text:p>2010</text:p>
          </table:table-cell>
          <table:table-cell table:style-name="ce8" office:value-type="percentage" office:value="0.013" calcext:value-type="percentage">
            <text:p>1,30%</text:p>
          </table:table-cell>
          <table:table-cell table:style-name="ce8" table:formula="of:=[.D115]*(1+[.C116])" office:value-type="percentage" office:value="25.5721919190425" calcext:value-type="percentage">
            <text:p>2557,22%</text:p>
          </table:table-cell>
          <table:table-cell table:style-name="ce12" table:formula="of:=[.E115]*(1-[.C116])" office:value-type="currency" office:currency="EUR" office:value="0.0271510638920699" calcext:value-type="currency">
            <text:p>€ 0,02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1" calcext:value-type="float">
            <text:p>2011</text:p>
          </table:table-cell>
          <table:table-cell table:style-name="ce8" office:value-type="percentage" office:value="0.023" calcext:value-type="percentage">
            <text:p>2,30%</text:p>
          </table:table-cell>
          <table:table-cell table:style-name="ce8" table:formula="of:=[.D116]*(1+[.C117])" office:value-type="percentage" office:value="26.1603523331805" calcext:value-type="percentage">
            <text:p>2616,04%</text:p>
          </table:table-cell>
          <table:table-cell table:style-name="ce12" table:formula="of:=[.E116]*(1-[.C117])" office:value-type="currency" office:currency="EUR" office:value="0.0265265894225523" calcext:value-type="currency">
            <text:p>€ 0,027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2" calcext:value-type="float">
            <text:p>2012</text:p>
          </table:table-cell>
          <table:table-cell table:style-name="ce8" office:value-type="percentage" office:value="0.025" calcext:value-type="percentage">
            <text:p>2,50%</text:p>
          </table:table-cell>
          <table:table-cell table:style-name="ce8" table:formula="of:=[.D117]*(1+[.C118])" office:value-type="percentage" office:value="26.81436114151" calcext:value-type="percentage">
            <text:p>2681,44%</text:p>
          </table:table-cell>
          <table:table-cell table:style-name="ce12" table:formula="of:=[.E117]*(1-[.C118])" office:value-type="currency" office:currency="EUR" office:value="0.0258634246869885" calcext:value-type="currency">
            <text:p>€ 0,026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3" calcext:value-type="float">
            <text:p>2013</text:p>
          </table:table-cell>
          <table:table-cell table:style-name="ce8" office:value-type="percentage" office:value="0.025" calcext:value-type="percentage">
            <text:p>2,50%</text:p>
          </table:table-cell>
          <table:table-cell table:style-name="ce8" table:formula="of:=[.D118]*(1+[.C119])" office:value-type="percentage" office:value="27.4847201700478" calcext:value-type="percentage">
            <text:p>2748,47%</text:p>
          </table:table-cell>
          <table:table-cell table:style-name="ce12" table:formula="of:=[.E118]*(1-[.C119])" office:value-type="currency" office:currency="EUR" office:value="0.0252168390698138" calcext:value-type="currency">
            <text:p>€ 0,02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4" calcext:value-type="float">
            <text:p>2014</text:p>
          </table:table-cell>
          <table:table-cell table:style-name="ce8" office:value-type="percentage" office:value="0.01" calcext:value-type="percentage">
            <text:p>1,00%</text:p>
          </table:table-cell>
          <table:table-cell table:style-name="ce8" table:formula="of:=[.D119]*(1+[.C120])" office:value-type="percentage" office:value="27.7595673717483" calcext:value-type="percentage">
            <text:p>2775,96%</text:p>
          </table:table-cell>
          <table:table-cell table:style-name="ce12" table:formula="of:=[.E119]*(1-[.C120])" office:value-type="currency" office:currency="EUR" office:value="0.0249646706791156" calcext:value-type="currency">
            <text:p>€ 0,02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5" calcext:value-type="float">
            <text:p>2015</text:p>
          </table:table-cell>
          <table:table-cell table:style-name="ce8" office:value-type="percentage" office:value="0.006" calcext:value-type="percentage">
            <text:p>0,60%</text:p>
          </table:table-cell>
          <table:table-cell table:style-name="ce8" table:formula="of:=[.D120]*(1+[.C121])" office:value-type="percentage" office:value="27.9261247759788" calcext:value-type="percentage">
            <text:p>2792,61%</text:p>
          </table:table-cell>
          <table:table-cell table:style-name="ce12" table:formula="of:=[.E120]*(1-[.C121])" office:value-type="currency" office:currency="EUR" office:value="0.024814882655041" calcext:value-type="currency">
            <text:p>€ 0,02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6" calcext:value-type="float">
            <text:p>2016</text:p>
          </table:table-cell>
          <table:table-cell table:style-name="ce8" office:value-type="percentage" office:value="0.003" calcext:value-type="percentage">
            <text:p>0,30%</text:p>
          </table:table-cell>
          <table:table-cell table:style-name="ce8" table:formula="of:=[.D121]*(1+[.C122])" office:value-type="percentage" office:value="28.0099031503067" calcext:value-type="percentage">
            <text:p>2800,99%</text:p>
          </table:table-cell>
          <table:table-cell table:style-name="ce12" table:formula="of:=[.E121]*(1-[.C122])" office:value-type="currency" office:currency="EUR" office:value="0.0247404380070758" calcext:value-type="currency">
            <text:p>€ 0,025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7" calcext:value-type="float">
            <text:p>2017</text:p>
          </table:table-cell>
          <table:table-cell table:style-name="ce8" office:value-type="percentage" office:value="0.014" calcext:value-type="percentage">
            <text:p>1,40%</text:p>
          </table:table-cell>
          <table:table-cell table:style-name="ce8" table:formula="of:=[.D122]*(1+[.C123])" office:value-type="percentage" office:value="28.402041794411" calcext:value-type="percentage">
            <text:p>2840,20%</text:p>
          </table:table-cell>
          <table:table-cell table:style-name="ce12" table:formula="of:=[.E122]*(1-[.C123])" office:value-type="currency" office:currency="EUR" office:value="0.0243940718749768" calcext:value-type="currency">
            <text:p>€ 0,02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8" calcext:value-type="float">
            <text:p>2018</text:p>
          </table:table-cell>
          <table:table-cell table:style-name="ce8" office:value-type="percentage" office:value="0.017" calcext:value-type="percentage">
            <text:p>1,70%</text:p>
          </table:table-cell>
          <table:table-cell table:style-name="ce8" table:formula="of:=[.D123]*(1+[.C124])" office:value-type="percentage" office:value="28.884876504916" calcext:value-type="percentage">
            <text:p>2888,49%</text:p>
          </table:table-cell>
          <table:table-cell table:style-name="ce12" table:formula="of:=[.E123]*(1-[.C124])" office:value-type="currency" office:currency="EUR" office:value="0.0239793726531022" calcext:value-type="currency">
            <text:p>€ 0,024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19" calcext:value-type="float">
            <text:p>2019</text:p>
          </table:table-cell>
          <table:table-cell table:style-name="ce8" office:value-type="percentage" office:value="0.026" calcext:value-type="percentage">
            <text:p>2,60%</text:p>
          </table:table-cell>
          <table:table-cell table:style-name="ce8" table:formula="of:=[.D124]*(1+[.C125])" office:value-type="percentage" office:value="29.6358832940438" calcext:value-type="percentage">
            <text:p>2963,59%</text:p>
          </table:table-cell>
          <table:table-cell table:style-name="ce12" table:formula="of:=[.E124]*(1-[.C125])" office:value-type="currency" office:currency="EUR" office:value="0.0233559089641215" calcext:value-type="currency">
            <text:p>€ 0,023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20" calcext:value-type="float">
            <text:p>2020</text:p>
          </table:table-cell>
          <table:table-cell table:style-name="ce8" office:value-type="percentage" office:value="0.013" calcext:value-type="percentage">
            <text:p>1,30%</text:p>
          </table:table-cell>
          <table:table-cell table:style-name="ce8" table:formula="of:=[.D125]*(1+[.C126])" office:value-type="percentage" office:value="30.0211497768663" calcext:value-type="percentage">
            <text:p>3002,11%</text:p>
          </table:table-cell>
          <table:table-cell table:style-name="ce12" table:formula="of:=[.E125]*(1-[.C126])" office:value-type="currency" office:currency="EUR" office:value="0.0230522821475879" calcext:value-type="currency">
            <text:p>€ 0,023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8" office:value-type="percentage" office:value="0.027" calcext:value-type="percentage">
            <text:p>2,70%</text:p>
          </table:table-cell>
          <table:table-cell table:style-name="ce8" table:formula="of:=[.D126]*(1+[.C127])" office:value-type="percentage" office:value="30.8317208208417" calcext:value-type="percentage">
            <text:p>3083,17%</text:p>
          </table:table-cell>
          <table:table-cell table:style-name="ce12" table:formula="of:=[.E126]*(1-[.C127])" office:value-type="currency" office:currency="EUR" office:value="0.022429870529603" calcext:value-type="currency">
            <text:p>€ 0,022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22" calcext:value-type="float">
            <text:p>2022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table:formula="of:=[.D127]*(1+[.C128])" office:value-type="percentage" office:value="33.9148929029259" calcext:value-type="percentage">
            <text:p>3391,49%</text:p>
          </table:table-cell>
          <table:table-cell table:style-name="ce12" table:formula="of:=[.E127]*(1-[.C128])" office:value-type="currency" office:currency="EUR" office:value="0.0201868834766427" calcext:value-type="currency">
            <text:p>€ 0,020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23" calcext:value-type="float">
            <text:p>2023</text:p>
          </table:table-cell>
          <table:table-cell table:style-name="ce8" office:value-type="percentage" office:value="0.038" calcext:value-type="percentage">
            <text:p>3,80%</text:p>
          </table:table-cell>
          <table:table-cell table:style-name="ce8" table:formula="of:=[.D128]*(1+[.C129])" office:value-type="percentage" office:value="35.2036588332371" calcext:value-type="percentage">
            <text:p>3520,37%</text:p>
          </table:table-cell>
          <table:table-cell table:style-name="ce12" table:formula="of:=[.E128]*(1-[.C129])" office:value-type="currency" office:currency="EUR" office:value="0.0194197819045303" calcext:value-type="currency">
            <text:p>€ 0,01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24" calcext:value-type="float">
            <text:p>2024</text:p>
          </table:table-cell>
          <table:table-cell table:style-name="ce8" office:value-type="percentage" office:value="0.033" calcext:value-type="percentage">
            <text:p>3,30%</text:p>
          </table:table-cell>
          <table:table-cell table:style-name="ce8" table:formula="of:=[.D129]*(1+[.C130])" office:value-type="percentage" office:value="36.3653795747339" calcext:value-type="percentage">
            <text:p>3636,54%</text:p>
          </table:table-cell>
          <table:table-cell table:style-name="ce12" table:formula="of:=[.E129]*(1-[.C130])" office:value-type="currency" office:currency="EUR" office:value="0.0187789291016808" calcext:value-type="currency">
            <text:p>€ 0,019</text:p>
          </table:table-cell>
          <table:table-cell table:style-name="ce14" table:number-columns-repeated="7"/>
          <table:table-cell table:number-columns-repeated="1012"/>
        </table:table-row>
        <table:table-row table:style-name="ro3">
          <table:table-cell/>
          <table:table-cell table:style-name="ce7" office:value-type="float" office:value="2024" calcext:value-type="float">
            <text:p>2024</text:p>
          </table:table-cell>
          <table:table-cell table:style-name="ce9" office:value-type="percentage" office:value="0.032" calcext:value-type="percentage">
            <text:p>3,20%</text:p>
          </table:table-cell>
          <table:table-cell table:style-name="ce8" table:formula="of:=[.D130]*(1+[.C131])" office:value-type="percentage" office:value="37.5290717211254" calcext:value-type="percentage">
            <text:p>3752,91%</text:p>
          </table:table-cell>
          <table:table-cell table:style-name="ce12" table:formula="of:=[.E130]*(1-[.C131])" office:value-type="currency" office:currency="EUR" office:value="0.018178003370427" calcext:value-type="currency">
            <text:p>€ 0,018</text:p>
          </table:table-cell>
          <table:table-cell table:style-name="ce14" table:number-columns-repeated="7"/>
          <table:table-cell table:number-columns-repeated="1012"/>
        </table:table-row>
        <table:table-row table:style-name="ro1" table:number-rows-repeated="6">
          <table:table-cell/>
          <table:table-cell table:style-name="ce3" table:number-columns-repeated="4"/>
          <table:table-cell table:style-name="ce14" table:number-columns-repeated="7"/>
          <table:table-cell table:number-columns-repeated="1012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aksaman" svg:font-family="Laksa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3P0"/>
    </number:number-style>
    <number:number-style style:name="N15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1P0"/>
    </number:number-style>
    <number:date-style style:name="N148">
      <number:day/>
      <number:text>-</number:text>
      <number:month/>
      <number:text>-</number:text>
      <number:year number:style="long"/>
    </number:date-style>
    <number:date-style style:name="N147">
      <number:day/>
      <number:text>-</number:text>
      <number:month number:textual="true"/>
      <number:text>-</number:text>
      <number:year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-</number:text>
      <style:map style:condition="value()&gt;=0" style:apply-style-name="N139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number number:decimal-places="2" number:min-decimal-places="2" number:min-integer-digits="1" number:grouping="true"/>
      <number:text>-</number:text>
      <style:map style:condition="value()&gt;=0" style:apply-style-name="N136P0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38P0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5" number:min-decimal-places="5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5" number:min-decimal-places="5" number:min-integer-digits="1" number:grouping="true"/>
      <number:text>-</number:text>
      <style:map style:condition="value()&gt;=0" style:apply-style-name="N109P0"/>
    </number:currency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5P0"/>
    </number:number-style>
    <number:date-style style:name="N140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currency-style style:name="N111P0" style:volatile="true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111P0"/>
    </number:currency-style>
    <number:time-style style:name="N142">
      <number:hours/>
      <number:text>:</number:text>
      <number:minutes number:style="long"/>
    </number:time-style>
    <number:currency-style style:name="N113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3P0"/>
    </number:currency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4">
      <number:hours/>
      <number:text>:</number:text>
      <number:minutes number:style="long"/>
      <number:text> </number:text>
      <number:am-pm/>
    </number:time-style>
    <number:time-style style:name="N115">
      <number:minutes number:style="long"/>
      <number:text>:</number:text>
      <number:seconds number:style="long" number:decimal-places="1"/>
    </number:time-style>
    <number:date-style style:name="N145">
      <number:month number:textual="true"/>
      <number:text>-</number:text>
      <number:year/>
    </number:dat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46">
      <number:day/>
      <number:text>-</number:text>
      <number:month number:textual="true"/>
    </number:date-style>
    <number:time-style style:name="N117">
      <number:minutes number:style="long"/>
      <number:text>:</number:text>
      <number:seconds number:style="long"/>
    </number:time-style>
    <number:number-style style:name="N15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0P0"/>
    </number:number-style>
    <number:number-style style:name="N1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4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4T15:00:56</meta:creation-date>
    <dc:language>nl-NL</dc:language>
    <dc:date>2025-07-28T18:58:28.580964244</dc:date>
    <meta:editing-cycles>14</meta:editing-cycles>
    <meta:editing-duration>PT55M54S</meta:editing-duration>
    <meta:generator>LibreOffice/7.3.7.2$Linux_X86_64 LibreOffice_project/30$Build-2</meta:generator>
    <meta:document-statistic meta:table-count="1" meta:cell-count="534" meta:object-count="3"/>
    <meta:user-defined meta:name="AppVersion">15.000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/>
    </style:style>
    <style:style style:name="ch3" style:family="chart" style:data-style-name="N0">
      <style:chart-properties chart:display-label="true" chart:logarithmic="false" chart:minimum="1900" chart:maximum="2025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1">
      <style:chart-properties chart:display-label="true" chart:logarithmic="false" chart:minimum="0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4.503cm" svg:height="8.065cm" xlink:href=".." xlink:type="simple" chart:class="chart:scatter" chart:style-name="ch1">
        <chart:plot-area chart:style-name="ch2" table:cell-range-address="Sheet1.B6:Sheet1.B131 Sheet1.E6:Sheet1.E131" svg:x="0.192cm" svg:y="0.156cm" svg:width="14.051cm" svg:height="7.828cm">
          <chart:coordinate-region svg:x="1.582cm" svg:y="0.356cm" svg:width="12.661cm" svg:height="6.98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E6:Sheet1.E131" chart:class="chart:scatter">
            <chart:domain table:cell-range-address="Sheet1.B6:Sheet1.B131"/>
            <chart:data-point chart:repeated="1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00">
                <text:p>1900</text:p>
                <draw:g>
                  <svg:desc>Sheet1.B6:Sheet1.B131</svg:desc>
                </draw:g>
              </table:table-cell>
              <table:table-cell office:value-type="float" office:value="1">
                <text:p>1</text:p>
                <draw:g>
                  <svg:desc>Sheet1.E6:Sheet1.E1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01">
                <text:p>1901</text:p>
              </table:table-cell>
              <table:table-cell office:value-type="float" office:value="0.939">
                <text:p>0.9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2">
                <text:p>1902</text:p>
              </table:table-cell>
              <table:table-cell office:value-type="float" office:value="0.966231">
                <text:p>0.9662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03">
                <text:p>1903</text:p>
              </table:table-cell>
              <table:table-cell office:value-type="float" office:value="0.966231">
                <text:p>0.9662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04">
                <text:p>1904</text:p>
              </table:table-cell>
              <table:table-cell office:value-type="float" office:value="0.938210301">
                <text:p>0.9382103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05">
                <text:p>1905</text:p>
              </table:table-cell>
              <table:table-cell office:value-type="float" office:value="0.938210301">
                <text:p>0.9382103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06">
                <text:p>1906</text:p>
              </table:table-cell>
              <table:table-cell office:value-type="float" office:value="0.938210301">
                <text:p>0.9382103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7">
                <text:p>1907</text:p>
              </table:table-cell>
              <table:table-cell office:value-type="float" office:value="0.925075356786">
                <text:p>0.9250753567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08">
                <text:p>1908</text:p>
              </table:table-cell>
              <table:table-cell office:value-type="float" office:value="0.899173246795992">
                <text:p>0.8991732467959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9">
                <text:p>1909</text:p>
              </table:table-cell>
              <table:table-cell office:value-type="float" office:value="0.911761672251136">
                <text:p>0.9117616722511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10">
                <text:p>1910</text:p>
              </table:table-cell>
              <table:table-cell office:value-type="float" office:value="0.886232345428104">
                <text:p>0.8862323454281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11">
                <text:p>1911</text:p>
              </table:table-cell>
              <table:table-cell office:value-type="float" office:value="0.873825092592111">
                <text:p>0.8738250925921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12">
                <text:p>1912</text:p>
              </table:table-cell>
              <table:table-cell office:value-type="float" office:value="0.862465366388413">
                <text:p>0.8624653663884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13">
                <text:p>1913</text:p>
              </table:table-cell>
              <table:table-cell office:value-type="float" office:value="0.851253316625364">
                <text:p>0.851253316625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14">
                <text:p>1914</text:p>
              </table:table-cell>
              <table:table-cell office:value-type="float" office:value="0.851253316625364">
                <text:p>0.8512533166253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15">
                <text:p>1915</text:p>
              </table:table-cell>
              <table:table-cell office:value-type="float" office:value="0.729524092347937">
                <text:p>0.7295240923479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16">
                <text:p>1916</text:p>
              </table:table-cell>
              <table:table-cell office:value-type="float" office:value="0.646358345820272">
                <text:p>0.6463583458202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17">
                <text:p>1917</text:p>
              </table:table-cell>
              <table:table-cell office:value-type="float" office:value="0.606930486725235">
                <text:p>0.6069304867252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18">
                <text:p>1918</text:p>
              </table:table-cell>
              <table:table-cell office:value-type="float" office:value="0.49039983327399">
                <text:p>0.490399833273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19">
                <text:p>1919</text:p>
              </table:table-cell>
              <table:table-cell office:value-type="float" office:value="0.446754248112605">
                <text:p>0.4467542481126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20">
                <text:p>1920</text:p>
              </table:table-cell>
              <table:table-cell office:value-type="float" office:value="0.400291806308894">
                <text:p>0.4002918063088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1">
                <text:p>1921</text:p>
              </table:table-cell>
              <table:table-cell office:value-type="float" office:value="0.453930908354286">
                <text:p>0.4539309083542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22">
                <text:p>1922</text:p>
              </table:table-cell>
              <table:table-cell office:value-type="float" office:value="0.503409377364903">
                <text:p>0.5034093773649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23">
                <text:p>1923</text:p>
              </table:table-cell>
              <table:table-cell office:value-type="float" office:value="0.525055980591594">
                <text:p>0.5250559805915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24">
                <text:p>1924</text:p>
              </table:table-cell>
              <table:table-cell office:value-type="float" office:value="0.52033047676627">
                <text:p>0.520330476766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25">
                <text:p>1925</text:p>
              </table:table-cell>
              <table:table-cell office:value-type="float" office:value="0.525013451057166">
                <text:p>0.5250134510571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26">
                <text:p>1926</text:p>
              </table:table-cell>
              <table:table-cell office:value-type="float" office:value="0.543913935295224">
                <text:p>0.5439139352952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27">
                <text:p>1927</text:p>
              </table:table-cell>
              <table:table-cell office:value-type="float" office:value="0.543913935295224">
                <text:p>0.5439139352952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28">
                <text:p>1928</text:p>
              </table:table-cell>
              <table:table-cell office:value-type="float" office:value="0.539018709877567">
                <text:p>0.5390187098775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29">
                <text:p>1929</text:p>
              </table:table-cell>
              <table:table-cell office:value-type="float" office:value="0.543869878266465">
                <text:p>0.5438698782664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30">
                <text:p>1930</text:p>
              </table:table-cell>
              <table:table-cell office:value-type="float" office:value="0.564536933640591">
                <text:p>0.5645369336405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31">
                <text:p>1931</text:p>
              </table:table-cell>
              <table:table-cell office:value-type="float" office:value="0.597844612725386">
                <text:p>0.5978446127253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32">
                <text:p>1932</text:p>
              </table:table-cell>
              <table:table-cell office:value-type="float" office:value="0.641487269454339">
                <text:p>0.6414872694543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33">
                <text:p>1933</text:p>
              </table:table-cell>
              <table:table-cell office:value-type="float" office:value="0.648543629418337">
                <text:p>0.6485436294183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34">
                <text:p>1934</text:p>
              </table:table-cell>
              <table:table-cell office:value-type="float" office:value="0.648543629418337">
                <text:p>0.6485436294183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35">
                <text:p>1935</text:p>
              </table:table-cell>
              <table:table-cell office:value-type="float" office:value="0.67059411281856">
                <text:p>0.670594112818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6">
                <text:p>1936</text:p>
              </table:table-cell>
              <table:table-cell office:value-type="float" office:value="0.686688371526205">
                <text:p>0.6866883715262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37">
                <text:p>1937</text:p>
              </table:table-cell>
              <table:table-cell office:value-type="float" office:value="0.670207850609576">
                <text:p>0.6702078506095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8">
                <text:p>1938</text:p>
              </table:table-cell>
              <table:table-cell office:value-type="float" office:value="0.654122862194947">
                <text:p>0.6541228621949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39">
                <text:p>1939</text:p>
              </table:table-cell>
              <table:table-cell office:value-type="float" office:value="0.646927510710802">
                <text:p>0.6469275107108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40">
                <text:p>1940</text:p>
              </table:table-cell>
              <table:table-cell office:value-type="float" office:value="0.551829166636314">
                <text:p>0.5518291666363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41">
                <text:p>1941</text:p>
              </table:table-cell>
              <table:table-cell office:value-type="float" office:value="0.471813937474049">
                <text:p>0.4718139374740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42">
                <text:p>1942</text:p>
              </table:table-cell>
              <table:table-cell office:value-type="float" office:value="0.436427892163495">
                <text:p>0.4364278921634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43">
                <text:p>1943</text:p>
              </table:table-cell>
              <table:table-cell office:value-type="float" office:value="0.421152915937773">
                <text:p>0.4211529159377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44">
                <text:p>1944</text:p>
              </table:table-cell>
              <table:table-cell office:value-type="float" office:value="0.409781787207453">
                <text:p>0.4097817872074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45">
                <text:p>1945</text:p>
              </table:table-cell>
              <table:table-cell office:value-type="float" office:value="0.348314519126335">
                <text:p>0.3483145191263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46">
                <text:p>1946</text:p>
              </table:table-cell>
              <table:table-cell office:value-type="float" office:value="0.316617897885838">
                <text:p>0.31661789788583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47">
                <text:p>1947</text:p>
              </table:table-cell>
              <table:table-cell office:value-type="float" office:value="0.305219653561948">
                <text:p>0.3052196535619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48">
                <text:p>1948</text:p>
              </table:table-cell>
              <table:table-cell office:value-type="float" office:value="0.29453696568728">
                <text:p>0.294536965687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49">
                <text:p>1949</text:p>
              </table:table-cell>
              <table:table-cell office:value-type="float" office:value="0.275981136848981">
                <text:p>0.27598113684898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50">
                <text:p>1950</text:p>
              </table:table-cell>
              <table:table-cell office:value-type="float" office:value="0.250866853395724">
                <text:p>0.2508668533957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51">
                <text:p>1951</text:p>
              </table:table-cell>
              <table:table-cell office:value-type="float" office:value="0.226783635469735">
                <text:p>0.2267836354697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52">
                <text:p>1952</text:p>
              </table:table-cell>
              <table:table-cell office:value-type="float" office:value="0.226783635469735">
                <text:p>0.2267836354697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53">
                <text:p>1953</text:p>
              </table:table-cell>
              <table:table-cell office:value-type="float" office:value="0.226783635469735">
                <text:p>0.2267836354697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54">
                <text:p>1954</text:p>
              </table:table-cell>
              <table:table-cell office:value-type="float" office:value="0.217712290050945">
                <text:p>0.2177122900509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55">
                <text:p>1955</text:p>
              </table:table-cell>
              <table:table-cell office:value-type="float" office:value="0.213575756539977">
                <text:p>0.2135757565399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56">
                <text:p>1956</text:p>
              </table:table-cell>
              <table:table-cell office:value-type="float" office:value="0.209517817165718">
                <text:p>0.2095178171657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57">
                <text:p>1957</text:p>
              </table:table-cell>
              <table:table-cell office:value-type="float" office:value="0.195899159049946">
                <text:p>0.1958991590499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58">
                <text:p>1958</text:p>
              </table:table-cell>
              <table:table-cell office:value-type="float" office:value="0.192568873346097">
                <text:p>0.19256887334609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59">
                <text:p>1959</text:p>
              </table:table-cell>
              <table:table-cell office:value-type="float" office:value="0.190835753485982">
                <text:p>0.1908357534859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60">
                <text:p>1960</text:p>
              </table:table-cell>
              <table:table-cell office:value-type="float" office:value="0.186064859648833">
                <text:p>0.1860648596488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1">
                <text:p>1961</text:p>
              </table:table-cell>
              <table:table-cell office:value-type="float" office:value="0.182901757034802">
                <text:p>0.1829017570348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62">
                <text:p>1962</text:p>
              </table:table-cell>
              <table:table-cell office:value-type="float" office:value="0.179426623651141">
                <text:p>0.1794266236511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63">
                <text:p>1963</text:p>
              </table:table-cell>
              <table:table-cell office:value-type="float" office:value="0.172608411952398">
                <text:p>0.1726084119523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64">
                <text:p>1964</text:p>
              </table:table-cell>
              <table:table-cell office:value-type="float" office:value="0.163114949295016">
                <text:p>0.1631149492950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65">
                <text:p>1965</text:p>
              </table:table-cell>
              <table:table-cell office:value-type="float" office:value="0.154632971931675">
                <text:p>0.1546329719316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66">
                <text:p>1966</text:p>
              </table:table-cell>
              <table:table-cell office:value-type="float" office:value="0.145664259559638">
                <text:p>0.1456642595596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67">
                <text:p>1967</text:p>
              </table:table-cell>
              <table:table-cell office:value-type="float" office:value="0.141148667513289">
                <text:p>0.1411486675132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68">
                <text:p>1968</text:p>
              </table:table-cell>
              <table:table-cell office:value-type="float" office:value="0.135926166815297">
                <text:p>0.1359261668152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69">
                <text:p>1969</text:p>
              </table:table-cell>
              <table:table-cell office:value-type="float" office:value="0.12573170430415">
                <text:p>0.125731704304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70">
                <text:p>1970</text:p>
              </table:table-cell>
              <table:table-cell office:value-type="float" office:value="0.120199509314767">
                <text:p>0.1201995093147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1">
                <text:p>1971</text:p>
              </table:table-cell>
              <table:table-cell office:value-type="float" office:value="0.111064346606845">
                <text:p>0.1110643466068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72">
                <text:p>1972</text:p>
              </table:table-cell>
              <table:table-cell office:value-type="float" office:value="0.102401327571511">
                <text:p>0.1024013275715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73">
                <text:p>1973</text:p>
              </table:table-cell>
              <table:table-cell office:value-type="float" office:value="0.0942092213657903">
                <text:p>0.09420922136579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74">
                <text:p>1974</text:p>
              </table:table-cell>
              <table:table-cell office:value-type="float" office:value="0.0851651361146745">
                <text:p>0.08516513611467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75">
                <text:p>1975</text:p>
              </table:table-cell>
              <table:table-cell office:value-type="float" office:value="0.0764782922309777">
                <text:p>0.07647829223097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76">
                <text:p>1976</text:p>
              </table:table-cell>
              <table:table-cell office:value-type="float" office:value="0.0697482025146516">
                <text:p>0.06974820251465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77">
                <text:p>1977</text:p>
              </table:table-cell>
              <table:table-cell office:value-type="float" office:value="0.06507507294617">
                <text:p>0.065075072946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78">
                <text:p>1978</text:p>
              </table:table-cell>
              <table:table-cell office:value-type="float" office:value="0.062406994955377">
                <text:p>0.06240699495537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79">
                <text:p>1979</text:p>
              </table:table-cell>
              <table:table-cell office:value-type="float" office:value="0.0597859011672512">
                <text:p>0.05978590116725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80">
                <text:p>1980</text:p>
              </table:table-cell>
              <table:table-cell office:value-type="float" office:value="0.0558998175913798">
                <text:p>0.05589981759137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81">
                <text:p>1981</text:p>
              </table:table-cell>
              <table:table-cell office:value-type="float" office:value="0.0521545298127574">
                <text:p>0.05215452981275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82">
                <text:p>1982</text:p>
              </table:table-cell>
              <table:table-cell office:value-type="float" office:value="0.049025258023992">
                <text:p>0.04902525802399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83">
                <text:p>1983</text:p>
              </table:table-cell>
              <table:table-cell office:value-type="float" office:value="0.0476525507993202">
                <text:p>0.047652550799320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84">
                <text:p>1984</text:p>
              </table:table-cell>
              <table:table-cell office:value-type="float" office:value="0.0460800166229426">
                <text:p>0.04608001662294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85">
                <text:p>1985</text:p>
              </table:table-cell>
              <table:table-cell office:value-type="float" office:value="0.0450201762406149">
                <text:p>0.04502017624061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86">
                <text:p>1986</text:p>
              </table:table-cell>
              <table:table-cell office:value-type="float" office:value="0.0449301358881337">
                <text:p>0.04493013588813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87">
                <text:p>1987</text:p>
              </table:table-cell>
              <table:table-cell office:value-type="float" office:value="0.0451547865675744">
                <text:p>0.04515478656757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88">
                <text:p>1988</text:p>
              </table:table-cell>
              <table:table-cell office:value-type="float" office:value="0.0448387030616013">
                <text:p>0.044838703061601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89">
                <text:p>1989</text:p>
              </table:table-cell>
              <table:table-cell office:value-type="float" office:value="0.0443454773279237">
                <text:p>0.04434547732792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90">
                <text:p>1990</text:p>
              </table:table-cell>
              <table:table-cell office:value-type="float" office:value="0.0432368403947256">
                <text:p>0.04323684039472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91">
                <text:p>1991</text:p>
              </table:table-cell>
              <table:table-cell office:value-type="float" office:value="0.0415506036193313">
                <text:p>0.041550603619331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92">
                <text:p>1992</text:p>
              </table:table-cell>
              <table:table-cell office:value-type="float" office:value="0.0400132312854161">
                <text:p>0.040013231285416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93">
                <text:p>1993</text:p>
              </table:table-cell>
              <table:table-cell office:value-type="float" office:value="0.0391729534284223">
                <text:p>0.03917295342842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94">
                <text:p>1994</text:p>
              </table:table-cell>
              <table:table-cell office:value-type="float" office:value="0.0380761107324265">
                <text:p>0.03807611073242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95">
                <text:p>1995</text:p>
              </table:table-cell>
              <table:table-cell office:value-type="float" office:value="0.0373907407392428">
                <text:p>0.03739074073924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96">
                <text:p>1996</text:p>
              </table:table-cell>
              <table:table-cell office:value-type="float" office:value="0.0366055351837187">
                <text:p>0.03660553518371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97">
                <text:p>1997</text:p>
              </table:table-cell>
              <table:table-cell office:value-type="float" office:value="0.0358002134096769">
                <text:p>0.035800213409676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98">
                <text:p>1998</text:p>
              </table:table-cell>
              <table:table-cell office:value-type="float" office:value="0.0351200093548931">
                <text:p>0.03512000935489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99">
                <text:p>1999</text:p>
              </table:table-cell>
              <table:table-cell office:value-type="float" office:value="0.0343473691490854">
                <text:p>0.034347369149085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00">
                <text:p>2000</text:p>
              </table:table-cell>
              <table:table-cell office:value-type="float" office:value="0.0334886849203583">
                <text:p>0.033488684920358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01">
                <text:p>2001</text:p>
              </table:table-cell>
              <table:table-cell office:value-type="float" office:value="0.0319482054140218">
                <text:p>0.03194820541402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02">
                <text:p>2002</text:p>
              </table:table-cell>
              <table:table-cell office:value-type="float" office:value="0.030861966429945">
                <text:p>0.03086196642994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03">
                <text:p>2003</text:p>
              </table:table-cell>
              <table:table-cell office:value-type="float" office:value="0.0302138651349162">
                <text:p>0.030213865134916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04">
                <text:p>2004</text:p>
              </table:table-cell>
              <table:table-cell office:value-type="float" office:value="0.0298512987532972">
                <text:p>0.0298512987532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05">
                <text:p>2005</text:p>
              </table:table-cell>
              <table:table-cell office:value-type="float" office:value="0.0293438266744911">
                <text:p>0.02934382667449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06">
                <text:p>2006</text:p>
              </table:table-cell>
              <table:table-cell office:value-type="float" office:value="0.0290210445810717">
                <text:p>0.029021044581071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007">
                <text:p>2007</text:p>
              </table:table-cell>
              <table:table-cell office:value-type="float" office:value="0.0285567078677746">
                <text:p>0.028556707867774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08">
                <text:p>2008</text:p>
              </table:table-cell>
              <table:table-cell office:value-type="float" office:value="0.0278427901710802">
                <text:p>0.02784279017108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009">
                <text:p>2009</text:p>
              </table:table-cell>
              <table:table-cell office:value-type="float" office:value="0.0275086766890273">
                <text:p>0.027508676689027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10">
                <text:p>2010</text:p>
              </table:table-cell>
              <table:table-cell office:value-type="float" office:value="0.0271510638920699">
                <text:p>0.02715106389206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11">
                <text:p>2011</text:p>
              </table:table-cell>
              <table:table-cell office:value-type="float" office:value="0.0265265894225523">
                <text:p>0.026526589422552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12">
                <text:p>2012</text:p>
              </table:table-cell>
              <table:table-cell office:value-type="float" office:value="0.0258634246869885">
                <text:p>0.025863424686988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013">
                <text:p>2013</text:p>
              </table:table-cell>
              <table:table-cell office:value-type="float" office:value="0.0252168390698138">
                <text:p>0.025216839069813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14">
                <text:p>2014</text:p>
              </table:table-cell>
              <table:table-cell office:value-type="float" office:value="0.0249646706791156">
                <text:p>0.024964670679115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15">
                <text:p>2015</text:p>
              </table:table-cell>
              <table:table-cell office:value-type="float" office:value="0.024814882655041">
                <text:p>0.02481488265504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16">
                <text:p>2016</text:p>
              </table:table-cell>
              <table:table-cell office:value-type="float" office:value="0.0247404380070758">
                <text:p>0.024740438007075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17">
                <text:p>2017</text:p>
              </table:table-cell>
              <table:table-cell office:value-type="float" office:value="0.0243940718749768">
                <text:p>0.02439407187497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18">
                <text:p>2018</text:p>
              </table:table-cell>
              <table:table-cell office:value-type="float" office:value="0.0239793726531022">
                <text:p>0.02397937265310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19">
                <text:p>2019</text:p>
              </table:table-cell>
              <table:table-cell office:value-type="float" office:value="0.0233559089641215">
                <text:p>0.023355908964121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020">
                <text:p>2020</text:p>
              </table:table-cell>
              <table:table-cell office:value-type="float" office:value="0.0230522821475879">
                <text:p>0.023052282147587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021">
                <text:p>2021</text:p>
              </table:table-cell>
              <table:table-cell office:value-type="float" office:value="0.022429870529603">
                <text:p>0.02242987052960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022">
                <text:p>2022</text:p>
              </table:table-cell>
              <table:table-cell office:value-type="float" office:value="0.0201868834766427">
                <text:p>0.020186883476642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023">
                <text:p>2023</text:p>
              </table:table-cell>
              <table:table-cell office:value-type="float" office:value="0.0194197819045303">
                <text:p>0.019419781904530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24">
                <text:p>2024</text:p>
              </table:table-cell>
              <table:table-cell office:value-type="float" office:value="0.0187789291016808">
                <text:p>0.018778929101680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24">
                <text:p>2024</text:p>
              </table:table-cell>
              <table:table-cell office:value-type="float" office:value="0.018178003370427">
                <text:p>0.0181780033704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