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text-properties style:font-name="Arial" style:font-name-complex="Arial" fo:font-size="11pt" style:font-size-asian="11pt" style:font-size-complex="11pt"/>
    </style:style>
    <style:style style:name="P3" style:parent-style-name="Standard" style:family="paragraph">
      <style:paragraph-properties fo:text-align="justify"/>
      <style:text-properties style:font-name="Arial" style:font-name-complex="Arial" fo:font-size="11pt" style:font-size-asian="11pt" style:font-size-complex="11pt"/>
    </style:style>
    <style:style style:name="P4" style:parent-style-name="Standard" style:family="paragraph">
      <style:paragraph-properties fo:text-align="justify"/>
      <style:text-properties style:font-name="Arial" style:font-name-complex="Arial" fo:font-size="11pt" style:font-size-asian="11pt" style:font-size-complex="11pt"/>
    </style:style>
    <style:style style:name="P5" style:parent-style-name="Standard" style:family="paragraph">
      <style:text-properties style:font-name="Arial" style:font-name-complex="Arial" fo:font-size="11pt" style:font-size-asian="11pt" style:font-size-complex="11pt"/>
    </style:style>
    <style:style style:name="P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7" style:parent-style-name="Standard" style:family="paragraph">
      <style:paragraph-properties fo:text-align="justify"/>
      <style:text-properties style:font-name="Arial" style:font-name-complex="Arial" fo:font-size="11pt" style:font-size-asian="11pt" style:font-size-complex="11pt"/>
    </style:style>
    <style:style style:name="P8" style:parent-style-name="Standard" style:family="paragraph">
      <style:paragraph-properties fo:text-align="justify"/>
      <style:text-properties style:font-name="Arial" style:font-name-complex="Arial" fo:font-size="11pt" style:font-size-asian="11pt" style:font-size-complex="11pt"/>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text-align="justify"/>
      <style:text-properties style:font-name="Arial" style:font-name-complex="Arial" fo:font-size="11pt" style:font-size-asian="11pt" style:font-size-complex="11pt"/>
    </style:style>
    <style:style style:name="TableColumn13" style:family="table-column">
      <style:table-column-properties style:column-width="3.1465in"/>
    </style:style>
    <style:style style:name="TableColumn14" style:family="table-column">
      <style:table-column-properties style:column-width="3.1465in"/>
    </style:style>
    <style:style style:name="Table12" style:family="table">
      <style:table-properties style:width="6.293in" fo:margin-left="0in" table:align="left"/>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75in" fo:padding-bottom="0in" fo:padding-right="0.075in"/>
    </style:style>
    <style:style style:name="P17"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Cell19" style:family="table-cell">
      <style:table-cell-properties fo:border-top="none" fo:border-left="0.0069in solid #000000" fo:border-bottom="none" fo:border-right="none" style:writing-mode="lr-tb" fo:padding-top="0in" fo:padding-left="0.075in" fo:padding-bottom="0in" fo:padding-right="0.075in"/>
    </style:style>
    <style:style style:name="P20" style:parent-style-name="Standard" style:family="paragraph">
      <style:paragraph-properties style:vertical-align="baseline" fo:margin-bottom="0in" fo:line-height="101%"/>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25" style:parent-style-name="Standard" style:family="paragraph">
      <style:paragraph-properties style:vertical-align="baseline" fo:margin-bottom="0in" fo:line-height="100%"/>
      <style:text-properties style:font-name="Arial" style:font-name-complex="Arial" fo:font-size="11pt" style:font-size-asian="11pt" style:font-size-complex="11pt"/>
    </style:style>
    <style:style style:name="P26" style:parent-style-name="Standard" style:family="paragraph">
      <style:paragraph-properties fo:margin-bottom="0in" fo:line-height="100%"/>
      <style:text-properties style:font-name="Arial" style:font-name-complex="Arial" fo:font-size="11pt" style:font-size-asian="11pt" style:font-size-complex="11pt"/>
    </style:style>
    <style:style style:name="P27" style:parent-style-name="Standard" style:family="paragraph">
      <style:paragraph-properties fo:margin-bottom="0in" fo:line-height="100%"/>
      <style:text-properties style:font-name="Arial" style:font-name-complex="Arial" fo:font-size="11pt" style:font-size-asian="11pt" style:font-size-complex="11pt"/>
    </style:style>
    <style:style style:name="P28" style:parent-style-name="Standard" style:family="paragraph">
      <style:paragraph-properties fo:margin-bottom="0in" fo:line-height="100%"/>
    </style:style>
    <style:style style:name="T29" style:parent-style-name="Absatz-Standardschriftart" style:family="text">
      <style:text-properties style:font-name="Arial" style:font-name-complex="Arial" fo:font-size="11pt" style:font-size-asian="11pt" style:font-size-complex="11pt"/>
    </style:style>
    <style:style style:name="P3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31" style:parent-style-name="Standard" style:family="paragraph">
      <style:paragraph-properties style:vertical-align="baseline"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33" style:parent-style-name="Standard" style:family="paragraph">
      <style:paragraph-properties style:vertical-align="baseline" fo:margin-bottom="0in" fo:line-height="100%" fo:margin-left="0.0868in" fo:text-indent="-0.0868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style:vertical-align="baseline" fo:margin-bottom="0in" fo:line-height="100%" fo:margin-left="0.0868in" fo:text-indent="-0.0868in">
        <style:tab-stops/>
      </style:paragraph-properties>
      <style:text-properties style:font-name="Arial" style:font-name-complex="Arial" fo:font-size="11pt" style:font-size-asian="11pt" style:font-size-complex="11pt"/>
    </style:style>
    <style:style style:name="P35" style:parent-style-name="Standard" style:family="paragraph">
      <style:paragraph-properties style:vertical-align="baseline" fo:margin-bottom="0in" fo:line-height="100%" fo:margin-left="0.0868in" fo:text-indent="-0.0868in">
        <style:tab-stops/>
      </style:paragraph-properties>
      <style:text-properties style:font-name="Arial" style:font-name-complex="Arial" fo:font-size="11pt" style:font-size-asian="11pt" style:font-size-complex="11pt"/>
    </style:style>
    <style:style style:name="P36"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37" style:parent-style-name="Standard" style:family="paragraph">
      <style:paragraph-properties style:vertical-align="baseline" fo:margin-bottom="0in" fo:line-height="101%"/>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39" style:parent-style-name="Standard" style:family="paragraph">
      <style:paragraph-properties style:vertical-align="baseline" fo:margin-bottom="0in" fo:line-height="101%" fo:margin-left="0.0868in" fo:text-indent="-0.0868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Cell41" style:family="table-cell">
      <style:table-cell-properties fo:border-top="none" fo:border-left="0.0069in solid #000000" fo:border-bottom="none" fo:border-right="none" style:writing-mode="lr-tb" fo:padding-top="0in" fo:padding-left="0.075in" fo:padding-bottom="0in" fo:padding-right="0.075in"/>
    </style:style>
    <style:style style:name="P4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43" style:parent-style-name="Standard" style:family="paragraph">
      <style:paragraph-properties fo:margin-bottom="0in" fo:line-height="100%"/>
      <style:text-properties style:font-name="Arial" style:font-name-complex="Arial" fo:font-size="11pt" style:font-size-asian="11pt" style:font-size-complex="11pt"/>
    </style:style>
    <style:style style:name="P44" style:parent-style-name="Standard" style:family="paragraph">
      <style:paragraph-properties fo:margin-bottom="0in" fo:line-height="100%"/>
      <style:text-properties style:font-name="Arial" style:font-name-complex="Arial" fo:font-size="11pt" style:font-size-asian="11pt" style:font-size-complex="11pt"/>
    </style:style>
    <style:style style:name="P45"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46"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47"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4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49"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50" style:parent-style-name="Standard" style:family="paragraph">
      <style:paragraph-properties fo:margin-bottom="0in" fo:line-height="100%"/>
      <style:text-properties style:font-name="Arial" style:font-name-complex="Arial" fo:font-size="11pt" style:font-size-asian="11pt" style:font-size-complex="11pt"/>
    </style:style>
    <style:style style:name="P51" style:parent-style-name="Standard" style:family="paragraph">
      <style:paragraph-properties fo:margin-bottom="0in" fo:line-height="100%"/>
      <style:text-properties style:font-name="Arial" style:font-name-complex="Arial" fo:font-size="11pt" style:font-size-asian="11pt" style:font-size-complex="11pt"/>
    </style:style>
    <style:style style:name="P52" style:parent-style-name="Standard" style:family="paragraph">
      <style:paragraph-properties fo:margin-bottom="0in" fo:line-height="100%"/>
      <style:text-properties style:font-name="Arial" style:font-name-complex="Arial" fo:font-size="11pt" style:font-size-asian="11pt" style:font-size-complex="11pt"/>
    </style:style>
    <style:style style:name="P53"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54" style:parent-style-name="Standard" style:family="paragraph">
      <style:paragraph-properties style:vertical-align="baseline" fo:margin-bottom="0in" fo:line-height="101%"/>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56" style:parent-style-name="Standard" style:family="paragraph">
      <style:paragraph-properties style:vertical-align="baseline" fo:margin-bottom="0in" fo:line-height="101%" fo:margin-left="0.0868in" fo:text-indent="-0.0868in">
        <style:tab-stops/>
      </style:paragraph-properties>
      <style:text-properties style:font-name="Arial" style:font-name-complex="Arial" fo:font-size="11pt" style:font-size-asian="11pt" style:font-size-complex="11pt"/>
    </style:style>
    <style:style style:name="P57" style:parent-style-name="Standard" style:family="paragraph">
      <style:paragraph-properties style:vertical-align="baseline" fo:margin-bottom="0in" fo:line-height="101%" fo:margin-left="0.0868in" fo:text-indent="-0.0868in">
        <style:tab-stops/>
      </style:paragraph-properties>
      <style:text-properties style:font-name="Arial" style:font-name-complex="Arial" fo:font-size="11pt" style:font-size-asian="11pt" style:font-size-complex="11pt"/>
    </style:style>
    <style:style style:name="P5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59"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6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61"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size="11pt" style:font-size-asian="11pt" style:font-size-complex="11pt"/>
    </style:style>
    <style:style style:name="P64" style:parent-style-name="Standard" style:family="paragraph">
      <style:paragraph-properties style:vertical-align="baseline" fo:line-height="101%"/>
      <style:text-properties style:font-name="Arial" style:font-name-complex="Arial" fo:font-weight="bold" style:font-weight-asian="bold" style:font-weight-complex="bold" fo:font-size="14pt" style:font-size-asian="14pt" style:font-size-complex="14pt"/>
    </style:style>
    <style:style style:name="P65" style:parent-style-name="Standard" style:family="paragraph">
      <style:paragraph-properties fo:text-align="justify" style:vertical-align="baseline" fo:line-height="101%"/>
      <style:text-properties style:font-name="Arial" style:font-name-complex="Arial" fo:font-size="11pt" style:font-size-asian="11pt" style:font-size-complex="11pt"/>
    </style:style>
    <style:style style:name="P66" style:parent-style-name="Standard" style:family="paragraph">
      <style:paragraph-properties fo:text-align="justify" style:vertical-align="baseline" fo:line-height="101%"/>
      <style:text-properties style:font-name="Arial" style:font-name-complex="Arial" fo:font-size="11pt" style:font-size-asian="11pt" style:font-size-complex="11pt"/>
    </style:style>
    <style:style style:name="TableColumn68" style:family="table-column">
      <style:table-column-properties style:column-width="3.1465in"/>
    </style:style>
    <style:style style:name="TableColumn69" style:family="table-column">
      <style:table-column-properties style:column-width="3.1465in"/>
    </style:style>
    <style:style style:name="Table67" style:family="table">
      <style:table-properties style:width="6.293in" fo:margin-left="0in" table:align="lef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5" style:family="table-row">
      <style:table-row-properties style:min-row-height="2.3451in"/>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7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79" style:parent-style-name="Standard" style:family="paragraph">
      <style:paragraph-properties fo:margin-bottom="0in" fo:line-height="100%"/>
      <style:text-properties style:font-name="Arial" style:font-name-complex="Arial" fo:font-size="11pt" style:font-size-asian="11pt" style:font-size-complex="11pt"/>
    </style:style>
    <style:style style:name="P8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81"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83"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84"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85" style:parent-style-name="Standard" style:family="paragraph">
      <style:paragraph-properties fo:margin-bottom="0in" fo:line-height="100%"/>
      <style:text-properties style:font-name="Arial" style:font-name-complex="Arial" fo:font-size="11pt" style:font-size-asian="11pt" style:font-size-complex="11pt"/>
    </style:style>
    <style:style style:name="P86" style:parent-style-name="Standard" style:family="paragraph">
      <style:paragraph-properties fo:margin-bottom="0in" fo:line-height="100%"/>
      <style:text-properties style:font-name="Arial" style:font-name-complex="Arial" fo:font-size="11pt" style:font-size-asian="11pt" style:font-size-complex="11pt"/>
    </style:style>
    <style:style style:name="P87" style:parent-style-name="Standard" style:family="paragraph">
      <style:paragraph-properties fo:margin-bottom="0in" fo:line-height="100%"/>
      <style:text-properties style:font-name="Arial" style:font-name-complex="Arial" fo:font-size="11pt" style:font-size-asian="11pt" style:font-size-complex="11pt"/>
    </style:style>
    <style:style style:name="P88" style:parent-style-name="Standard" style:family="paragraph">
      <style:paragraph-properties fo:margin-bottom="0in" fo:line-height="100%"/>
      <style:text-properties style:font-name="Arial" style:font-name-complex="Arial" fo:font-size="11pt" style:font-size-asian="11pt" style:font-size-complex="11pt"/>
    </style:style>
    <style:style style:name="P89"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Cell90" style:family="table-cell">
      <style:table-cell-properties fo:border-top="none" fo:border-left="0.0069in solid #000000" fo:border-bottom="none" fo:border-right="none" style:writing-mode="lr-tb" fo:padding-top="0in" fo:padding-left="0.075in" fo:padding-bottom="0in" fo:padding-right="0.075in"/>
    </style:style>
    <style:style style:name="P91"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92" style:parent-style-name="Standard" style:family="paragraph">
      <style:paragraph-properties fo:margin-bottom="0in" fo:line-height="100%"/>
      <style:text-properties style:font-name="Arial" style:font-name-complex="Arial" fo:font-size="11pt" style:font-size-asian="11pt" style:font-size-complex="11pt"/>
    </style:style>
    <style:style style:name="P93" style:parent-style-name="Standard" style:family="paragraph">
      <style:paragraph-properties fo:margin-bottom="0in" fo:line-height="100%"/>
      <style:text-properties style:font-name="Arial" style:font-name-complex="Arial" fo:font-size="11pt" style:font-size-asian="11pt" style:font-size-complex="11pt"/>
    </style:style>
    <style:style style:name="P94" style:parent-style-name="Standard" style:family="paragraph">
      <style:paragraph-properties fo:margin-bottom="0in" fo:line-height="100%"/>
      <style:text-properties style:font-name="Arial" style:font-name-complex="Arial" fo:font-size="11pt" style:font-size-asian="11pt" style:font-size-complex="11pt"/>
    </style:style>
    <style:style style:name="P95" style:parent-style-name="Standard" style:family="paragraph">
      <style:paragraph-properties fo:margin-bottom="0in" fo:line-height="100%"/>
      <style:text-properties style:font-name="Arial" style:font-name-complex="Arial" fo:font-size="11pt" style:font-size-asian="11pt" style:font-size-complex="11pt"/>
    </style:style>
    <style:style style:name="P96" style:parent-style-name="Standard" style:family="paragraph">
      <style:paragraph-properties fo:margin-bottom="0in" fo:line-height="100%"/>
      <style:text-properties style:font-name="Arial" style:font-name-complex="Arial" fo:font-size="11pt" style:font-size-asian="11pt" style:font-size-complex="11pt"/>
    </style:style>
    <style:style style:name="P97" style:parent-style-name="Standard" style:family="paragraph">
      <style:paragraph-properties fo:margin-bottom="0in" fo:line-height="100%"/>
      <style:text-properties style:font-name="Arial" style:font-name-complex="Arial" fo:font-size="11pt" style:font-size-asian="11pt" style:font-size-complex="11pt"/>
    </style:style>
    <style:style style:name="P98" style:parent-style-name="Standard" style:family="paragraph">
      <style:paragraph-properties fo:margin-bottom="0in" fo:line-height="100%"/>
      <style:text-properties style:font-name="Arial" style:font-name-complex="Arial" fo:font-size="11pt" style:font-size-asian="11pt" style:font-size-complex="11pt"/>
    </style:style>
    <style:style style:name="P99" style:parent-style-name="Standard" style:family="paragraph">
      <style:paragraph-properties fo:margin-bottom="0in" fo:line-height="100%"/>
      <style:text-properties style:font-name="Arial" style:font-name-complex="Arial" fo:font-size="11pt" style:font-size-asian="11pt" style:font-size-complex="11pt"/>
    </style:style>
    <style:style style:name="P100" style:parent-style-name="Standard" style:family="paragraph">
      <style:paragraph-properties fo:margin-bottom="0in" fo:line-height="100%"/>
    </style:style>
    <style:style style:name="T101" style:parent-style-name="Absatz-Standardschriftart" style:family="text">
      <style:text-properties style:font-name="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03"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04" style:parent-style-name="Standard" style:family="paragraph">
      <style:paragraph-properties fo:text-align="justify"/>
      <style:text-properties style:font-name="Arial" style:font-name-complex="Arial"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1pt" style:font-size-asian="11pt" style:font-size-complex="11pt"/>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TableColumn109" style:family="table-column">
      <style:table-column-properties style:column-width="3.1465in"/>
    </style:style>
    <style:style style:name="TableColumn110" style:family="table-column">
      <style:table-column-properties style:column-width="3.1465in"/>
    </style:style>
    <style:style style:name="Table108" style:family="table">
      <style:table-properties style:width="6.293in" fo:margin-left="0in" table:align="left"/>
    </style:style>
    <style:style style:name="TableRow111" style:family="table-row">
      <style:table-row-properties/>
    </style:style>
    <style:style style:name="TableCell112" style:family="table-cell">
      <style:table-cell-properties fo:border-top="none" fo:border-left="none" fo:border-bottom="none" fo:border-right="0.0069in solid #000000" style:writing-mode="lr-tb" fo:padding-top="0in" fo:padding-left="0.075in" fo:padding-bottom="0in" fo:padding-right="0.075in"/>
    </style:style>
    <style:style style:name="P113"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114" style:family="table-cell">
      <style:table-cell-properties fo:border-top="none" fo:border-left="0.0069in solid #000000" fo:border-bottom="none" fo:border-right="none" style:writing-mode="lr-tb" fo:padding-top="0in" fo:padding-left="0.075in" fo:padding-bottom="0in" fo:padding-right="0.075in"/>
    </style:style>
    <style:style style:name="P115"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19"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2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21"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2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23"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25" style:parent-style-name="Standard" style:family="paragraph">
      <style:paragraph-properties fo:margin-bottom="0in" fo:line-height="100%"/>
      <style:text-properties style:font-name="Arial" style:font-name-complex="Arial" fo:font-size="11pt" style:font-size-asian="11pt" style:font-size-complex="11pt"/>
    </style:style>
    <style:style style:name="P126" style:parent-style-name="Standard" style:family="paragraph">
      <style:paragraph-properties fo:margin-bottom="0in" fo:line-height="100%"/>
      <style:text-properties style:font-name="Arial" style:font-name-complex="Arial" fo:font-size="11pt" style:font-size-asian="11pt" style:font-size-complex="11pt"/>
    </style:style>
    <style:style style:name="P127" style:parent-style-name="Standard" style:family="paragraph">
      <style:paragraph-properties fo:margin-bottom="0in" fo:line-height="100%"/>
      <style:text-properties style:font-name="Arial" style:font-name-complex="Arial" fo:font-size="11pt" style:font-size-asian="11pt" style:font-size-complex="11pt"/>
    </style:style>
    <style:style style:name="P128" style:parent-style-name="Standard" style:family="paragraph">
      <style:paragraph-properties fo:margin-bottom="0in" fo:line-height="100%"/>
      <style:text-properties style:font-name="Arial" style:font-name-complex="Arial" fo:font-size="11pt" style:font-size-asian="11pt" style:font-size-complex="11pt"/>
    </style:style>
    <style:style style:name="P129" style:parent-style-name="Standard" style:family="paragraph">
      <style:paragraph-properties fo:margin-bottom="0in" fo:line-height="100%"/>
      <style:text-properties style:font-name="Arial" style:font-name-complex="Arial" fo:font-size="11pt" style:font-size-asian="11pt" style:font-size-complex="11pt"/>
    </style:style>
    <style:style style:name="P13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31"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32"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34" style:parent-style-name="Standard" style:family="paragraph">
      <style:paragraph-properties fo:margin-bottom="0in" fo:line-height="100%"/>
      <style:text-properties style:font-name="Arial" style:font-name-complex="Arial" fo:font-size="11pt" style:font-size-asian="11pt" style:font-size-complex="11pt"/>
    </style:style>
    <style:style style:name="P135" style:parent-style-name="Standard" style:family="paragraph">
      <style:paragraph-properties fo:margin-bottom="0in" fo:line-height="100%"/>
      <style:text-properties style:font-name="Arial" style:font-name-complex="Arial" fo:font-size="11pt" style:font-size-asian="11pt" style:font-size-complex="11pt"/>
    </style:style>
    <style:style style:name="P136" style:parent-style-name="Standard" style:family="paragraph">
      <style:paragraph-properties fo:margin-bottom="0in" fo:line-height="100%"/>
      <style:text-properties style:font-name="Arial" style:font-name-complex="Arial" fo:font-size="11pt" style:font-size-asian="11pt" style:font-size-complex="11pt"/>
    </style:style>
    <style:style style:name="P137"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40" style:parent-style-name="Standard" style:family="paragraph">
      <style:paragraph-properties fo:margin-bottom="0in" fo:line-height="100%"/>
      <style:text-properties style:font-name="Arial" style:font-name-complex="Arial" fo:font-size="11pt" style:font-size-asian="11pt" style:font-size-complex="11pt"/>
    </style:style>
    <style:style style:name="P141" style:parent-style-name="Standard" style:family="paragraph">
      <style:paragraph-properties fo:margin-bottom="0in" fo:line-height="100%"/>
      <style:text-properties style:font-name="Arial" style:font-name-complex="Arial" fo:font-size="11pt" style:font-size-asian="11pt" style:font-size-complex="11pt"/>
    </style:style>
    <style:style style:name="P14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43"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44"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45" style:parent-style-name="Standard" style:family="paragraph">
      <style:paragraph-properties fo:margin-bottom="0in" fo:line-height="100%"/>
      <style:text-properties style:font-name="Arial" style:font-name-complex="Arial" fo:font-size="11pt" style:font-size-asian="11pt" style:font-size-complex="11pt"/>
    </style:style>
    <style:style style:name="P146"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47" style:parent-style-name="Standard" style:family="paragraph">
      <style:paragraph-properties fo:margin-bottom="0in" fo:line-height="100%"/>
      <style:text-properties style:font-name="Arial" style:font-name-complex="Arial" fo:font-size="11pt" style:font-size-asian="11pt" style:font-size-complex="11pt"/>
    </style:style>
    <style:style style:name="P148" style:parent-style-name="Standard" style:family="paragraph">
      <style:paragraph-properties fo:margin-bottom="0in" fo:line-height="100%"/>
      <style:text-properties style:font-name="Arial" style:font-name-complex="Arial" fo:font-size="11pt" style:font-size-asian="11pt" style:font-size-complex="11pt"/>
    </style:style>
    <style:style style:name="P149" style:parent-style-name="Standard" style:family="paragraph">
      <style:paragraph-properties fo:margin-bottom="0in" fo:line-height="100%"/>
      <style:text-properties style:font-name="Arial" style:font-name-complex="Arial" fo:font-size="11pt" style:font-size-asian="11pt" style:font-size-complex="11pt"/>
    </style:style>
    <style:style style:name="P15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51"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53" style:parent-style-name="Standard" style:family="paragraph">
      <style:paragraph-properties fo:margin-bottom="0in" fo:line-height="100%"/>
      <style:text-properties style:font-name="Arial" style:font-name-complex="Arial" fo:font-size="11pt" style:font-size-asian="11pt" style:font-size-complex="11pt"/>
    </style:style>
    <style:style style:name="P154" style:parent-style-name="Standard" style:family="paragraph">
      <style:paragraph-properties fo:margin-bottom="0in" fo:line-height="100%"/>
      <style:text-properties style:font-name="Arial" style:font-name-complex="Arial" fo:font-size="11pt" style:font-size-asian="11pt" style:font-size-complex="11pt"/>
    </style:style>
    <style:style style:name="P155" style:parent-style-name="Standard" style:family="paragraph">
      <style:paragraph-properties fo:margin-bottom="0in" fo:line-height="100%"/>
      <style:text-properties style:font-name="Arial" style:font-name-complex="Arial" fo:font-size="11pt" style:font-size-asian="11pt" style:font-size-complex="11pt"/>
    </style:style>
    <style:style style:name="P156" style:parent-style-name="Standard" style:family="paragraph">
      <style:paragraph-properties fo:margin-bottom="0in" fo:line-height="100%"/>
    </style:style>
    <style:style style:name="T157" style:parent-style-name="Absatz-Standardschriftart" style:family="text">
      <style:text-properties style:font-name="Arial" style:font-name-complex="Arial" fo:font-size="11pt" style:font-size-asian="11pt" style:font-size-complex="11pt"/>
    </style:style>
    <style:style style:name="T158" style:parent-style-name="Absatz-Standardschriftart" style:family="text">
      <style:text-properties style:font-name="Arial" style:font-name-complex="Arial" fo:font-size="11pt" style:font-size-asian="11pt" style:font-size-complex="11pt"/>
    </style:style>
    <style:style style:name="P159" style:parent-style-name="Standard" style:family="paragraph">
      <style:paragraph-properties fo:text-align="justify" fo:margin-bottom="0in" fo:line-height="100%"/>
    </style:style>
    <style:style style:name="P160" style:parent-style-name="Standard" style:family="paragraph">
      <style:paragraph-properties fo:text-align="justify" fo:margin-bottom="0in" fo:line-height="100%"/>
    </style:style>
    <style:style style:name="P161"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Standard" style:family="paragraph">
      <style:paragraph-properties fo:text-align="justify" fo:margin-bottom="0in" fo:line-height="100%"/>
    </style:style>
    <style:style style:name="P163"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64"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165" style:parent-style-name="Standard" style:family="paragraph">
      <style:paragraph-properties fo:text-align="justify"/>
      <style:text-properties style:font-name="Arial" style:font-name-complex="Arial" fo:font-size="11pt" style:font-size-asian="11pt" style:font-size-complex="11pt"/>
    </style:style>
    <style:style style:name="P166" style:parent-style-name="Standard" style:family="paragraph">
      <style:paragraph-properties fo:text-align="justify"/>
    </style:style>
    <style:style style:name="T167"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P168" style:parent-style-name="Standard" style:family="paragraph">
      <style:paragraph-properties fo:text-align="justify"/>
      <style:text-properties style:font-name="Arial" style:font-name-complex="Arial" fo:font-size="11pt" style:font-size-asian="11pt" style:font-size-complex="11pt"/>
    </style:style>
    <style:style style:name="P169" style:parent-style-name="Standard" style:family="paragraph">
      <style:paragraph-properties fo:text-align="justify"/>
      <style:text-properties style:font-name="Arial" style:font-name-complex="Arial" fo:font-size="11pt" style:font-size-asian="11pt" style:font-size-complex="11pt"/>
    </style:style>
    <style:style style:name="P170" style:parent-style-name="Standard" style:family="paragraph">
      <style:paragraph-properties fo:text-align="justify"/>
      <style:text-properties style:font-name="Arial" style:font-name-complex="Arial" fo:font-size="11pt" style:font-size-asian="11pt" style:font-size-complex="11pt"/>
    </style:style>
    <style:style style:name="P171"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72" style:parent-style-name="Standard" style:family="paragraph">
      <style:paragraph-properties fo:text-align="justify"/>
      <style:text-properties style:font-name="Arial" style:font-name-complex="Arial" fo:font-size="11pt" style:font-size-asian="11pt" style:font-size-complex="11pt"/>
    </style:style>
    <style:style style:name="P173" style:parent-style-name="Standard" style:family="paragraph">
      <style:paragraph-properties fo:text-align="justify"/>
      <style:text-properties style:font-name="Arial" style:font-name-complex="Arial" fo:font-size="11pt" style:font-size-asian="11pt" style:font-size-complex="11pt"/>
    </style:style>
    <style:style style:name="P174" style:parent-style-name="Standard" style:family="paragraph">
      <style:paragraph-properties fo:text-align="justify"/>
      <style:text-properties style:font-name="Arial" style:font-name-complex="Arial" fo:font-size="11pt" style:font-size-asian="11pt" style:font-size-complex="11pt"/>
    </style:style>
    <style:style style:name="P175" style:parent-style-name="Standard" style:family="paragraph">
      <style:paragraph-properties fo:text-align="justify"/>
      <style:text-properties style:font-name="Arial" style:font-name-complex="Arial" fo:font-size="11pt" style:font-size-asian="11pt" style:font-size-complex="11pt"/>
    </style:style>
    <style:style style:name="TableColumn177" style:family="table-column">
      <style:table-column-properties style:column-width="3.1465in"/>
    </style:style>
    <style:style style:name="TableColumn178" style:family="table-column">
      <style:table-column-properties style:column-width="3.1465in"/>
    </style:style>
    <style:style style:name="Table176" style:family="table">
      <style:table-properties style:width="6.293in" fo:margin-left="0in" table:align="left"/>
    </style:style>
    <style:style style:name="TableRow179" style:family="table-row">
      <style:table-row-properties/>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85" style:family="table-row">
      <style:table-row-properties/>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88"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89"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0"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1"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2"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3"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4"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5"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6"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7" style:parent-style-name="Standard" style:family="paragraph">
      <style:paragraph-properties style:vertical-align="baseline" fo:margin-bottom="0in" fo:line-height="101%"/>
      <style:text-properties style:font-name="Arial" style:font-name-complex="Arial" fo:font-size="11pt" style:font-size-asian="11pt" style:font-size-complex="11pt"/>
    </style:style>
    <style:style style:name="P19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TableCell199" style:family="table-cell">
      <style:table-cell-properties fo:border-top="none" fo:border-left="0.0069in solid #000000" fo:border-bottom="none" fo:border-right="none" style:writing-mode="lr-tb" fo:padding-top="0in" fo:padding-left="0.075in" fo:padding-bottom="0in" fo:padding-right="0.075in"/>
    </style:style>
    <style:style style:name="P20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201" style:parent-style-name="Standard" style:family="paragraph">
      <style:paragraph-properties fo:margin-bottom="0in" fo:line-height="100%"/>
      <style:text-properties style:font-name="Arial" style:font-name-complex="Arial" fo:font-size="11pt" style:font-size-asian="11pt" style:font-size-complex="11pt"/>
    </style:style>
    <style:style style:name="P202" style:parent-style-name="Standard" style:family="paragraph">
      <style:paragraph-properties fo:margin-bottom="0in" fo:line-height="100%"/>
    </style:style>
    <style:style style:name="T203" style:parent-style-name="Absatz-Standardschriftart" style:family="text">
      <style:text-properties style:font-name="Arial" style:font-name-complex="Arial" fo:font-size="11pt" style:font-size-asian="11pt" style:font-size-complex="11pt"/>
    </style:style>
    <style:style style:name="T204" style:parent-style-name="Absatz-Standardschriftart" style:family="text">
      <style:text-properties style:font-name="Arial" style:font-name-complex="Arial" fo:font-size="11pt" style:font-size-asian="11pt" style:font-size-complex="11pt"/>
    </style:style>
    <style:style style:name="T205" style:parent-style-name="Absatz-Standardschriftart" style:family="text">
      <style:text-properties style:font-name="Arial" style:font-name-complex="Arial" fo:font-size="11pt" style:font-size-asian="11pt" style:font-size-complex="11pt"/>
    </style:style>
    <style:style style:name="P206" style:parent-style-name="Standard" style:family="paragraph">
      <style:paragraph-properties fo:margin-bottom="0in" fo:line-height="100%"/>
    </style:style>
    <style:style style:name="T207" style:parent-style-name="Absatz-Standardschriftart" style:family="text">
      <style:text-properties style:font-name="Arial" style:font-name-complex="Arial" fo:font-size="11pt" style:font-size-asian="11pt" style:font-size-complex="11pt"/>
    </style:style>
    <style:style style:name="P208"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209" style:parent-style-name="Standard" style:family="paragraph">
      <style:paragraph-properties fo:text-align="justify"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211" style:parent-style-name="Standard" style:family="paragraph">
      <style:paragraph-properties fo:text-align="justify" fo:margin-bottom="0in" fo:line-height="100%"/>
      <style:text-properties style:font-name="Arial" style:font-name-complex="Arial" fo:font-size="11pt" style:font-size-asian="11pt" style:font-size-complex="11pt"/>
    </style:style>
    <style:style style:name="P212" style:parent-style-name="Standard"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Merkblatt Scheidung und Folgesachen</text:p>
      <text:p text:style-name="P2"/>
      <text:p text:style-name="P3">Zu Ihrem Scheidungsverfahren erhalten Sie auf den folgenden Seiten einige kurze Erläuterungen wichtiger Begriffe sowie einen Überblick, welche Unterlagen wir für die Durchführung Ihrer<text:s/>Scheidung und der relevanten Folgesachen von Ihnen benötigen.<text:s/></text:p>
      <text:p text:style-name="P4">Wenn Sie Fragen zu den einzelnen Punkten haben oder eine genauere Erläuterung brauchen, rufen Sie uns am besten direkt an. Wir helfen Ihnen gerne.<text:s/></text:p>
      <text:p text:style-name="P5"/>
      <text:p text:style-name="P6">I. Trennungsunterhalt<text:s/></text:p>
      <text:p text:style-name="P7">Als Trennungsunterhalt bezeichnet man den Unterhalt, den ein/e bedürftige/r Ehepartner/in vom leistungsfähigen anderen Teil während der Phase der Trennung - also bis zur Rechtskraft der Scheidung - verlangen kann. <text:s/></text:p>
      <text:p text:style-name="P8">Um den Trennungsunterhalt zu berechnen, erteilen beide Ehepartner einander Auskunft unter Vorlage von Belegen über ihr jeweiliges Einkommen und eventuell zu berücksichtigende Abzüge. Um Ihren Anspruch auf Trennungsunterhalt durchzusetzen, fordern wir für Sie die Gegenseite auf, entsprechende Auskünfte zu erteilen.<text:s/></text:p>
      <text:p text:style-name="P9"/>
      <text:p text:style-name="P10">Hierzu benötigen wir von Ihnen die folgenden Unterlage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Sofern Sie nicht selbständig beschäftigt sind:</text:p>
            <text:p text:style-name="P18"/>
          </table:table-cell>
          <table:table-cell table:style-name="TableCell19">
            <text:p text:style-name="P20">Belege für berücksichtigungsfähige Kosten:</text:p>
            <text:p text:style-name="P21"/>
          </table:table-cell>
        </table:table-row>
        <table:table-row table:style-name="TableRow22">
          <table:table-cell table:style-name="TableCell23">
            <text:p text:style-name="P24"/>
            <text:p text:style-name="P25">- Ihre letzten 12 Verdienstbescheinigungen</text:p>
            <text:p text:style-name="P26">- Steuerbescheide, die Sie in den letzten<text:s/></text:p>
            <text:p text:style-name="P27"><text:s text:c="2"/>12<text:s/>Monaten erhalten haben unabhängig<text:s/></text:p>
            <text:p text:style-name="P28"><text:span text:style-name="T29"><text:s text:c="2"/>für welches Jahr</text:span></text:p>
            <text:p text:style-name="P30"/>
            <text:p text:style-name="P31">Sofern Sie selbständig sind:</text:p>
            <text:p text:style-name="P32"/>
            <text:p text:style-name="P33">- Ihre Gewinn- und Verlustrechnungen der letzten 3 Kalenderjahre<text:s/></text:p>
            <text:p text:style-name="P34">- Ihre Einnahme-/Überschussrechnungen der letzten 3 Kalenderjahre<text:s/></text:p>
            <text:p text:style-name="P35">- Ihrer letzten 3<text:s/>Einkommenssteuerbescheide<text:s/></text:p>
            <text:p text:style-name="P36"/>
            <text:p text:style-name="P37">Soweit vorhanden:</text:p>
            <text:p text:style-name="P38"/>
            <text:p text:style-name="P39">- ggf. sonstige Einkommensbelege (Bescheide über Arbeitslosengeld, Sozialhilfe, Rente oder Vermögenserträge) <text:s text:c="2"/></text:p>
            <text:p text:style-name="P40"/>
          </table:table-cell>
          <table:table-cell table:style-name="TableCell41">
            <text:p text:style-name="P42"/>
            <text:p text:style-name="P43">- Krankenversicherungsrechnung des<text:s/></text:p>
            <text:p text:style-name="P44"><text:s text:c="2"/>letzten Jahres</text:p>
            <text:p text:style-name="P45">-<text:s/>Lebensversicherungsrechnung des letzten</text:p>
            <text:p text:style-name="P46"><text:s text:c="2"/>Jahres</text:p>
            <text:p text:style-name="P47">- sonstige Versicherungen</text:p>
            <text:p text:style-name="P48">- Kreditunterlagen</text:p>
            <text:p text:style-name="P49">- Unterlagen zu Ihren Fahrzeugen</text:p>
            <text:p text:style-name="P50">- Belege über Ihre Wohnkosten - sofern<text:s/></text:p>
            <text:p text:style-name="P51"><text:s text:c="2"/>eigene Immobilie (Wohnfläche,<text:s/></text:p>
            <text:p text:style-name="P52"><text:s text:c="2"/>Ausstattung, Baujahr)</text:p>
            <text:p text:style-name="P53"/>
            <text:p text:style-name="P54">Außerdem:</text:p>
            <text:p text:style-name="P55"/>
            <text:p text:style-name="P56">- alle<text:s/>Schreiben oder Schriftsätze der Gegenseite zum Thema</text:p>
            <text:p text:style-name="P57">- eventuelle gerichtliche Mitteilungen oder Entscheidungen</text:p>
            <text:p text:style-name="P58"/>
            <text:p text:style-name="P59"/>
            <text:p text:style-name="P60"/>
            <text:p text:style-name="P61"/>
          </table:table-cell>
        </table:table-row>
      </table:table>
      <text:p text:style-name="P62"/>
      <text:p text:style-name="P63"/>
      <text:soft-page-break/>
      <text:p text:style-name="P64">II. Scheidung<text:s/></text:p>
      <text:p text:style-name="P65">Durch richterlichen Scheidungsbeschluss wird die Ehe aufgelöst. Dies erfolgt – sofern die Voraussetzungen<text:s/>vorliegen – auf den Scheidungsantrag einer der beiden Eheleute.<text:s/></text:p>
      <text:p text:style-name="P66">Für die Fertigung und Einreichung Ihres Scheidungsantrags benötigen wir Folgendes:<text:s/></text:p>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Folgende Informationen, ggf. mit Belegen:</text:p>
          </table:table-cell>
        </table:table-row>
        <table:table-row table:style-name="TableRow75">
          <table:table-cell table:style-name="TableCell76">
            <text:p text:style-name="P77"/>
            <text:p text:style-name="P78">- Heiratsurkunde oder beglaubigte Abschrift</text:p>
            <text:p text:style-name="P79"><text:s text:c="2"/>aus dem Familienbuch (Kopie genügt)</text:p>
            <text:p text:style-name="P80"/>
            <text:p text:style-name="P81">Soweit vorhanden:</text:p>
            <text:p text:style-name="P82"/>
            <text:p text:style-name="P83">- Ehevertrag <text:s text:c="3"/></text:p>
            <text:p text:style-name="P84">- Testament/Erbvertrag<text:s/></text:p>
            <text:p text:style-name="P85">- alle Schreiben oder Schriftsätze der</text:p>
            <text:p text:style-name="P86"><text:s text:c="2"/>Gegenseite zum Thema<text:s/></text:p>
            <text:p text:style-name="P87">- eventuelle gerichtliche Mitteilungen oder</text:p>
            <text:p text:style-name="P88"><text:s text:c="2"/>Entscheidungen</text:p>
            <text:p text:style-name="P89"/>
          </table:table-cell>
          <table:table-cell table:style-name="TableCell90">
            <text:p text:style-name="P91"/>
            <text:p text:style-name="P92">- Verdienstbescheinigung aktuell<text:s/></text:p>
            <text:p text:style-name="P93">- Datum der<text:s/>Trennung (Auszug oder<text:s/></text:p>
            <text:p text:style-name="P94"><text:s text:c="2"/>Trennung in gemeinsamer Wohnung)</text:p>
            <text:p text:style-name="P95">- Staatsangehörigkeit von Ihnen und Ihrem</text:p>
            <text:p text:style-name="P96"><text:s text:c="3"/>Ehepartner<text:s/></text:p>
            <text:p text:style-name="P97">- gewöhnlicher Aufenthalt gemeinsamer</text:p>
            <text:p text:style-name="P98"><text:s text:c="2"/>Kinder, Angaben zu den Kindern<text:s/></text:p>
            <text:p text:style-name="P99">- Anschrift der letzten gemeinsamen<text:s/></text:p>
            <text:p text:style-name="P100"><text:span text:style-name="T101"><text:s text:c="2"/>Ehewohnung</text:span></text:p>
          </table:table-cell>
        </table:table-row>
      </table:table>
      <text:p text:style-name="P102"/>
      <text:p text:style-name="P103">III.<text:s/>Nachehelicher Unterhalt</text:p>
      <text:p text:style-name="P104">Nachehelicher Unterhalt ist derjenige Unterhalt, den ein bedürftiger Ehepartner nach der Scheidung vom leistungsfähigen anderen Teil verlangen kann. <text:s/></text:p>
      <text:p text:style-name="P105">Grundsätzlich sollen die Eheleute nach der Scheidung jeweils selbst für sich sorgen. Gleichwohl gibt es Ausnahmen, die dennoch einen Unterhaltsanspruch begründen können. Lassen Sie sich zu Ihrer Konstellation ausführlich von uns beraten.<text:s/></text:p>
      <text:p text:style-name="P106"/>
      <text:p text:style-name="P107">Sofern ein Anspruch auf Unterhalt besteht, benötigen wir zur Berechnung Folgendes:</text:p>
      <table:table table:style-name="Table108">
        <table:table-columns>
          <table:table-column table:style-name="TableColumn109"/>
          <table:table-column table:style-name="TableColumn110"/>
        </table:table-columns>
        <table:table-row table:style-name="TableRow111">
          <table:table-cell table:style-name="TableCell112">
            <text:p text:style-name="P113">Sofern Sie nichtselbständig beschäftigt sind:</text:p>
          </table:table-cell>
          <table:table-cell table:style-name="TableCell114">
            <text:p text:style-name="P115">Belege für berücksichtigungsfähige Kosten:</text:p>
          </table:table-cell>
        </table:table-row>
        <table:table-row table:style-name="TableRow116">
          <table:table-cell table:style-name="TableCell117">
            <text:p text:style-name="P118"/>
            <text:p text:style-name="P119">- Ihre letzten 12 Verdienstbescheinigungen</text:p>
            <text:p text:style-name="P120">- Steuerbescheide, die Sie in den letzten<text:s/></text:p>
            <text:p text:style-name="P121"><text:s text:c="2"/>12 Monaten erhalten haben</text:p>
            <text:p text:style-name="P122"/>
            <text:p text:style-name="P123">Sofern Sie selbständig sind:</text:p>
            <text:p text:style-name="P124">- Ihre Gewinn- und Verlustrechnungen der</text:p>
            <text:p text:style-name="P125"><text:s text:c="2"/>letzten 3 Kalenderjahre<text:s/></text:p>
            <text:p text:style-name="P126">- Ihre Einnahme-/Überschussrechnungen</text:p>
            <text:p text:style-name="P127"><text:s text:c="2"/>der letzten 3 Kalenderjahre<text:s/></text:p>
            <text:p text:style-name="P128">- Ihre letzten 3 Einkommenssteuer-</text:p>
            <text:p text:style-name="P129"><text:s text:c="2"/>bescheide<text:s/></text:p>
            <text:p text:style-name="P130"/>
            <text:p text:style-name="P131"/>
            <text:p text:style-name="P132">Soweit vorhanden:</text:p>
            <text:p text:style-name="P133"/>
            <text:p text:style-name="P134">- ggf. sonstige Einkommensbelege<text:s/></text:p>
            <text:p text:style-name="P135"><text:s text:c="2"/>(Bescheide über<text:s/>Arbeitslosengeld, Sozial-</text:p>
            <text:p text:style-name="P136"><text:s text:c="2"/>hilfe, Rente oder Vermögenserträge)</text:p>
            <text:p text:style-name="P137"/>
          </table:table-cell>
          <table:table-cell table:style-name="TableCell138">
            <text:p text:style-name="P139"/>
            <text:p text:style-name="P140">- Krankenversicherungsrechnung des<text:s/></text:p>
            <text:p text:style-name="P141"><text:s text:c="2"/>letzten Jahres</text:p>
            <text:p text:style-name="P142">- Lebensversicherungsrechnung des letzten</text:p>
            <text:p text:style-name="P143"><text:s text:c="2"/>Jahres<text:s/></text:p>
            <text:p text:style-name="P144">- sonstige Versicherungen</text:p>
            <text:p text:style-name="P145">- Kreditunterlagen<text:s/></text:p>
            <text:p text:style-name="P146">- Unterlagen zu Ihren<text:s/>Fahrzeugen<text:s/></text:p>
            <text:p text:style-name="P147">- Belege über Ihre Wohnkosten - nur sofern<text:s/></text:p>
            <text:p text:style-name="P148"><text:s text:c="2"/>eigene Immobilie (Wohnfläche,<text:s/></text:p>
            <text:p text:style-name="P149"><text:s text:c="2"/>Ausstattung, Baujahr)</text:p>
            <text:p text:style-name="P150"/>
            <text:p text:style-name="P151">Außerdem:</text:p>
            <text:p text:style-name="P152"/>
            <text:p text:style-name="P153">- alle Schreiben oder Schriftsätze der<text:s/></text:p>
            <text:p text:style-name="P154"><text:s text:c="2"/>Gegenseite zum Thema<text:s/></text:p>
            <text:p text:style-name="P155">- eventuelle gerichtliche Mitteilungen oder</text:p>
            <text:p text:style-name="P156"><text:span text:style-name="T157"><text:s text:c="2"/></text:span><text:span text:style-name="T158">Entscheidungen</text:span></text:p>
            <text:p text:style-name="P159"/>
            <text:p text:style-name="P160"/>
            <text:p text:style-name="P161">Soweit vorhanden:</text:p>
            <text:p text:style-name="P162"/>
            <text:p text:style-name="P163">- Ehevertrag <text:s text:c="3"/></text:p>
            <text:p text:style-name="P164"/>
          </table:table-cell>
        </table:table-row>
      </table:table>
      <text:p text:style-name="P165"/>
      <text:p text:style-name="P166"><text:span text:style-name="T167">IV. Versorgungsausgleich</text:span></text:p>
      <text:p text:style-name="P168">Durch den Versorgungsausgleich werden die während der Ehezeit durch die Eheleute erworbenen Rentenansprüche ausgeglichen. Hierzu werden die jeweiligen Rentenansprüche beim Rententräger geteilt, so dass die Ehepartner jeweils eigene Ansprüche gegen die Rentenversicherungsträger der Gegenseite erwerben.<text:s/></text:p>
      <text:p text:style-name="P169">Der Versorgungsausgleich wird grundsätzlich durch das Gericht „von Amts wegen“ durchgeführt. Bei kurzer Ehedauer (bis zu<text:s/>3<text:s/>Jahren) wird dieser nur auf Antrag durchgeführt.</text:p>
      <text:p text:style-name="P170">Zum Versorgungsausgleich erhalten die Parteien nach Einreichung des Scheidungsantrags ein Formular vom Gericht, indem die Beschäftigungszeiten, Arbeitgeber und Rententräger während der Ehezeit anzugeben sind. Das Gericht holt dann die weiteren Informationen direkt von den Trägern der Rentenversicherung ein.</text:p>
      <text:p text:style-name="P171">V. Zugewinnausgleich</text:p>
      <text:p text:style-name="P172">Mit dem Zugewinnausgleich wird das während der Ehe entstandene Vermögen beider Eheleute errechnet und gleichmäßig aufgeteilt.</text:p>
      <text:p text:style-name="P173">Hierzu fertigen beide Parteien Vermögensaufstellungen, die jeweils alle relevanten Vermögenswerte (auch Schulden) jeweils zum Zeitpunkt der Eheschließung und zum Zeitpunkt der Zustellung des Scheidungsantrags bzw. zum Trennungszeitpunkt umfassen. Danach wird für beide Parteien der jeweilige Zugewinn in dem Zeitraum ermittelt und sofern sich dieser bei den Eheleuten unterschiedlich entwickelt hat, in Geld ausgeglichen.<text:s/></text:p>
      <text:p text:style-name="P174">Für die Durchführung des Zugewinnausgleichs benötigen wir von Ihnen umfassende Belege zu allen relevanten Vermögenspositionen zu den beiden Stichtagen (Eheschließung + Zustellung Scheidungsantrag+ Trennungszeitpunkt). Dies sind insbesondere:</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Belege aller Vermögenswerte, z.B.:</text:p>
            <text:p text:style-name="P182"/>
          </table:table-cell>
          <table:table-cell table:style-name="TableCell183">
            <text:p text:style-name="P184">Außerdem:</text:p>
          </table:table-cell>
        </table:table-row>
        <table:table-row table:style-name="TableRow185">
          <table:table-cell table:style-name="TableCell186">
            <text:p text:style-name="P187">- Immobilien<text:s/></text:p>
            <text:p text:style-name="P188">- Konten<text:s/></text:p>
            <text:p text:style-name="P189">-<text:s/>Lebensversicherungen<text:s/></text:p>
            <text:p text:style-name="P190">- Wertpapierdepots<text:s/></text:p>
            <text:p text:style-name="P191">- Kredite</text:p>
            <text:p text:style-name="P192">- Kraftfahrzeuge<text:s/></text:p>
            <text:p text:style-name="P193">- andere werthaltige Sachen</text:p>
            <text:p text:style-name="P194"/>
            <text:p text:style-name="P195">- erhaltene Erbschaften<text:s/></text:p>
            <text:p text:style-name="P196">- erhaltene (nennenswerte) Schenkungen<text:s/></text:p>
            <text:p text:style-name="P197"><text:s text:c="2"/>der Eltern <text:s/></text:p>
            <text:p text:style-name="P198"/>
          </table:table-cell>
          <table:table-cell table:style-name="TableCell199">
            <text:p text:style-name="P200">- alle Schreiben oder Schriftsätze der</text:p>
            <text:p text:style-name="P201"><text:s text:c="2"/>Gegenseite zum Thema<text:s/></text:p>
            <text:p text:style-name="P202"><text:span text:style-name="T203">-<text:s/></text:span><text:span text:style-name="T204">eventuelle gerichtliche</text:span><text:s/><text:span text:style-name="T205">Mitteilungen oder</text:span></text:p>
            <text:p text:style-name="P206"><text:span text:style-name="T207"><text:s text:c="2"/>Entscheidungen</text:span></text:p>
            <text:p text:style-name="P208"/>
            <text:p text:style-name="P209">Soweit vorhanden:</text:p>
            <text:p text:style-name="P210"/>
            <text:p text:style-name="P211">- Ehevertrag <text:s text:c="2"/></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F5496"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asian="Times New Roman" style:font-name-complex="Times New Roman" fo:color="#2F5496"/>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elyn EM. Mummenthau</meta:initial-creator>
    <dc:creator>Evelyn EM. Mummenthau</dc:creator>
    <meta:creation-date>2026-04-16T07:59:00Z</meta:creation-date>
    <dc:date>2026-04-16T07:59:00Z</dc:date>
    <meta:print-date>2026-04-15T08:30:00Z</meta:print-date>
    <meta:template xlink:href="Normal" xlink:type="simple"/>
    <meta:editing-cycles>2</meta:editing-cycles>
    <meta:editing-duration>PT0S</meta:editing-duration>
    <meta:document-statistic meta:page-count="3" meta:paragraph-count="249" meta:word-count="880" meta:character-count="6232" meta:row-count="373" meta:non-whitespace-character-count="5601"/>
  </office:meta>
</office:document-meta>
</file>